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Georgia"/>
    </style:style>
    <style:style style:name="P5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6" style:family="paragraph" style:parent-style-name="Standard" style:list-style-name="L1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GAL ENGLISH AND THE LAW <text:s text:c="36"/>ERASMO</text:p>
      <text:p text:style-name="P4"/>
      <text:p text:style-name="P3">INDEX OF CONTENTS</text:p>
      <text:p text:style-name="P1"/>
      <text:list xml:id="list22446621" text:style-name="L1">
        <text:list-item>
          <text:p text:style-name="P5">HISTORY AND EVOLUTION OF LEGALESE</text:p>
          <text:list>
            <text:list-item>
              <text:p text:style-name="P6">The English language and the law – origins of English language</text:p>
            </text:list-item>
            <text:list-item>
              <text:p text:style-name="P6">Evolution of English language</text:p>
            </text:list-item>
            <text:list-item>
              <text:p text:style-name="P6">Influences in late modern English language</text:p>
            </text:list-item>
            <text:list-item>
              <text:p text:style-name="P6">Magna Carta</text:p>
            </text:list-item>
            <text:list-item>
              <text:p text:style-name="P6">The Sacred British Empire</text:p>
            </text:list-item>
            <text:list-item>
              <text:p text:style-name="P6">English as official language today</text:p>
            </text:list-item>
            <text:list-item>
              <text:p text:style-name="P6">English in the world today</text:p>
            </text:list-item>
            <text:list-item>
              <text:p text:style-name="P6">English-only movement</text:p>
            </text:list-item>
            <text:list-item>
              <text:p text:style-name="P6">Legalese</text:p>
              <text:p text:style-name="P6"/>
            </text:list-item>
          </text:list>
        </text:list-item>
        <text:list-item>
          <text:p text:style-name="P5">COMPARATIVE VIEW OF COMMON LAW AND CONTINENTAL SYSTEM</text:p>
          <text:list>
            <text:list-item>
              <text:p text:style-name="P6">Scotland</text:p>
            </text:list-item>
            <text:list-item>
              <text:p text:style-name="P6">States of the USA</text:p>
            </text:list-item>
            <text:list-item>
              <text:p text:style-name="P6">United States Federal System</text:p>
            </text:list-item>
            <text:list-item>
              <text:p text:style-name="P6">India</text:p>
            </text:list-item>
            <text:list-item>
              <text:p text:style-name="P6">Canada</text:p>
            </text:list-item>
            <text:list-item>
              <text:p text:style-name="P6">Nicaragua</text:p>
            </text:list-item>
            <text:list-item>
              <text:p text:style-name="P6">Israel</text:p>
            </text:list-item>
            <text:list-item>
              <text:p text:style-name="P6">Continental Europe</text:p>
            </text:list-item>
            <text:list-item>
              <text:p text:style-name="P6">Former Socialist Bloc</text:p>
            </text:list-item>
            <text:list-item>
              <text:p text:style-name="P6">China</text:p>
              <text:p text:style-name="P6"/>
            </text:list-item>
          </text:list>
        </text:list-item>
        <text:list-item>
          <text:p text:style-name="P5">COMPARATIVE VIEW OF LEGALESE AND SPANISH LEGAL LANGUAGE</text:p>
          <text:list>
            <text:list-item>
              <text:p text:style-name="P6">Foundations</text:p>
            </text:list-item>
            <text:list-item>
              <text:p text:style-name="P6">Use of conditionals</text:p>
            </text:list-item>
            <text:list-item>
              <text:p text:style-name="P6">Excessively long sentences</text:p>
            </text:list-item>
            <text:list-item>
              <text:p text:style-name="P6">Terms of art</text:p>
            </text:list-item>
            <text:list-item>
              <text:p text:style-name="P6">Common words with uncommon meanings</text:p>
            </text:list-item>
            <text:list-item>
              <text:p text:style-name="P6">Loan words and phrases from other languages</text:p>
            </text:list-item>
            <text:list-item>
              <text:p text:style-name="P6">Archaic usage</text:p>
            </text:list-item>
            <text:list-item>
              <text:p text:style-name="P6">Alliteration</text:p>
            </text:list-item>
            <text:list-item>
              <text:p text:style-name="P6">Doublets and triplets</text:p>
              <text:p text:style-name="P6"/>
            </text:list-item>
          </text:list>
        </text:list-item>
        <text:list-item>
          <text:p text:style-name="P5">PLAIN ENGLISH MOVEMENT</text:p>
          <text:list>
            <text:list-item>
              <text:p text:style-name="P6">Aim</text:p>
            </text:list-item>
            <text:list-item>
              <text:p text:style-name="P6">Origin</text:p>
            </text:list-item>
            <text:list-item>
              <text:p text:style-name="P6">Writing rules</text:p>
            </text:list-item>
            <text:list-item>
              <text:p text:style-name="P6">Some examples</text:p>
            </text:list-item>
            <text:list-item>
              <text:p text:style-name="P6">Measurements</text:p>
            </text:list-item>
            <text:list-item>
              <text:p text:style-name="P6">Spread</text:p>
            </text:list-item>
            <text:list-item>
              <text:p text:style-name="P6">Research</text:p>
            </text:list-item>
            <text:list-item>
              <text:p text:style-name="P6">Controversy</text:p>
            </text:list-item>
            <text:list-item>
              <text:p text:style-name="P6">Useful link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 K</meta:initial-creator>
    <meta:creation-date>2010-10-16T13:47:52.37</meta:creation-date>
    <dc:date>2010-10-18T02:32:24.93</dc:date>
    <dc:creator>MARÍA LUISA VILLAR GUILLAMÓN</dc:creator>
    <meta:editing-duration>PT00H13M1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43" meta:word-count="173" meta:character-count="988"/>
  </office:meta>
</office:document-meta>
</file>