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47BB0001D26DB0A3BE6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3" text:anchor-type="as-char" svg:width="14.977cm" svg:height="21.276cm" draw:z-index="0"><draw:image xlink:href="Pictures/20000007000147BB0001D26DB0A3BE6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3T18:57:38</meta:creation-date>
    <meta:document-statistic meta:table-count="0" meta:image-count="1" meta:object-count="0" meta:page-count="1" meta:paragraph-count="1" meta:word-count="0" meta:character-count="1"/>
    <dc:date>2010-06-23T18:58:01</dc:date>
    <meta:editing-duration>PT00H00M24S</meta:editing-duration>
    <meta:editing-cycles>1</meta:editing-cycles>
    <meta:generator>OpenOffice.org/3.0$Linux OpenOffice.org_project/300m15$Build-9379</meta:generator>
  </office:meta>
</office:document-meta>
</file>