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application/rdf+xml" manifest:full-path="manifest.rdf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32cm" fo:margin-left="-0.041cm" table:align="left"/>
    </style:style>
    <style:style style:name="Tabla1.A" style:family="table-column">
      <style:table-column-properties style:column-width="2.665cm"/>
    </style:style>
    <style:style style:name="Tabla1.B" style:family="table-column">
      <style:table-column-properties style:column-width="14.367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text-position="super 58%" fo:font-size="12pt" fo:font-weight="normal" style:font-name-asian="Calibri" style:font-size-asian="12pt" style:language-asian="en" style:country-asian="US" style:font-weight-asian="normal" style:font-size-complex="12pt" style:font-weight-complex="normal"/>
    </style:style>
    <style:style style:name="P11" style:family="paragraph" style:parent-style-name="Standard" style:list-style-name="L2">
      <style:paragraph-properties fo:text-align="justify" style:justify-single-word="false"/>
      <style:text-properties style:text-position="23% 80%" style:font-name="Times New Roman1" fo:font-size="12pt" fo:font-weight="normal" style:font-name-asian="Calibri" style:font-size-asian="12pt" style:language-asian="en" style:country-asian="US" style:font-weight-asian="normal" style:font-name-complex="Times New Roman1" style:font-size-complex="12pt" style:font-weight-complex="normal"/>
    </style:style>
    <style:style style:name="P12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style:text-position="super 58%" style:font-name-asian="Calibri" style:language-asian="en" style:country-asian="US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regable 1.- Semana del 14 al 20 de Septiembre</text:p>
      <text:p text:style-name="Standard"/>
      <text:list xml:id="list259927235013412045" text:style-name="L1">
        <text:list-header>
          <text:p text:style-name="P8"/>
        </text:list-header>
      </text:list>
      <text:p text:style-name="P4"/>
      <text:list xml:id="list631645390" text:continue-numbering="true" text:style-name="L1">
        <text:list-item>
          <text:p text:style-name="P9"><text:span text:style-name="T2">Calcula todos los divisores de 7</text:span><text:span text:style-name="T3">3</text:span><text:span text:style-name="T2">, 2</text:span><text:span text:style-name="T3">2</text:span><text:span text:style-name="T2">3</text:span><text:span text:style-name="T3">3</text:span></text:p>
          <text:p text:style-name="P10"/>
        </text:list-item>
        <text:list-item>
          <text:p text:style-name="P8">Calcula el máximo común divisor de los siguientes pares de números y exprésalo en función de los mismos</text:p>
          <text:list>
            <text:list-item>
              <text:p text:style-name="P8">39, 11</text:p>
            </text:list-item>
            <text:list-item>
              <text:p text:style-name="P8">54, 14</text:p>
            </text:list-item>
            <text:list-item>
              <text:p text:style-name="P8">56, 42</text:p>
            </text:list-item>
            <text:list-item>
              <text:p text:style-name="P8">33, 21</text:p>
              <text:p text:style-name="P8"/>
            </text:list-item>
          </text:list>
        </text:list-item>
        <text:list-item>
          <text:p text:style-name="P8">Para las siguientes matrices, </text:p>
        </text:list-item>
      </text:list>
      <text:p text:style-name="P4"><draw:frame draw:style-name="fr1" draw:name="Objeto1" text:anchor-type="as-char" svg:y="-0.683cm" svg:width="6.839cm" svg:height="1.11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4"/>
      <text:p text:style-name="P5"><text:tab/>suma y multiplica todos los posibles pares. Además indica qué multiplicaciones <text:tab/>no son posibles. Recuerda que la multiplicación de matrices no es conmutativa.</text:p>
      <text:p text:style-name="P4"/>
      <text:list xml:id="list6107154853858446368" text:style-name="L2">
        <text:list-header>
          <text:p text:style-name="P11"/>
        </text:list-header>
      </text:list>
      <text:p text:style-name="P3"/>
      <text:list xml:id="list141152691" text:continue-list="list631645390" text:style-name="L1">
        <text:list-item>
          <text:p text:style-name="P8">Reduce las siguientes matrices a </text:p>
          <text:list>
            <text:list-item>
              <text:p text:style-name="P8">forma escalonada </text:p>
            </text:list-item>
          </text:list>
        </text:list-item>
      </text:list>
      <text:p text:style-name="P3"/>
      <text:p text:style-name="P2"><draw:frame draw:style-name="fr1" draw:name="Objeto2" text:anchor-type="as-char" svg:y="-0.96cm" svg:width="2.69cm" svg:height="1.67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6"><text:tab/></text:p>
      <text:list xml:id="list620081431" text:continue-numbering="true" text:style-name="L1">
        <text:list-item>
          <text:list>
            <text:list-item>
              <text:p text:style-name="P8">forma escalonada reducida</text:p>
            </text:list-item>
          </text:list>
        </text:list-item>
      </text:list>
      <text:p text:style-name="P2"><draw:frame draw:style-name="fr1" draw:name="Objeto3" text:anchor-type="as-char" svg:y="-0.96cm" svg:width="3.306cm" svg:height="1.67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Ejercicio</text:p>
          </table:table-cell>
          <table:table-cell table:style-name="Tabla1.B1" office:value-type="string">
            <text:p text:style-name="P7">Respuesta</text:p>
          </table:table-cell>
        </table:table-row>
        <table:table-row>
          <table:table-cell table:style-name="Tabla1.A2" office:value-type="string">
            <text:p text:style-name="P7">1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2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3</text:p>
          </table:table-cell>
          <table:table-cell table:style-name="Tabla1.B2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7">4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pan text:style-name="T1">Fecha máxima de entrega:</text:span> <text:s/>Grupos 1, 2 y 3: Domingo 20 por tutoría de Sakai.</text:p>
      <text:p text:style-name="Standard"><text:tab/><text:tab/><text:tab/><text:tab/>Grupo 4: lunes 21 en laboratorio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17:55:28.05</meta:creation-date>
    <dc:date>2015-09-07T17:21:53</dc:date>
    <meta:editing-duration>PT31M11S</meta:editing-duration>
    <meta:editing-cycles>14</meta:editing-cycles>
    <meta:generator>OpenOffice/4.0.0$Unix OpenOffice.org_project/400m3$Build-9702</meta:generator>
    <dc:creator>gema maría díaz</dc:creator>
    <meta:printed-by>gema maría díaz</meta:printed-by>
    <meta:print-date>2015-09-07T11:46:50</meta:print-date>
    <meta:document-statistic meta:table-count="1" meta:image-count="0" meta:object-count="3" meta:page-count="1" meta:paragraph-count="24" meta:word-count="116" meta:character-count="636"/>
  </office:meta>
</office:document-meta>
</file>

<file path=Object 1/content.xml><?xml version="1.0" encoding="utf-8"?>
<math xmlns="http://www.w3.org/1998/Math/MathML">
  <semantics>
    <mrow>
      <mrow>
        <mi>A</mi>
        <mo stretchy="false">=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3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i>,</mi>
      <mrow>
        <mi>B</mi>
        <mo stretchy="false">=</mo>
        <mfenced open="(" close=")">
          <mrow>
            <mtable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n>2</mn>
                  </mrow>
                </mtd>
                <mtd>
                  <mrow>
                    <mn>2</mn>
                  </mrow>
                </mtd>
              </mtr>
            </mtable>
          </mrow>
        </mfenced>
      </mrow>
      <mi>,</mi>
      <mrow>
        <mi>C</mi>
        <mo stretchy="false">=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3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  <mtd>
                  <mrow>
                    <mn>3</mn>
                  </mrow>
                </mtd>
              </mtr>
            </mtable>
          </mrow>
        </mfenced>
      </mrow>
    </mrow>
    <annotation encoding="StarMath 5.0">A= left ( matrix{2 # 3 ##1 # 2} right ), B =  left ( matrix{1 # 2 ##2 # 2} right ), C =  left ( matrix{2 # 3 # 1 ## 1 # 2 # 3} right )</annotation>
  </semantics>
</math>
</file>

<file path=Object 2/content.xml><?xml version="1.0" encoding="utf-8"?>
<math xmlns="http://www.w3.org/1998/Math/MathML">
  <semantics>
    <mrow>
      <mrow>
        <mi>A</mi>
        <mo stretchy="false">=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3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  <mtd>
                  <mrow>
                    <mn>3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  <mtd>
                  <mrow>
                    <mn>2</mn>
                  </mrow>
                </mtd>
              </mtr>
            </mtable>
          </mrow>
        </mfenced>
      </mrow>
    </mrow>
    <annotation encoding="StarMath 5.0">A= left ( matrix{2 # 3 # 1 ##1 # 2 # 3 ## 1 # 2 # 2} right )</annotation>
  </semantics>
</math>
</file>

<file path=Object 3/content.xml><?xml version="1.0" encoding="utf-8"?>
<math xmlns="http://www.w3.org/1998/Math/MathML">
  <semantics>
    <mrow>
      <mrow>
        <mi>B</mi>
        <mo stretchy="false">=</mo>
        <mfenced open="(" close=")">
          <mrow>
            <mtable>
              <mtr>
                <mtd>
                  <mrow>
                    <mn>2</mn>
                  </mrow>
                </mtd>
                <mtd>
                  <mrow>
                    <mn>3</mn>
                  </mrow>
                </mtd>
                <mtd>
                  <mrow>
                    <mn>1</mn>
                  </mrow>
                </mtd>
                <mtd>
                  <mrow>
                    <mn>2</mn>
                  </mrow>
                </mtd>
              </mtr>
              <mtr>
                <mtd>
                  <mrow>
                    <mn>3</mn>
                  </mrow>
                </mtd>
                <mtd>
                  <mrow>
                    <mn>2</mn>
                  </mrow>
                </mtd>
                <mtd>
                  <mrow>
                    <mn>3</mn>
                  </mrow>
                </mtd>
                <mtd>
                  <mrow>
                    <mn>1</mn>
                  </mrow>
                </mtd>
              </mtr>
              <mtr>
                <mtd>
                  <mrow>
                    <mn>1</mn>
                  </mrow>
                </mtd>
                <mtd>
                  <mrow>
                    <mn>2</mn>
                  </mrow>
                </mtd>
                <mtd>
                  <mrow>
                    <mn>2</mn>
                  </mrow>
                </mtd>
                <mtd>
                  <mrow>
                    <mn>4</mn>
                  </mrow>
                </mtd>
              </mtr>
            </mtable>
          </mrow>
        </mfenced>
      </mrow>
    </mrow>
    <annotation encoding="StarMath 5.0">B= left ( matrix{2 # 3 # 1 # 2 ## 3 # 2 # 3 # 1## 1 # 2 # 2 # 4} right )</annotation>
  </semantics>
</math>
</file>