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32cm" fo:margin-left="-0.041cm" table:align="left"/>
    </style:style>
    <style:style style:name="Tabla1.A" style:family="table-column">
      <style:table-column-properties style:column-width="2.665cm"/>
    </style:style>
    <style:style style:name="Tabla1.B" style:family="table-column">
      <style:table-column-properties style:column-width="14.36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tregable 3.- Semana del 28 de septiembre al 4 de octubre</text:p>
      <text:p text:style-name="Standard"/>
      <text:p text:style-name="Standard"/>
      <text:list xml:id="list28609877" text:style-name="L1">
        <text:list-item>
          <text:p text:style-name="P1">Calcula los siguientes inversos (cuando sea posible)</text:p>
          <text:list>
            <text:list-item>
              <text:p text:style-name="P1">inverso de 2 y 5 en Z<text:span text:style-name="T1">7</text:span></text:p>
            </text:list-item>
            <text:list-item>
              <text:p text:style-name="P1">inverso de 3, 5 y 6 en Z<text:span text:style-name="T1">8</text:span></text:p>
            </text:list-item>
            <text:list-item>
              <text:p text:style-name="P1">inverso de 21 y 14 en Z<text:span text:style-name="T1">25</text:span></text:p>
              <text:p text:style-name="P1"><text:span text:style-name="T1"/></text:p>
            </text:list-item>
          </text:list>
        </text:list-item>
        <text:list-item>
          <text:p text:style-name="P1">Resuelve las siguientes ecuaciones</text:p>
          <text:list>
            <text:list-item>
              <text:p text:style-name="P1">2x = 3 en Z<text:span text:style-name="T1">7</text:span></text:p>
            </text:list-item>
            <text:list-item>
              <text:p text:style-name="P1">3x = 2 en Z<text:span text:style-name="T1">8</text:span></text:p>
            </text:list-item>
            <text:list-item>
              <text:p text:style-name="P1">5x = 4 en Z<text:span text:style-name="T1">22</text:span></text:p>
              <text:p text:style-name="P1"><text:span text:style-name="T1"/></text:p>
            </text:list-item>
          </text:list>
        </text:list-item>
        <text:list-item>
          <text:p text:style-name="P1">Resuelve los siguientes sistemas de ecuaciones</text:p>
          <text:list>
            <text:list-item>
              <text:p text:style-name="P1"><draw:frame draw:style-name="fr1" draw:name="Objeto1" text:anchor-type="as-char" svg:width="2.856cm" svg:height="1.663cm" draw:z-index="0"><draw:object xlink:href="./Object 1" xlink:type="simple" xlink:show="embed" xlink:actuate="onLoad"/><draw:image xlink:href="./ObjectReplacements/Object 1" xlink:type="simple" xlink:show="embed" xlink:actuate="onLoad"/></draw:frame> en Z<text:span text:style-name="T1">7</text:span></text:p>
              <text:p text:style-name="P1"/>
            </text:list-item>
            <text:list-item>
              <text:p text:style-name="P1"><draw:frame draw:style-name="fr1" draw:name="Objeto2" text:anchor-type="as-char" svg:width="3.362cm" svg:height="1.6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en Z<text:span text:style-name="T1">5</text:span></text:p>
              <text:p text:style-name="P1"/>
            </text:list-item>
            <text:list-item>
              <text:p text:style-name="P1"><draw:frame draw:style-name="fr2" draw:name="Objeto4" text:anchor-type="as-char" svg:y="-0.45cm" svg:width="2.856cm" svg:height="2.226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en Z<text:span text:style-name="T1">7</text:span></text:p>
              <text:p text:style-name="P1"/>
            </text:list-item>
          </text:list>
        </text:list-item>
        <text:list-item>
          <text:p text:style-name="P1">Consideremos el grafo asociado a la siguiente matriz de adyacencia</text:p>
          <text:p text:style-name="P3"><draw:frame draw:style-name="fr1" draw:name="Objeto3" text:anchor-type="as-char" svg:width="3.879cm" svg:height="2.773cm" draw:z-index="3"><draw:object xlink:href="./Object 3" xlink:type="simple" xlink:show="embed" xlink:actuate="onLoad"/><draw:image xlink:href="./ObjectReplacements/Object 3" xlink:type="simple" xlink:show="embed" xlink:actuate="onLoad"/></draw:frame></text:p>
          <text:p text:style-name="P3"/>
          <text:list>
            <text:list-item>
              <text:p text:style-name="P1">Dibuja la representación gráfica del grafo</text:p>
            </text:list-item>
            <text:list-item>
              <text:p text:style-name="P1">¿Tiene un ciclo de longitud 3? ¿ y de longitud 4?</text:p>
            </text:list-item>
            <text:list-item>
              <text:p text:style-name="P1">¿Tiene aristas de separación?</text:p>
              <text:p text:style-name="P1"/>
            </text:list-item>
          </text:list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Ejercicio</text:p>
          </table:table-cell>
          <table:table-cell table:style-name="Tabla1.B1" office:value-type="string">
            <text:p text:style-name="P4">Respuesta</text:p>
          </table:table-cell>
        </table:table-row>
        <table:table-row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2">Fecha máxima de entrega:</text:span> <text:s/>Lunes 5 de octubre por tutoría de Sakai.<text:span text:style-name="T3"><text:tab/><text:tab/><text:tab/><text:tab/><text:tab/><text:tab/><text:tab/><text:tab/></text:span><text:span text:style-name="T4">Grupos 2 y 4: parte de grafos se entrega en papel en el laborato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4$Win32 LibreOffice_project/340m1$Build-302</meta:generator>
    <dc:date>2015-10-02T09:10:16.27</dc:date>
    <meta:document-statistic meta:table-count="1" meta:image-count="0" meta:object-count="4" meta:page-count="1" meta:paragraph-count="26" meta:word-count="151" meta:character-count="701" meta:non-whitespace-character-count="5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row>
                      <mrow>
                        <mn>3x</mn>
                        <mo stretchy="false">−</mo>
                        <mn>2y</mn>
                      </mrow>
                      <mo stretchy="false">+</mo>
                      <mi>z</mi>
                    </mrow>
                    <mo stretchy="false">=</mo>
                    <mn>3</mn>
                  </mrow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−</mo>
                        <mn>2y</mn>
                      </mrow>
                      <mo stretchy="false">+</mo>
                      <mi>z</mi>
                    </mrow>
                    <mo stretchy="false">=</mo>
                    <mn>1</mn>
                  </mrow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+</mo>
                        <mi>y</mi>
                      </mrow>
                      <mo stretchy="false">−</mo>
                      <mn>3z</mn>
                    </mrow>
                    <mo stretchy="false">=</mo>
                    <mn>3</mn>
                  </mrow>
                </mrow>
              </mtd>
            </mtr>
          </mtable>
        </mrow>
        <mo stretchy="true">}</mo>
      </mrow>
    </mrow>
    <annotation encoding="StarMath 5.0"> left none matrix{3x-2y+z  =   3 ## x-2y+z  =   1 ## x+y-3z  =  3} right rbrace</annotation>
  </semantics>
</math>
</file>

<file path=Object 2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row>
                      <mrow>
                        <mrow>
                          <mn>2x</mn>
                          <mo stretchy="false">−</mo>
                          <mn>3y</mn>
                        </mrow>
                        <mo stretchy="false">+</mo>
                        <mi>z</mi>
                      </mrow>
                      <mo stretchy="false">+</mo>
                      <mi>t</mi>
                    </mrow>
                    <mo stretchy="false">=</mo>
                    <mn>1</mn>
                  </mrow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+</mo>
                        <mi>y</mi>
                      </mrow>
                      <mo stretchy="false">−</mo>
                      <mn>2z</mn>
                    </mrow>
                    <mo stretchy="false">=</mo>
                    <mn>2</mn>
                  </mrow>
                </mrow>
              </mtd>
            </mtr>
            <mtr>
              <mtd>
                <mrow>
                  <mrow>
                    <mrow>
                      <mrow>
                        <mrow>
                          <mn>2x</mn>
                          <mo stretchy="false">−</mo>
                          <mi>y</mi>
                        </mrow>
                        <mo stretchy="false">+</mo>
                        <mi>z</mi>
                      </mrow>
                      <mo stretchy="false">+</mo>
                      <mi>t</mi>
                    </mrow>
                    <mo stretchy="false">=</mo>
                    <mn>4</mn>
                  </mrow>
                </mrow>
              </mtd>
            </mtr>
          </mtable>
        </mrow>
        <mo stretchy="true">}</mo>
      </mrow>
    </mrow>
    <annotation encoding="StarMath 5.0"> left none matrix{2x-3y+z+t  =   1 ## x+y-2z  =   2 ## 2x-y+z+t  =  4} right rbrace</annotation>
  </semantics>
</math>
</file>

<file path=Object 3/content.xml><?xml version="1.0" encoding="utf-8"?>
<math xmlns="http://www.w3.org/1998/Math/MathML">
  <semantics>
    <mrow>
      <mrow>
        <mi>A</mi>
        <mo stretchy="false">=</mo>
        <mfenced open="(" close=")">
          <mrow>
            <mtable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</mtable>
          </mrow>
        </mfenced>
      </mrow>
    </mrow>
    <annotation encoding="StarMath 5.0">A =  left ( matrix{0 # 0 # 0  # 1 # 1 ## 0 # 0 # 1 # 1 # 0  ## 0 # 1 # 0 # 1 # 1 ## 1 # 1 # 1 # 0 # 0 ## 1 # 0 # 1 # 0 # 0}  right ) </annotation>
  </semantics>
</math>
</file>

<file path=Object 4/content.xml><?xml version="1.0" encoding="utf-8"?>
<math xmlns="http://www.w3.org/1998/Math/MathML">
  <semantics>
    <mrow>
      <mrow>
        <mrow>
          <mtable>
            <mtr>
              <mtd>
                <mrow>
                  <mrow>
                    <mrow>
                      <mrow>
                        <mn>2x</mn>
                        <mo stretchy="false">−</mo>
                        <mn>3y</mn>
                      </mrow>
                      <mo stretchy="false">+</mo>
                      <mi>z</mi>
                    </mrow>
                    <mo stretchy="false">=</mo>
                    <mn>1</mn>
                  </mrow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+</mo>
                        <mi>y</mi>
                      </mrow>
                      <mo stretchy="false">−</mo>
                      <mn>2z</mn>
                    </mrow>
                    <mo stretchy="false">=</mo>
                    <mn>2</mn>
                  </mrow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+</mo>
                        <mi>y</mi>
                      </mrow>
                      <mo stretchy="false">+</mo>
                      <mi>z</mi>
                    </mrow>
                    <mo stretchy="false">=</mo>
                    <mn>0</mn>
                  </mrow>
                </mrow>
              </mtd>
            </mtr>
            <mtr>
              <mtd>
                <mrow>
                  <mrow>
                    <mrow>
                      <mrow>
                        <mi>x</mi>
                        <mo stretchy="false">−</mo>
                        <mi>y</mi>
                      </mrow>
                      <mo stretchy="false">−</mo>
                      <mi>z</mi>
                    </mrow>
                    <mo stretchy="false">=</mo>
                    <mn>2</mn>
                  </mrow>
                </mrow>
              </mtd>
            </mtr>
          </mtable>
        </mrow>
        <mo stretchy="true">}</mo>
      </mrow>
    </mrow>
    <annotation encoding="StarMath 5.0"> left none matrix{2x-3y+z  =   1 ## x+y-2z  =   2 ## x+y+z  =  0 ## x-y-z  =  2} right rbrace</annotation>
  </semantics>
</math>
</file>