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2.267cm"/>
    </style:style>
    <style:style style:name="co3" style:family="table-column">
      <style:table-column-properties fo:break-before="auto" style:column-width="1.529cm"/>
    </style:style>
    <style:style style:name="co4" style:family="table-column">
      <style:table-column-properties fo:break-before="auto" style:column-width="1.746cm"/>
    </style:style>
    <style:style style:name="co5" style:family="table-column">
      <style:table-column-properties fo:break-before="auto" style:column-width="1.15cm"/>
    </style:style>
    <style:style style:name="co6" style:family="table-column">
      <style:table-column-properties fo:break-before="auto" style:column-width="0.769cm"/>
    </style:style>
    <style:style style:name="co7" style:family="table-column">
      <style:table-column-properties fo:break-before="auto" style:column-width="0.796cm"/>
    </style:style>
    <style:style style:name="co8" style:family="table-column">
      <style:table-column-properties fo:break-before="auto" style:column-width="0.714cm"/>
    </style:style>
    <style:style style:name="co9" style:family="table-column">
      <style:table-column-properties fo:break-before="auto" style:column-width="0.471cm"/>
    </style:style>
    <style:style style:name="co10" style:family="table-column">
      <style:table-column-properties fo:break-before="auto" style:column-width="1.249cm"/>
    </style:style>
    <style:style style:name="co11" style:family="table-column">
      <style:table-column-properties fo:break-before="auto" style:column-width="1.983cm"/>
    </style:style>
    <style:style style:name="co12" style:family="table-column">
      <style:table-column-properties fo:break-before="auto" style:column-width="1.956cm"/>
    </style:style>
    <style:style style:name="co13" style:family="table-column">
      <style:table-column-properties fo:break-before="auto" style:column-width="1.52cm"/>
    </style:style>
    <style:style style:name="co14" style:family="table-column">
      <style:table-column-properties fo:break-before="auto" style:column-width="0.878cm"/>
    </style:style>
    <style:style style:name="co15" style:family="table-column">
      <style:table-column-properties fo:break-before="auto" style:column-width="1.584cm"/>
    </style:style>
    <style:style style:name="co16" style:family="table-column">
      <style:table-column-properties fo:break-before="auto" style:column-width="1.466cm"/>
    </style:style>
    <style:style style:name="co17" style:family="table-column">
      <style:table-column-properties fo:break-before="auto" style:column-width="1.411cm"/>
    </style:style>
    <style:style style:name="co18" style:family="table-column">
      <style:table-column-properties fo:break-before="auto" style:column-width="0.57cm"/>
    </style:style>
    <style:style style:name="co19" style:family="table-column">
      <style:table-column-properties fo:break-before="auto" style:column-width="8.204cm"/>
    </style:style>
    <style:style style:name="co20" style:family="table-column">
      <style:table-column-properties fo:break-before="auto" style:column-width="1.63cm"/>
    </style:style>
    <style:style style:name="co21" style:family="table-column">
      <style:table-column-properties fo:break-before="auto" style:column-width="2.073cm"/>
    </style:style>
    <style:style style:name="co22" style:family="table-column">
      <style:table-column-properties fo:break-before="auto" style:column-width="0.515cm"/>
    </style:style>
    <style:style style:name="co23" style:family="table-column">
      <style:table-column-properties fo:break-before="auto" style:column-width="0.824cm"/>
    </style:style>
    <style:style style:name="co24" style:family="table-column">
      <style:table-column-properties fo:break-before="auto" style:column-width="1.067cm"/>
    </style:style>
    <style:style style:name="co25" style:family="table-column">
      <style:table-column-properties fo:break-before="auto" style:column-width="1.937cm"/>
    </style:style>
    <style:style style:name="co26" style:family="table-column">
      <style:table-column-properties fo:break-before="auto" style:column-width="1.774cm"/>
    </style:style>
    <style:style style:name="co27" style:family="table-column">
      <style:table-column-properties fo:break-before="auto" style:column-width="0.931cm"/>
    </style:style>
    <style:style style:name="co28" style:family="table-column">
      <style:table-column-properties fo:break-before="auto" style:column-width="1.72cm"/>
    </style:style>
    <style:style style:name="co29" style:family="table-column">
      <style:table-column-properties fo:break-before="auto" style:column-width="1.194cm"/>
    </style:style>
    <style:style style:name="co30" style:family="table-column">
      <style:table-column-properties fo:break-before="auto" style:column-width="2.064cm"/>
    </style:style>
    <style:style style:name="ro1" style:family="table-row">
      <style:table-row-properties style:row-height="0.818cm" fo:break-before="auto" style:use-optimal-row-height="true"/>
    </style:style>
    <style:style style:name="ro2" style:family="table-row">
      <style:table-row-properties style:row-height="0.48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start" fo:margin-left="0cm"/>
      <style:text-properties fo:font-size="18pt" style:font-size-asian="18pt" style:font-size-complex="18pt"/>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fo:background-color="#9999ff"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fo:background-color="#ccffff" style:text-align-source="fix" style:repeat-content="false" fo:border="0.002cm solid #000000"/>
      <style:paragraph-properties fo:text-align="center" fo:margin-left="0cm"/>
      <style:text-properties fo:font-weight="bold" style:font-weight-asian="bold" style:font-weight-complex="bold"/>
    </style:style>
    <style:style style:name="ce5" style:family="table-cell" style:parent-style-name="Default">
      <style:table-cell-properties fo:background-color="#ccffff" style:text-align-source="fix" style:repeat-content="false" fo:border="0.002cm solid #000000" style:vertical-align="middle"/>
      <style:paragraph-properties fo:text-align="center" fo:margin-left="0cm"/>
    </style:style>
    <style:style style:name="ce6" style:family="table-cell" style:parent-style-name="Default">
      <style:table-cell-properties fo:border-bottom="0.002cm solid #000000" fo:background-color="#9999ff" style:text-align-source="fix" style:repeat-content="false" fo:border-left="0.002cm solid #000000" fo:border-right="none" fo:border-top="0.002cm solid #000000"/>
      <style:paragraph-properties fo:text-align="center" fo:margin-left="0cm"/>
    </style:style>
    <style:style style:name="ce7" style:family="table-cell" style:parent-style-name="Default">
      <style:table-cell-properties fo:background-color="#ff8080" style:text-align-source="fix" style:repeat-content="false" fo:border="0.002cm solid #000000"/>
      <style:paragraph-properties fo:text-align="center" fo:margin-left="0cm"/>
      <style:text-properties fo:font-weight="bold" style:font-weight-asian="bold" style:font-weight-complex="bold"/>
    </style:style>
    <style:style style:name="ce8" style:family="table-cell" style:parent-style-name="Default">
      <style:table-cell-properties fo:background-color="#ff8080" style:text-align-source="fix" style:repeat-content="false" fo:border="0.002cm solid #000000" style:vertical-align="middle"/>
      <style:paragraph-properties fo:text-align="center" fo:margin-left="0cm"/>
    </style:style>
    <style:style style:name="ce9" style:family="table-cell" style:parent-style-name="Default">
      <style:table-cell-properties fo:border-bottom="0.002cm solid #000000" fo:background-color="#9999ff" style:text-align-source="fix" style:repeat-content="false" fo:border-left="none" fo:border-right="0.002cm solid #000000" fo:border-top="0.002cm solid #000000"/>
      <style:paragraph-properties fo:text-align="center" fo:margin-left="0cm"/>
    </style:style>
    <style:style style:name="ce10" style:family="table-cell" style:parent-style-name="Default">
      <style:table-cell-properties fo:background-color="#ffff99" style:text-align-source="fix" style:repeat-content="false" fo:border="0.002cm solid #000000"/>
      <style:paragraph-properties fo:text-align="center" fo:margin-left="0cm"/>
      <style:text-properties fo:font-weight="bold" style:font-weight-asian="bold" style:font-weight-complex="bold"/>
    </style:style>
    <style:style style:name="ce11" style:family="table-cell" style:parent-style-name="Default">
      <style:table-cell-properties fo:background-color="#ffff99" style:text-align-source="fix" style:repeat-content="false" fo:border="0.002cm solid #000000" style:vertical-align="middle"/>
      <style:paragraph-properties fo:text-align="center" fo:margin-left="0cm"/>
    </style:style>
    <style:style style:name="ce12" style:family="table-cell" style:parent-style-name="Default">
      <style:table-cell-properties fo:background-color="#00dcff" style:text-align-source="fix" style:repeat-content="false" fo:border="0.002cm solid #000000"/>
      <style:paragraph-properties fo:text-align="center" fo:margin-left="0cm"/>
      <style:text-properties fo:font-weight="bold" style:font-weight-asian="bold" style:font-weight-complex="bold"/>
    </style:style>
    <style:style style:name="ce13" style:family="table-cell" style:parent-style-name="Default">
      <style:table-cell-properties fo:background-color="#00dcff" style:text-align-source="fix" style:repeat-content="false" fo:wrap-option="wrap" fo:border="0.002cm solid #000000" style:vertical-align="middle"/>
      <style:paragraph-properties fo:text-align="center" fo:margin-left="0cm"/>
      <style:text-properties fo:hyphenate="true"/>
    </style:style>
    <style:style style:name="ce14" style:family="table-cell" style:parent-style-name="Default">
      <style:table-cell-properties fo:background-color="#ffcc99" style:text-align-source="fix" style:repeat-content="false" fo:border="0.002cm solid #000000"/>
      <style:paragraph-properties fo:text-align="center" fo:margin-left="0cm"/>
      <style:text-properties fo:font-weight="bold" style:font-weight-asian="bold" style:font-weight-complex="bold"/>
    </style:style>
    <style:style style:name="ce15" style:family="table-cell" style:parent-style-name="Default">
      <style:table-cell-properties fo:background-color="#ffcc99" style:text-align-source="fix" style:repeat-content="false" fo:border="0.002cm solid #000000" style:vertical-align="middle"/>
      <style:paragraph-properties fo:text-align="center" fo:margin-left="0cm"/>
    </style:style>
    <style:style style:name="ce16" style:family="table-cell" style:parent-style-name="Default">
      <style:table-cell-properties fo:background-color="#e6e6e6" style:text-align-source="fix" style:repeat-content="false" fo:border="0.002cm solid #000000"/>
      <style:paragraph-properties fo:text-align="center" fo:margin-left="0cm"/>
      <style:text-properties fo:font-weight="bold" style:font-weight-asian="bold" style:font-weight-complex="bold"/>
    </style:style>
    <style:style style:name="ce17" style:family="table-cell" style:parent-style-name="Default">
      <style:table-cell-properties fo:background-color="#e6e6e6" style:text-align-source="fix" style:repeat-content="false" fo:border="0.002cm solid #000000" style:vertical-align="middle"/>
      <style:paragraph-properties fo:text-align="center" fo:margin-left="0cm"/>
    </style:style>
    <style:style style:name="ce18" style:family="table-cell" style:parent-style-name="Default">
      <style:table-cell-properties style:text-align-source="fix" style:repeat-content="false" style:vertical-align="middle"/>
      <style:paragraph-properties fo:text-align="center" fo:margin-left="0cm"/>
    </style:style>
    <style:style style:name="ce19" style:family="table-cell" style:parent-style-name="Default">
      <style:table-cell-properties fo:background-color="#ffb515" style:text-align-source="fix" style:repeat-content="false" fo:wrap-option="wrap" style:vertical-align="middle"/>
      <style:paragraph-properties fo:text-align="center" fo:margin-left="0cm"/>
      <style:text-properties fo:font-size="15pt" fo:font-weight="bold" style:font-size-asian="15pt" style:font-weight-asian="bold" style:font-size-complex="15pt" style:font-weight-complex="bold" fo:hyphenate="true"/>
    </style:style>
    <style:style style:name="ce20" style:family="table-cell" style:parent-style-name="Default">
      <style:table-cell-properties fo:background-color="#9966cc" style:text-align-source="fix" style:repeat-content="false" fo:wrap-option="wrap" style:vertical-align="middle"/>
      <style:paragraph-properties fo:text-align="center" fo:margin-left="0cm"/>
      <style:text-properties fo:font-size="13pt" fo:font-style="normal" fo:font-weight="bold" style:font-size-asian="13pt" style:font-style-asian="normal" style:font-weight-asian="bold" style:font-size-complex="13pt" style:font-style-complex="normal" style:font-weight-complex="bold" style:font-relief="embossed" fo:hyphenate="true"/>
    </style:style>
    <style:style style:name="ce21" style:family="table-cell" style:parent-style-name="Default">
      <style:table-cell-properties fo:background-color="#23ff23"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style:style style:name="ce22" style:family="table-cell" style:parent-style-name="Default">
      <style:table-cell-properties fo:background-color="#23ff23" style:text-align-source="fix" style:repeat-content="false" style:vertical-align="middle"/>
      <style:paragraph-properties fo:text-align="center" fo:margin-left="0cm"/>
      <style:text-properties fo:font-size="13pt" fo:font-weight="bold" style:font-size-asian="13pt" style:font-weight-asian="bold" style:font-size-complex="13pt" style:font-weight-complex="bold"/>
    </style:style>
    <style:style style:name="ce23" style:family="table-cell" style:parent-style-name="Default">
      <style:table-cell-properties fo:background-color="#9999ff" style:text-align-source="fix" style:repeat-content="false" fo:border="0.002cm solid #000000"/>
      <style:paragraph-properties fo:text-align="center" fo:margin-left="0cm"/>
      <style:text-properties fo:font-weight="bold" style:font-weight-asian="bold" style:font-weight-complex="bold"/>
    </style:style>
    <style:style style:name="ce24" style:family="table-cell" style:parent-style-name="Default">
      <style:table-cell-properties fo:border-bottom="none" fo:background-color="#ccffff" style:text-align-source="fix" style:repeat-content="false" fo:border-left="0.002cm solid #000000" fo:border-right="0.002cm solid #000000" fo:border-top="0.002cm solid #000000"/>
      <style:paragraph-properties fo:text-align="center" fo:margin-left="0cm"/>
    </style:style>
    <style:style style:name="ce25" style:family="table-cell" style:parent-style-name="Default">
      <style:table-cell-properties fo:border-bottom="none" fo:background-color="#ccffff" style:text-align-source="fix" style:repeat-content="false" fo:border-left="0.002cm solid #000000" fo:border-right="0.002cm solid #000000" fo:border-top="none"/>
      <style:paragraph-properties fo:text-align="center" fo:margin-left="0cm"/>
    </style:style>
    <style:style style:name="ce26" style:family="table-cell" style:parent-style-name="Default">
      <style:table-cell-properties fo:border-bottom="0.002cm solid #000000" fo:background-color="#ccffff" style:text-align-source="fix" style:repeat-content="false" fo:border-left="0.002cm solid #000000" fo:border-right="0.002cm solid #000000" fo:border-top="none"/>
      <style:paragraph-properties fo:text-align="center" fo:margin-left="0cm"/>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data-style-name="N106">
      <style:table-cell-properties fo:border-bottom="none" fo:background-color="#ff8080" style:text-align-source="fix" style:repeat-content="false" fo:border-left="0.002cm solid #000000" fo:border-right="none" fo:border-top="0.002cm solid #000000"/>
      <style:paragraph-properties fo:text-align="center" fo:margin-left="0cm"/>
    </style:style>
    <style:style style:name="ce29" style:family="table-cell" style:parent-style-name="Default" style:data-style-name="N106">
      <style:table-cell-properties fo:border-bottom="none" fo:background-color="#ff8080" style:text-align-source="fix" style:repeat-content="false" fo:border-left="0.002cm solid #000000" fo:border-right="none" fo:border-top="none"/>
      <style:paragraph-properties fo:text-align="center" fo:margin-left="0cm"/>
    </style:style>
    <style:style style:name="ce30" style:family="table-cell" style:parent-style-name="Default" style:data-style-name="N106">
      <style:table-cell-properties fo:border-bottom="0.002cm solid #000000" fo:background-color="#ff8080" style:text-align-source="fix" style:repeat-content="false" fo:border-left="0.002cm solid #000000" fo:border-right="none" fo:border-top="none"/>
      <style:paragraph-properties fo:text-align="center" fo:margin-left="0cm"/>
    </style:style>
    <style:style style:name="ce31" style:family="table-cell" style:parent-style-name="Default" style:data-style-name="N106">
      <style:table-cell-properties fo:border-bottom="none" fo:background-color="#ff8080" style:text-align-source="fix" style:repeat-content="false" fo:border-left="none" fo:border-right="0.002cm solid #000000" fo:border-top="0.002cm solid #000000"/>
      <style:paragraph-properties fo:text-align="center" fo:margin-left="0cm"/>
    </style:style>
    <style:style style:name="ce32" style:family="table-cell" style:parent-style-name="Default" style:data-style-name="N106">
      <style:table-cell-properties fo:border-bottom="none" fo:background-color="#ff8080" style:text-align-source="fix" style:repeat-content="false" fo:border-left="none" fo:border-right="0.002cm solid #000000" fo:border-top="none"/>
      <style:paragraph-properties fo:text-align="center" fo:margin-left="0cm"/>
    </style:style>
    <style:style style:name="ce33" style:family="table-cell" style:parent-style-name="Default" style:data-style-name="N106">
      <style:table-cell-properties fo:border-bottom="0.002cm solid #000000" fo:background-color="#ff8080" style:text-align-source="fix" style:repeat-content="false" fo:border-left="none" fo:border-right="0.002cm solid #000000" fo:border-top="none"/>
      <style:paragraph-properties fo:text-align="center" fo:margin-left="0cm"/>
    </style:style>
    <style:style style:name="ce34" style:family="table-cell" style:parent-style-name="Default" style:data-style-name="N106">
      <style:table-cell-properties fo:border-bottom="none" fo:background-color="#ffff99" style:text-align-source="fix" style:repeat-content="false" fo:border-left="0.002cm solid #000000" fo:border-right="none" fo:border-top="0.002cm solid #000000"/>
      <style:paragraph-properties fo:text-align="center" fo:margin-left="0cm"/>
    </style:style>
    <style:style style:name="ce35" style:family="table-cell" style:parent-style-name="Default" style:data-style-name="N106">
      <style:table-cell-properties fo:border-bottom="none" fo:background-color="#ffff99" style:text-align-source="fix" style:repeat-content="false" fo:border-left="0.002cm solid #000000" fo:border-right="none" fo:border-top="none"/>
      <style:paragraph-properties fo:text-align="center" fo:margin-left="0cm"/>
    </style:style>
    <style:style style:name="ce36" style:family="table-cell" style:parent-style-name="Default" style:data-style-name="N106">
      <style:table-cell-properties fo:border-bottom="0.002cm solid #000000" fo:background-color="#ffff99" style:text-align-source="fix" style:repeat-content="false" fo:border-left="0.002cm solid #000000" fo:border-right="none" fo:border-top="none"/>
      <style:paragraph-properties fo:text-align="center" fo:margin-left="0cm"/>
    </style:style>
    <style:style style:name="ce37" style:family="table-cell" style:parent-style-name="Default" style:data-style-name="N106">
      <style:table-cell-properties fo:border-bottom="none" fo:background-color="#ffff99" style:text-align-source="fix" style:repeat-content="false" fo:border-left="none" fo:border-right="0.002cm solid #000000" fo:border-top="none"/>
      <style:paragraph-properties fo:text-align="center" fo:margin-left="0cm"/>
    </style:style>
    <style:style style:name="ce38" style:family="table-cell" style:parent-style-name="Default" style:data-style-name="N106">
      <style:table-cell-properties fo:border-bottom="0.002cm solid #000000" fo:background-color="#ffff99" style:text-align-source="fix" style:repeat-content="false" fo:border-left="none" fo:border-right="0.002cm solid #000000" fo:border-top="none"/>
      <style:paragraph-properties fo:text-align="center" fo:margin-left="0cm"/>
    </style:style>
    <style:style style:name="ce39" style:family="table-cell" style:parent-style-name="Default" style:data-style-name="N106">
      <style:table-cell-properties fo:border-bottom="none" fo:background-color="#00dcff" style:text-align-source="fix" style:repeat-content="false" fo:border-left="0.002cm solid #000000" fo:border-right="none" fo:border-top="0.002cm solid #000000"/>
      <style:paragraph-properties fo:text-align="center" fo:margin-left="0cm"/>
    </style:style>
    <style:style style:name="ce40" style:family="table-cell" style:parent-style-name="Default" style:data-style-name="N106">
      <style:table-cell-properties fo:border-bottom="none" fo:background-color="#00dcff" style:text-align-source="fix" style:repeat-content="false" fo:border-left="0.002cm solid #000000" fo:border-right="none" fo:border-top="none"/>
      <style:paragraph-properties fo:text-align="center" fo:margin-left="0cm"/>
    </style:style>
    <style:style style:name="ce41" style:family="table-cell" style:parent-style-name="Default" style:data-style-name="N106">
      <style:table-cell-properties fo:border-bottom="0.002cm solid #000000" fo:background-color="#00dcff" style:text-align-source="fix" style:repeat-content="false" fo:border-left="0.002cm solid #000000" fo:border-right="none" fo:border-top="none"/>
      <style:paragraph-properties fo:text-align="center" fo:margin-left="0cm"/>
    </style:style>
    <style:style style:name="ce42" style:family="table-cell" style:parent-style-name="Default" style:data-style-name="N106">
      <style:table-cell-properties fo:border-bottom="none" fo:background-color="#00dcff" style:text-align-source="fix" style:repeat-content="false" fo:border-left="none" fo:border-right="0.002cm solid #000000" fo:border-top="0.002cm solid #000000"/>
      <style:paragraph-properties fo:text-align="center" fo:margin-left="0cm"/>
    </style:style>
    <style:style style:name="ce43" style:family="table-cell" style:parent-style-name="Default" style:data-style-name="N106">
      <style:table-cell-properties fo:border-bottom="none" fo:background-color="#00dcff" style:text-align-source="fix" style:repeat-content="false" fo:border-left="none" fo:border-right="0.002cm solid #000000" fo:border-top="none"/>
      <style:paragraph-properties fo:text-align="center" fo:margin-left="0cm"/>
    </style:style>
    <style:style style:name="ce44" style:family="table-cell" style:parent-style-name="Default" style:data-style-name="N106">
      <style:table-cell-properties fo:border-bottom="0.002cm solid #000000" fo:background-color="#00dcff" style:text-align-source="fix" style:repeat-content="false" fo:border-left="none" fo:border-right="0.002cm solid #000000" fo:border-top="none"/>
      <style:paragraph-properties fo:text-align="center" fo:margin-left="0cm"/>
    </style:style>
    <style:style style:name="ce45" style:family="table-cell" style:parent-style-name="Default" style:data-style-name="N106">
      <style:table-cell-properties fo:border-bottom="none" fo:background-color="#ffcc99" style:text-align-source="fix" style:repeat-content="false" fo:border-left="0.002cm solid #000000" fo:border-right="0.002cm solid #000000" fo:border-top="0.002cm solid #000000"/>
      <style:paragraph-properties fo:text-align="center" fo:margin-left="0cm"/>
    </style:style>
    <style:style style:name="ce46" style:family="table-cell" style:parent-style-name="Default" style:data-style-name="N106">
      <style:table-cell-properties fo:border-bottom="none" fo:background-color="#ffcc99" style:text-align-source="fix" style:repeat-content="false" fo:border-left="0.002cm solid #000000" fo:border-right="0.002cm solid #000000" fo:border-top="none"/>
      <style:paragraph-properties fo:text-align="center" fo:margin-left="0cm"/>
    </style:style>
    <style:style style:name="ce47" style:family="table-cell" style:parent-style-name="Default" style:data-style-name="N106">
      <style:table-cell-properties fo:border-bottom="0.002cm solid #000000" fo:background-color="#ffcc99" style:text-align-source="fix" style:repeat-content="false" fo:border-left="0.002cm solid #000000" fo:border-right="0.002cm solid #000000" fo:border-top="none"/>
      <style:paragraph-properties fo:text-align="center" fo:margin-left="0cm"/>
    </style:style>
    <style:style style:name="ce48" style:family="table-cell" style:parent-style-name="Default">
      <style:table-cell-properties fo:border-bottom="none" fo:background-color="#e6e6e6" style:text-align-source="fix" style:repeat-content="false" fo:border-left="0.002cm solid #000000" fo:border-right="0.002cm solid #000000" fo:border-top="0.002cm solid #000000"/>
      <style:paragraph-properties fo:text-align="center" fo:margin-left="0cm"/>
    </style:style>
    <style:style style:name="ce49" style:family="table-cell" style:parent-style-name="Default">
      <style:table-cell-properties fo:border-bottom="none" fo:background-color="#e6e6e6" style:text-align-source="fix" style:repeat-content="false" fo:border-left="0.002cm solid #000000" fo:border-right="0.002cm solid #000000" fo:border-top="none"/>
      <style:paragraph-properties fo:text-align="center" fo:margin-left="0cm"/>
    </style:style>
    <style:style style:name="ce50" style:family="table-cell" style:parent-style-name="Default">
      <style:table-cell-properties fo:border-bottom="0.002cm solid #000000" fo:background-color="#e6e6e6" style:text-align-source="fix" style:repeat-content="false" fo:border-left="0.002cm solid #000000" fo:border-right="0.002cm solid #000000" fo:border-top="none"/>
      <style:paragraph-properties fo:text-align="center" fo:margin-left="0cm"/>
    </style:style>
    <style:style style:name="ce51" style:family="table-cell" style:parent-style-name="Default">
      <style:table-cell-properties style:text-align-source="fix" style:repeat-content="false" fo:border="0.002cm solid #000000"/>
      <style:paragraph-properties fo:text-align="center" fo:margin-left="0cm"/>
    </style:style>
    <style:style style:name="ce52" style:family="table-cell" style:parent-style-name="Default">
      <style:table-cell-properties fo:background-color="#23ff23" style:text-align-source="fix" style:repeat-content="false" fo:border="0.002cm solid #000000"/>
      <style:paragraph-properties fo:text-align="start" fo:margin-left="0cm"/>
      <style:text-properties fo:font-size="12pt" fo:font-weight="bold" style:font-size-asian="12pt" style:font-weight-asian="bold" style:font-size-complex="12pt" style:font-weight-complex="bold"/>
    </style:style>
    <style:style style:name="ce53" style:family="table-cell" style:parent-style-name="Default">
      <style:table-cell-properties fo:border-bottom="none" fo:background-color="#e6e6ff" style:text-align-source="fix" style:repeat-content="false" fo:border-left="0.002cm solid #000000" fo:border-right="0.002cm solid #000000" fo:border-top="0.002cm solid #000000"/>
      <style:paragraph-properties fo:text-align="end" fo:margin-left="0cm"/>
    </style:style>
    <style:style style:name="ce54" style:family="table-cell" style:parent-style-name="Default">
      <style:table-cell-properties fo:border-bottom="none" fo:background-color="#e6e6ff" style:text-align-source="fix" style:repeat-content="false" fo:border-left="0.002cm solid #000000" fo:border-right="0.002cm solid #000000" fo:border-top="none"/>
      <style:paragraph-properties fo:text-align="end" fo:margin-left="0cm"/>
    </style:style>
    <style:style style:name="ce55" style:family="table-cell" style:parent-style-name="Default">
      <style:table-cell-properties fo:border-bottom="0.002cm solid #000000" fo:background-color="#e6e6ff" style:text-align-source="fix" style:repeat-content="false" fo:border-left="0.002cm solid #000000" fo:border-right="0.002cm solid #000000" fo:border-top="none" style:vertical-align="top"/>
      <style:paragraph-properties fo:text-align="end" fo:margin-left="0cm"/>
    </style:style>
    <style:style style:name="ce56" style:family="table-cell" style:parent-style-name="Default">
      <style:table-cell-properties fo:border-bottom="none" style:text-align-source="fix" style:repeat-content="false" fo:background-color="transparent" fo:border-left="0.002cm solid #000000" fo:border-right="0.002cm solid #000000" fo:border-top="0.002cm solid #000000"/>
      <style:paragraph-properties fo:text-align="start" fo:margin-left="0cm"/>
    </style:style>
    <style:style style:name="ce57" style:family="table-cell" style:parent-style-name="Default">
      <style:table-cell-properties fo:border-bottom="none" fo:background-color="transparent" fo:border-left="0.002cm solid #000000" fo:border-right="0.002cm solid #000000" fo:border-top="none"/>
    </style:style>
    <style:style style:name="ce58"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hyphenate="true"/>
    </style:style>
    <style:style style:name="ce59" style:family="table-cell" style:parent-style-name="Default">
      <style:table-cell-properties fo:background-color="#ff3366" style:text-align-source="fix" style:repeat-content="false" fo:border="0.002cm solid #000000"/>
      <style:paragraph-properties fo:text-align="center" fo:margin-left="0cm"/>
    </style:style>
    <style:style style:name="ce60"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style>
    <style:style style:name="ce61"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62"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63"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64"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style>
    <style:style style:name="ce65"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style>
    <style:style style:name="ce66"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67"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style>
    <style:style style:name="ce68" style:family="table-cell" style:parent-style-name="Default">
      <style:table-cell-properties fo:background-color="#e6e6ff" style:text-align-source="fix" style:repeat-content="false" fo:border="0.002cm solid #000000"/>
      <style:paragraph-properties fo:text-align="center" fo:margin-left="0cm"/>
    </style:style>
    <style:style style:name="ce69" style:family="table-cell" style:parent-style-name="Default">
      <style:table-cell-properties fo:background-color="#ffb515" style:text-align-source="fix" style:repeat-content="false" fo:border="0.002cm solid #000000"/>
      <style:paragraph-properties fo:text-align="center" fo:margin-left="0cm"/>
    </style:style>
    <style:style style:name="ce70" style:family="table-cell" style:parent-style-name="Default">
      <style:table-cell-properties style:text-align-source="fix" style:repeat-content="false" fo:border="0.002cm solid #000000" style:vertical-align="middle"/>
      <style:paragraph-properties fo:text-align="center" fo:margin-left="0cm"/>
    </style:style>
    <style:style style:name="ce71"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style>
    <style:style style:name="ce72" style:family="table-cell" style:parent-style-name="Default">
      <style:table-cell-properties style:text-align-source="fix" style:repeat-content="false" fo:border="none"/>
      <style:paragraph-properties fo:text-align="center" fo:margin-left="0cm"/>
    </style:style>
    <style:style style:name="ce73" style:family="table-cell" style:parent-style-name="Default" style:data-style-name="N10">
      <style:table-cell-properties fo:border-bottom="none" style:text-align-source="fix" style:repeat-content="false" fo:border-left="0.002cm solid #000000" fo:border-right="0.002cm solid #000000" fo:border-top="0.002cm solid #000000"/>
      <style:paragraph-properties fo:text-align="center" fo:margin-left="0cm"/>
    </style:style>
    <style:style style:name="ce74" style:family="table-cell" style:parent-style-name="Default" style:data-style-name="N10">
      <style:table-cell-properties fo:border-bottom="none" style:text-align-source="fix" style:repeat-content="false" fo:border-left="0.002cm solid #000000" fo:border-right="0.002cm solid #000000" fo:border-top="none"/>
      <style:paragraph-properties fo:text-align="center" fo:margin-left="0cm"/>
    </style:style>
    <style:style style:name="ce75" style:family="table-cell" style:parent-style-name="Default" style:data-style-name="N10">
      <style:table-cell-properties fo:border-bottom="0.002cm solid #000000" style:text-align-source="fix" style:repeat-content="false" fo:border-left="0.002cm solid #000000" fo:border-right="0.002cm solid #000000" fo:border-top="none"/>
      <style:paragraph-properties fo:text-align="center" fo:margin-left="0cm"/>
    </style:style>
    <style:style style:name="ce76" style:family="table-cell" style:parent-style-name="Default">
      <style:table-cell-properties fo:background-color="#ffb515" style:text-align-source="fix" style:repeat-content="false"/>
      <style:paragraph-properties fo:text-align="center" fo:margin-left="0cm"/>
    </style:style>
    <style:style style:name="ce77" style:family="table-cell" style:parent-style-name="Default" style:data-style-name="N11">
      <style:table-cell-properties fo:border-bottom="none" style:text-align-source="fix" style:repeat-content="false" fo:border-left="0.002cm solid #000000" fo:border-right="0.002cm solid #000000" fo:border-top="0.002cm solid #000000"/>
      <style:paragraph-properties fo:text-align="center" fo:margin-left="0cm"/>
    </style:style>
    <style:style style:name="ce78" style:family="table-cell" style:parent-style-name="Default" style:data-style-name="N11">
      <style:table-cell-properties fo:border-bottom="none" style:text-align-source="fix" style:repeat-content="false" fo:border-left="0.002cm solid #000000" fo:border-right="0.002cm solid #000000" fo:border-top="none"/>
      <style:paragraph-properties fo:text-align="center" fo:margin-left="0cm"/>
    </style:style>
    <style:style style:name="ce79" style:family="table-cell" style:parent-style-name="Default" style:data-style-name="N11">
      <style:table-cell-properties fo:border-bottom="0.002cm solid #000000" style:text-align-source="fix" style:repeat-content="false" fo:border-left="0.002cm solid #000000" fo:border-right="0.002cm solid #000000" fo:border-top="none"/>
      <style:paragraph-properties fo:text-align="center" fo:margin-left="0cm"/>
    </style:style>
    <style:style style:name="ce80" style:family="table-cell" style:parent-style-name="Default" style:data-style-name="N10">
      <style:table-cell-properties style:text-align-source="fix" style:repeat-content="false" fo:border="0.002cm solid #000000"/>
      <style:paragraph-properties fo:text-align="center" fo:margin-left="0cm"/>
    </style:style>
    <style:style style:name="ce81" style:family="table-cell" style:parent-style-name="Default">
      <style:table-cell-properties fo:border-bottom="none" fo:background-color="#ffcc99" style:text-align-source="fix" style:repeat-content="false" fo:border-left="0.002cm solid #000000" fo:border-right="none" fo:border-top="0.002cm solid #000000"/>
      <style:paragraph-properties fo:text-align="center" fo:margin-left="0cm"/>
    </style:style>
    <style:style style:name="ce82" style:family="table-cell" style:parent-style-name="Default" style:data-style-name="N10">
      <style:table-cell-properties fo:border-bottom="none" fo:background-color="#ffcc99" style:text-align-source="fix" style:repeat-content="false" fo:border-left="0.002cm solid #000000" fo:border-right="none" fo:border-top="none" style:vertical-align="middle"/>
      <style:paragraph-properties fo:text-align="center" fo:margin-left="0cm"/>
    </style:style>
    <style:style style:name="ce83" style:family="table-cell" style:parent-style-name="Default" style:data-style-name="N10">
      <style:table-cell-properties fo:border-bottom="none" fo:background-color="#ffcc99" style:text-align-source="fix" style:repeat-content="false" fo:border-left="0.002cm solid #000000" fo:border-right="none" fo:border-top="none"/>
      <style:paragraph-properties fo:text-align="center" fo:margin-left="0cm"/>
    </style:style>
    <style:style style:name="ce84" style:family="table-cell" style:parent-style-name="Default">
      <style:table-cell-properties fo:border-bottom="0.002cm solid #000000" fo:background-color="#ffcc99" style:text-align-source="fix" style:repeat-content="false" fo:border-left="0.002cm solid #000000" fo:border-right="none" fo:border-top="none"/>
      <style:paragraph-properties fo:text-align="center" fo:margin-left="0cm"/>
    </style:style>
    <style:style style:name="ce85" style:family="table-cell" style:parent-style-name="Default">
      <style:table-cell-properties fo:border-bottom="none" style:text-align-source="fix" style:repeat-content="false" fo:background-color="transparent" fo:border-left="0.002cm solid #000000" fo:border-right="none" fo:border-top="none"/>
      <style:paragraph-properties fo:text-align="start" fo:margin-left="0cm"/>
      <style:text-properties fo:color="#5e11a6"/>
    </style:style>
    <style:style style:name="ce86" style:family="table-cell" style:parent-style-name="Default">
      <style:table-cell-properties fo:background-color="#ffb515" style:text-align-source="value-type" style:repeat-content="false" fo:border="0.002cm solid #000000"/>
      <style:paragraph-properties fo:margin-left="0cm"/>
    </style:style>
    <style:style style:name="gr1" style:family="graphic">
      <style:graphic-properties draw:marker-start="Fin_20_de_20_línea_20_1" draw:marker-start-width="0.2cm" draw:marker-start-center="false" draw:fill="solid" draw:fill-color="#ffffc0" draw:auto-grow-height="false" fo:min-height="1.707cm"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Nimbus Sans L" fo:font-size="10pt" fo:language="es" fo:country="E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Nimbus Sans L" fo:font-size="10pt" fo:language="es" fo:country="E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style>
    <style:style style:name="T2" style:family="text">
      <style:text-properties fo:font-style="italic" style:font-style-asian="italic" style:font-style-complex="italic"/>
    </style:style>
    <style:style style:name="T3" style:family="text">
      <style:text-properties fo:color="#0000ff"/>
    </style:style>
    <style:style style:name="T4" style:family="text">
      <style:text-properties fo:color="#ff0000"/>
    </style:style>
    <style:style style:name="T5" style:family="text">
      <style:text-properties fo:color="#ff00ff"/>
    </style:style>
    <style:style style:name="T6" style:family="text">
      <style:text-properties fo:color="#008000"/>
    </style:style>
    <style:style style:name="T7" style:family="text">
      <style:text-properties fo:color="#000080"/>
    </style:style>
    <style:style style:name="T8" style:family="text">
      <style:text-properties fo:color="#800000"/>
    </style:style>
  </office:automatic-styles>
  <office:body>
    <office:spreadsheet>
      <table:table table:name="Diseno" table:style-name="ta1" table:print="false">
        <office:forms form:automatic-focus="false" form:apply-design-mode="false"/>
        <table:table-column table:style-name="co1" table:default-cell-style-name="ce2"/>
        <table:table-column table:style-name="co2" table:number-columns-repeated="6" table:default-cell-style-name="ce2"/>
        <table:table-column table:style-name="co3" table:default-cell-style-name="ce2"/>
        <table:table-column table:style-name="co4" table:default-cell-style-name="ce2"/>
        <table:table-column table:style-name="co2" table:number-columns-repeated="247" table:default-cell-style-name="ce2"/>
        <table:table-row table:style-name="ro1">
          <table:table-cell table:style-name="ce1" office:value-type="string">
            <text:p>Sistemas Informáticos (2004-2005)</text:p>
          </table:table-cell>
          <table:table-cell table:number-columns-repeated="255"/>
        </table:table-row>
        <table:table-row table:style-name="ro2">
          <table:table-cell table:number-columns-repeated="256"/>
        </table:table-row>
        <table:table-row table:style-name="ro2">
          <table:table-cell table:style-name="ce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249"/>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number-columns-repeated="247"/>
        </table:table-row>
        <table:table-row table:style-name="ro3">
          <table:table-cell table:style-name="ce5" office:value-type="string">
            <text:p>Identificación</text:p>
            <text:p>del alumno</text:p>
          </table:table-cell>
          <table:table-cell table:style-name="ce8" office:value-type="string" table:number-columns-spanned="2" table:number-rows-spanned="1">
            <text:p>Calificaciones de teoría</text:p>
          </table:table-cell>
          <table:covered-table-cell table:style-name="ce8"/>
          <table:table-cell table:style-name="ce11" office:value-type="string" table:number-columns-spanned="2" table:number-rows-spanned="1">
            <text:p>Calificaciones de prácticas</text:p>
          </table:table-cell>
          <table:covered-table-cell table:style-name="ce11"/>
          <table:table-cell table:style-name="ce13" office:value-type="string">
            <text:p>Nota final</text:p>
            <text:p>de teoría</text:p>
          </table:table-cell>
          <table:table-cell table:style-name="ce13" office:value-type="string">
            <text:p>Nota final de prácticas</text:p>
          </table:table-cell>
          <table:table-cell table:style-name="ce15" office:value-type="string">
            <text:p>Nota final</text:p>
          </table:table-cell>
          <table:table-cell table:style-name="ce17" office:value-type="string">
            <text:p>Calificación</text:p>
          </table:table-cell>
          <table:table-cell table:style-name="ce18" table:number-columns-repeated="247"/>
        </table:table-row>
        <table:table-row table:style-name="ro2" table:number-rows-repeated="65530">
          <table:table-cell table:number-columns-repeated="256"/>
        </table:table-row>
        <table:table-row table:style-name="ro2">
          <table:table-cell table:number-columns-repeated="256"/>
        </table:table-row>
      </table:table>
      <table:table table:name="Diseno2" table:style-name="ta1" table:print="false">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number-columns-repeated="2" table:default-cell-style-name="ce2"/>
        <table:table-column table:style-name="co9"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2" table:number-columns-repeated="243" table:default-cell-style-name="ce2"/>
        <table:table-row table:style-name="ro1">
          <table:table-cell table:style-name="ce1" office:value-type="string">
            <text:p>Sistemas Informáticos (2004-2005)</text:p>
          </table:table-cell>
          <table:table-cell table:number-columns-repeated="255"/>
        </table:table-row>
        <table:table-row table:style-name="ro2">
          <table:table-cell table:number-columns-repeated="256"/>
        </table:table-row>
        <table:table-row table:style-name="ro2">
          <table:table-cell table:style-name="ce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3"/>
          <table:table-cell table:style-name="ce20" office:value-type="string" table:number-columns-spanned="3" table:number-rows-spanned="3">
            <text:p>Por <text:s text:c="2"/>aquí <text:s text:c="2"/>pondremos <text:s text:c="2"/>los <text:s text:c="2"/>datos <text:s text:c="2"/>estadísticos</text:p>
          </table:table-cell>
          <table:covered-table-cell table:number-columns-repeated="2"/>
          <table:table-cell table:number-columns-repeated="243"/>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office:annotation office:display="true" draw:style-name="gr1" draw:text-style-name="P2" svg:width="5.416cm" svg:height="1.898cm" svg:x="0.424cm" svg:y="3.248cm" draw:caption-point-x="3.036cm" draw:caption-point-y="-1.477cm">
              <dc:creator>LDHM</dc:creator>
              <dc:date>2007-11-07T00:00:00</dc:date>
              <text:p text:style-name="P1"><text:span text:style-name="T1">Selecciona todas estas celdas para ir a </text:span></text:p>
              <text:p text:style-name="P2"><text:span text:style-name="T1"/></text:p>
              <text:p text:style-name="P1"><text:span text:style-name="T1">Formato-&gt;Columna-&gt;Ancho Óptimo ...</text:span></text:p>
              <text:p text:style-name="P2"><text:span text:style-name="T1"/></text:p>
            </office:annotation>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covered-table-cell table:number-columns-repeated="3"/>
          <table:table-cell table:number-columns-repeated="243"/>
        </table:table-row>
        <table:table-row table:style-name="ro2">
          <table:table-cell table:style-name="ce19" office:value-type="string" table:number-columns-spanned="9" table:number-rows-spanned="21">
            <text:p>El formato de las celdas de esta zona DEBE SER NUMÉRICO CON UN DECIMAL</text:p>
          </table:table-cell>
          <table:covered-table-cell table:number-columns-repeated="8" table:style-name="Default"/>
          <table:table-cell table:style-name="ce18"/>
          <table:covered-table-cell table:number-columns-repeated="3" table:style-name="ce18"/>
          <table:table-cell table:style-name="ce18" table:number-columns-repeated="243"/>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table-cell table:style-name="ce21" office:value-type="string" table:number-columns-spanned="3" table:number-rows-spanned="5">
            <text:p>Y por aquí pondremos algunos gráficos</text:p>
          </table:table-cell>
          <table:covered-table-cell table:number-columns-repeated="2"/>
          <table:table-cell/>
          <table:table-cell table:style-name="Default"/>
          <table:table-cell table:number-columns-repeated="241"/>
        </table:table-row>
        <table:table-row table:style-name="ro2">
          <table:covered-table-cell table:number-columns-repeated="9"/>
          <table:table-cell/>
          <table:covered-table-cell table:number-columns-repeated="3"/>
          <table:table-cell table:number-columns-repeated="243"/>
        </table:table-row>
        <table:table-row table:style-name="ro2">
          <table:covered-table-cell table:number-columns-repeated="9"/>
          <table:table-cell/>
          <table:covered-table-cell table:number-columns-repeated="3"/>
          <table:table-cell table:number-columns-repeated="243"/>
        </table:table-row>
        <table:table-row table:style-name="ro2">
          <table:covered-table-cell table:number-columns-repeated="9"/>
          <table:table-cell/>
          <table:covered-table-cell table:number-columns-repeated="3"/>
          <table:table-cell table:number-columns-repeated="243"/>
        </table:table-row>
        <table:table-row table:style-name="ro2">
          <table:covered-table-cell table:number-columns-repeated="9"/>
          <table:table-cell/>
          <table:covered-table-cell table:style-name="ce22"/>
          <table:covered-table-cell table:number-columns-repeated="2"/>
          <table:table-cell table:number-columns-repeated="243"/>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covered-table-cell table:number-columns-repeated="9"/>
          <table:table-cell table:number-columns-repeated="247"/>
        </table:table-row>
        <table:table-row table:style-name="ro2" table:number-rows-repeated="65510">
          <table:table-cell table:number-columns-repeated="256"/>
        </table:table-row>
        <table:table-row table:style-name="ro2">
          <table:table-cell table:number-columns-repeated="256"/>
        </table:table-row>
      </table:table>
      <table:table table:name="SimulaDatos" table:style-name="ta1" table:print="false">
        <table:table-column table:style-name="co5" table:default-cell-style-name="ce2"/>
        <table:table-column table:style-name="co6" table:default-cell-style-name="ce2"/>
        <table:table-column table:style-name="co14" table:default-cell-style-name="ce2"/>
        <table:table-column table:style-name="co7" table:number-columns-repeated="2" table:default-cell-style-name="ce2"/>
        <table:table-column table:style-name="co8" table:number-columns-repeated="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7" table:default-cell-style-name="ce2"/>
        <table:table-column table:style-name="co19" table:default-cell-style-name="ce2"/>
        <table:table-column table:style-name="co20" table:default-cell-style-name="ce2"/>
        <table:table-column table:style-name="co2" table:number-columns-repeated="240" table:default-cell-style-name="ce2"/>
        <table:table-row table:style-name="ro1">
          <table:table-cell table:style-name="ce1" office:value-type="string">
            <text:p>Sistemas Informáticos (2004-2005)</text:p>
          </table:table-cell>
          <table:table-cell table:style-name="ce27" table:number-columns-repeated="254"/>
        </table:table-row>
        <table:table-row table:style-name="ro4">
          <table:table-cell table:number-columns-repeated="9"/>
          <table:table-cell table:style-name="Default"/>
          <table:table-cell table:number-columns-repeated="2"/>
          <table:table-cell table:style-name="ce52" office:value-type="string" table:number-columns-spanned="2" table:number-rows-spanned="1">
            <text:p>Algunos ejemplos de fórmulas. Uso de <text:span text:style-name="T2">SI(···).</text:span></text:p>
          </table:table-cell>
          <table:covered-table-cell/>
          <table:table-cell table:number-columns-repeated="241"/>
        </table:table-row>
        <table:table-row table:style-name="ro2">
          <table:table-cell table:style-name="ce2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2"/>
          <table:table-cell table:style-name="Default" table:number-columns-repeated="3"/>
          <table:table-cell table:style-name="ce53" office:value-type="string">
            <text:p>T-A</text:p>
          </table:table-cell>
          <table:table-cell table:style-name="ce56" office:value-type="string">
            <text:p>=ALEATORIO()*10 o =REDONDEAR(ALEATORIO()*10;1)</text:p>
          </table:table-cell>
          <table:table-cell table:style-name="Default" table:number-columns-repeated="5"/>
          <table:table-cell table:number-columns-repeated="236"/>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style-name="ce51" office:value-type="string" table:number-columns-spanned="2" table:number-rows-spanned="1">
            <text:p>Columnas Auxiliares</text:p>
          </table:table-cell>
          <table:covered-table-cell/>
          <table:table-cell/>
          <table:table-cell table:style-name="ce54" office:value-type="string">
            <text:p>T-B</text:p>
          </table:table-cell>
          <table:table-cell table:style-name="ce57" office:value-type="string">
            <text:p>=MÁX(MÍN(DISTR.NORM.INV(ALEATORIO();5;3);10);0)</text:p>
          </table:table-cell>
          <table:table-cell table:style-name="Default" table:number-columns-repeated="5"/>
          <table:table-cell table:number-columns-repeated="236"/>
        </table:table-row>
        <table:table-row table:style-name="ro5">
          <table:table-cell table:style-name="ce24" office:value-type="float" office:value="1">
            <text:p>1</text:p>
          </table:table-cell>
          <table:table-cell table:style-name="ce28" table:formula="oooc:=RAND()*10" office:value-type="float" office:value="2.90493158293186">
            <text:p>2,9</text:p>
          </table:table-cell>
          <table:table-cell table:style-name="ce31" table:formula="oooc:=MAX(MIN(NORMINV(RAND();5;3);10);0)" office:value-type="float" office:value="4.13850043877939">
            <text:p>4,1</text:p>
          </table:table-cell>
          <table:table-cell table:style-name="ce34" table:formula="oooc:=IF([.J5]&gt;=0;IF([.J5]&lt;=10;[.J5];&quot;&quot;);&quot;&quot;)" office:value-type="float" office:value="9.95410045589346">
            <text:p>10,0</text:p>
          </table:table-cell>
          <table:table-cell table:style-name="ce37" table:formula="oooc:=IF([.K5]&gt;=0;IF([.K5]&lt;=10;[.K5];&quot;&quot;);&quot;&quot;)">
            <text:p/>
          </table:table-cell>
          <table:table-cell table:style-name="ce39" table:formula="oooc:=SUMPRODUCT([.B5:.C5];[.$B$3:.$C$3])" office:value-type="float" office:value="3.89178666760988">
            <text:p>3,9</text:p>
          </table:table-cell>
          <table:table-cell table:style-name="ce42" table:formula="oooc:=IF(OR([.D5]=&quot;&quot;;[.E5]=&quot;&quot;);&quot;&quot;;SUM([.D5]*[.$D$3];[.E5]*[.$E$3]))">
            <text:p/>
          </table:table-cell>
          <table:table-cell table:style-name="ce45" table:formula="oooc:=IF(OR([.F5]=&quot;&quot;;[.G5]=&quot;&quot;);&quot;-&quot;;([.F5]+[.G5])/2)" office:value-type="string" office:string-value="-">
            <text:p>-</text:p>
          </table:table-cell>
          <table:table-cell table:style-name="ce48" table:formula="oooc:=IF([.H5]=&quot;-&quot;;[.H5];IF([.H5]&gt;=5;IF([.H5]&gt;=7;IF([.H5]&gt;=9;&quot;Sobresaliente&quot;;&quot;Notable&quot;);&quot;Aprobado&quot;);&quot;Suspenso&quot;))" office:value-type="string" office:string-value="-">
            <text:p>-</text:p>
          </table:table-cell>
          <table:table-cell table:style-name="Default" table:formula="oooc:=NORMINV(RAND();5;5)" office:value-type="float" office:value="9.95410045589346">
            <text:p>9,95</text:p>
          </table:table-cell>
          <table:table-cell table:style-name="Default" table:formula="oooc:=NORMINV(RAND();5;5)" office:value-type="float" office:value="15.092102061006">
            <text:p>15,09</text:p>
          </table:table-cell>
          <table:table-cell table:style-name="Default"/>
          <table:table-cell table:style-name="ce54" office:value-type="string">
            <text:p>P-A</text:p>
          </table:table-cell>
          <table:table-cell table:style-name="ce57" office:value-type="string">
            <text:p>'=SI(<text:span text:style-name="T3">K5</text:span>&gt;=0;SI(<text:span text:style-name="T4">K5</text:span>&lt;=10;<text:span text:style-name="T5">K5</text:span>;"");"")</text:p>
          </table:table-cell>
          <table:table-cell table:style-name="Default" table:number-columns-repeated="5"/>
          <table:table-cell table:style-name="ce18" table:number-columns-repeated="236"/>
        </table:table-row>
        <table:table-row table:style-name="ro5">
          <table:table-cell table:style-name="ce25" office:value-type="float" office:value="2">
            <text:p>2</text:p>
          </table:table-cell>
          <table:table-cell table:style-name="ce29" table:formula="oooc:=RAND()*10" office:value-type="float" office:value="4.23596085246464">
            <text:p>4,2</text:p>
          </table:table-cell>
          <table:table-cell table:style-name="ce32" table:formula="oooc:=MAX(MIN(NORMINV(RAND();5;3);10);0)" office:value-type="float" office:value="1.69001815570015">
            <text:p>1,7</text:p>
          </table:table-cell>
          <table:table-cell table:style-name="ce35" table:formula="oooc:=IF([.J6]&gt;=0;IF([.J6]&lt;=10;[.J6];&quot;&quot;);&quot;&quot;)" office:value-type="float" office:value="8.00688765939683">
            <text:p>8,0</text:p>
          </table:table-cell>
          <table:table-cell table:style-name="ce37" table:formula="oooc:=IF([.K6]&gt;=0;IF([.K6]&lt;=10;[.K6];&quot;&quot;);&quot;&quot;)">
            <text:p/>
          </table:table-cell>
          <table:table-cell table:style-name="ce40" table:formula="oooc:=SUMPRODUCT([.B6:.C6];[.$B$3:.$C$3])" office:value-type="float" office:value="2.19920669505305">
            <text:p>2,2</text:p>
          </table:table-cell>
          <table:table-cell table:style-name="ce43" table:formula="oooc:=IF(OR([.D6]=&quot;&quot;;[.E6]=&quot;&quot;);&quot;&quot;;SUM([.D6]*[.$D$3];[.E6]*[.$E$3]))">
            <text:p/>
          </table:table-cell>
          <table:table-cell table:style-name="ce46" table:formula="oooc:=IF(OR([.F6]=&quot;&quot;;[.G6]=&quot;&quot;);&quot;-&quot;;([.F6]+[.G6])/2)" office:value-type="string" office:string-value="-">
            <text:p>-</text:p>
          </table:table-cell>
          <table:table-cell table:style-name="ce49" table:formula="oooc:=IF([.H6]=&quot;-&quot;;[.H6];IF([.H6]&gt;=5;IF([.H6]&gt;=7;IF([.H6]&gt;=9;&quot;Sobresaliente&quot;;&quot;Notable&quot;);&quot;Aprobado&quot;);&quot;Suspenso&quot;))" office:value-type="string" office:string-value="-">
            <text:p>-</text:p>
          </table:table-cell>
          <table:table-cell table:style-name="Default" table:formula="oooc:=NORMINV(RAND();5;5)" office:value-type="float" office:value="8.00688765939683">
            <text:p>8,01</text:p>
          </table:table-cell>
          <table:table-cell table:style-name="Default" table:formula="oooc:=NORMINV(RAND();5;5)" office:value-type="float" office:value="12.5605453494709">
            <text:p>12,56</text:p>
          </table:table-cell>
          <table:table-cell table:style-name="Default"/>
          <table:table-cell table:style-name="ce54" office:value-type="string">
            <text:p>P-B</text:p>
          </table:table-cell>
          <table:table-cell table:style-name="ce57" office:value-type="string">
            <text:p>'=SI(<text:span text:style-name="T3">L5</text:span>&gt;=0;SI(<text:span text:style-name="T4">L5</text:span>&lt;=10;L<text:span text:style-name="T5">5</text:span>;"");"")</text:p>
          </table:table-cell>
          <table:table-cell table:style-name="Default" table:number-columns-repeated="5"/>
          <table:table-cell table:number-columns-repeated="236"/>
        </table:table-row>
        <table:table-row table:style-name="ro5">
          <table:table-cell table:style-name="ce25" office:value-type="float" office:value="3">
            <text:p>3</text:p>
          </table:table-cell>
          <table:table-cell table:style-name="ce29" table:formula="oooc:=RAND()*10" office:value-type="float" office:value="7.43707411803169">
            <text:p>7,4</text:p>
          </table:table-cell>
          <table:table-cell table:style-name="ce32" table:formula="oooc:=MAX(MIN(NORMINV(RAND();5;3);10);0)" office:value-type="float" office:value="7.32404955924242">
            <text:p>7,3</text:p>
          </table:table-cell>
          <table:table-cell table:style-name="ce35" table:formula="oooc:=IF([.J7]&gt;=0;IF([.J7]&lt;=10;[.J7];&quot;&quot;);&quot;&quot;)" office:value-type="float" office:value="2.93333419064355">
            <text:p>2,9</text:p>
          </table:table-cell>
          <table:table-cell table:style-name="ce37" table:formula="oooc:=IF([.K7]&gt;=0;IF([.K7]&lt;=10;[.K7];&quot;&quot;);&quot;&quot;)" office:value-type="float" office:value="7.33123444192356">
            <text:p>7,3</text:p>
          </table:table-cell>
          <table:table-cell table:style-name="ce40" table:formula="oooc:=SUMPRODUCT([.B7:.C7];[.$B$3:.$C$3])" office:value-type="float" office:value="7.34665447100027">
            <text:p>7,3</text:p>
          </table:table-cell>
          <table:table-cell table:style-name="ce43" table:formula="oooc:=IF(OR([.D7]=&quot;&quot;;[.E7]=&quot;&quot;);&quot;&quot;;SUM([.D7]*[.$D$3];[.E7]*[.$E$3]))" office:value-type="float" office:value="4.25270426602755">
            <text:p>4,3</text:p>
          </table:table-cell>
          <table:table-cell table:style-name="ce46" table:formula="oooc:=IF(OR([.F7]=&quot;&quot;;[.G7]=&quot;&quot;);&quot;-&quot;;([.F7]+[.G7])/2)" office:value-type="float" office:value="5.79967936851391">
            <text:p>5,8</text:p>
          </table:table-cell>
          <table:table-cell table:style-name="ce49" table:formula="oooc:=IF([.H7]=&quot;-&quot;;[.H7];IF([.H7]&gt;=5;IF([.H7]&gt;=7;IF([.H7]&gt;=9;&quot;Sobresaliente&quot;;&quot;Notable&quot;);&quot;Aprobado&quot;);&quot;Suspenso&quot;))" office:value-type="string" office:string-value="Aprobado">
            <text:p>Aprobado</text:p>
          </table:table-cell>
          <table:table-cell table:style-name="Default" table:formula="oooc:=NORMINV(RAND();5;5)" office:value-type="float" office:value="2.93333419064355">
            <text:p>2,93</text:p>
          </table:table-cell>
          <table:table-cell table:style-name="Default" table:formula="oooc:=NORMINV(RAND();5;5)" office:value-type="float" office:value="7.33123444192356">
            <text:p>7,33</text:p>
          </table:table-cell>
          <table:table-cell table:style-name="Default"/>
          <table:table-cell table:style-name="ce54" office:value-type="string">
            <text:p>T</text:p>
          </table:table-cell>
          <table:table-cell table:style-name="ce57" office:value-type="string">
            <text:p>'=SUMA.PRODUCTO(<text:span text:style-name="T3">B5:C5</text:span>;<text:span text:style-name="T4">$B$3:$C$3</text:span>)</text:p>
          </table:table-cell>
          <table:table-cell table:style-name="Default" table:number-columns-repeated="5"/>
          <table:table-cell table:number-columns-repeated="236"/>
        </table:table-row>
        <table:table-row table:style-name="ro5">
          <table:table-cell table:style-name="ce25" office:value-type="float" office:value="4">
            <text:p>4</text:p>
          </table:table-cell>
          <table:table-cell table:style-name="ce29" table:formula="oooc:=RAND()*10" office:value-type="float" office:value="0.350445974781386">
            <text:p>0,4</text:p>
          </table:table-cell>
          <table:table-cell table:style-name="ce32" table:formula="oooc:=MAX(MIN(NORMINV(RAND();5;3);10);0)" office:value-type="float" office:value="6.59235374835871">
            <text:p>6,6</text:p>
          </table:table-cell>
          <table:table-cell table:style-name="ce35" table:formula="oooc:=IF([.J8]&gt;=0;IF([.J8]&lt;=10;[.J8];&quot;&quot;);&quot;&quot;)" office:value-type="float" office:value="3.85787823968182">
            <text:p>3,9</text:p>
          </table:table-cell>
          <table:table-cell table:style-name="ce37" table:formula="oooc:=IF([.K8]&gt;=0;IF([.K8]&lt;=10;[.K8];&quot;&quot;);&quot;&quot;)" office:value-type="float" office:value="1.80695330583055">
            <text:p>1,8</text:p>
          </table:table-cell>
          <table:table-cell table:style-name="ce40" table:formula="oooc:=SUMPRODUCT([.B8:.C8];[.$B$3:.$C$3])" office:value-type="float" office:value="5.34397219364324">
            <text:p>5,3</text:p>
          </table:table-cell>
          <table:table-cell table:style-name="ce43" table:formula="oooc:=IF(OR([.D8]=&quot;&quot;;[.E8]=&quot;&quot;);&quot;&quot;;SUM([.D8]*[.$D$3];[.E8]*[.$E$3]))" office:value-type="float" office:value="3.24260075952644">
            <text:p>3,2</text:p>
          </table:table-cell>
          <table:table-cell table:style-name="ce46" table:formula="oooc:=IF(OR([.F8]=&quot;&quot;;[.G8]=&quot;&quot;);&quot;-&quot;;([.F8]+[.G8])/2)" office:value-type="float" office:value="4.29328647658484">
            <text:p>4,3</text:p>
          </table:table-cell>
          <table:table-cell table:style-name="ce49" table:formula="oooc:=IF([.H8]=&quot;-&quot;;[.H8];IF([.H8]&gt;=5;IF([.H8]&gt;=7;IF([.H8]&gt;=9;&quot;Sobresaliente&quot;;&quot;Notable&quot;);&quot;Aprobado&quot;);&quot;Suspenso&quot;))" office:value-type="string" office:string-value="Suspenso">
            <text:p>Suspenso</text:p>
          </table:table-cell>
          <table:table-cell table:style-name="Default" table:formula="oooc:=NORMINV(RAND();5;5)" office:value-type="float" office:value="3.85787823968182">
            <text:p>3,86</text:p>
          </table:table-cell>
          <table:table-cell table:style-name="Default" table:formula="oooc:=NORMINV(RAND();5;5)" office:value-type="float" office:value="1.80695330583055">
            <text:p>1,81</text:p>
          </table:table-cell>
          <table:table-cell table:style-name="Default"/>
          <table:table-cell table:style-name="ce54" office:value-type="string">
            <text:p>P</text:p>
          </table:table-cell>
          <table:table-cell table:style-name="ce57" office:value-type="string">
            <text:p>'=SI(O(<text:span text:style-name="T3">D5</text:span>="";<text:span text:style-name="T4">E5</text:span>="");"";SUMA(<text:span text:style-name="T5">D5</text:span>*<text:span text:style-name="T6">$D$3</text:span>;<text:span text:style-name="T7">E5</text:span>*<text:span text:style-name="T8">$E$3</text:span>))</text:p>
          </table:table-cell>
          <table:table-cell table:style-name="Default" table:number-columns-repeated="5"/>
          <table:table-cell table:number-columns-repeated="236"/>
        </table:table-row>
        <table:table-row table:style-name="ro5">
          <table:table-cell table:style-name="ce25" office:value-type="float" office:value="5">
            <text:p>5</text:p>
          </table:table-cell>
          <table:table-cell table:style-name="ce29" table:formula="oooc:=RAND()*10" office:value-type="float" office:value="7.49633490457029">
            <text:p>7,5</text:p>
          </table:table-cell>
          <table:table-cell table:style-name="ce32" table:formula="oooc:=MAX(MIN(NORMINV(RAND();5;3);10);0)" office:value-type="float" office:value="1.58162775909815">
            <text:p>1,6</text:p>
          </table:table-cell>
          <table:table-cell table:style-name="ce35" table:formula="oooc:=IF([.J9]&gt;=0;IF([.J9]&lt;=10;[.J9];&quot;&quot;);&quot;&quot;)">
            <text:p/>
          </table:table-cell>
          <table:table-cell table:style-name="ce37" table:formula="oooc:=IF([.K9]&gt;=0;IF([.K9]&lt;=10;[.K9];&quot;&quot;);&quot;&quot;)" office:value-type="float" office:value="9.32173206334287">
            <text:p>9,3</text:p>
          </table:table-cell>
          <table:table-cell table:style-name="ce40" table:formula="oooc:=SUMPRODUCT([.B9:.C9];[.$B$3:.$C$3])" office:value-type="float" office:value="2.76456918819258">
            <text:p>2,8</text:p>
          </table:table-cell>
          <table:table-cell table:style-name="ce43" table:formula="oooc:=IF(OR([.D9]=&quot;&quot;;[.E9]=&quot;&quot;);&quot;&quot;;SUM([.D9]*[.$D$3];[.E9]*[.$E$3]))">
            <text:p/>
          </table:table-cell>
          <table:table-cell table:style-name="ce46" table:formula="oooc:=IF(OR([.F9]=&quot;&quot;;[.G9]=&quot;&quot;);&quot;-&quot;;([.F9]+[.G9])/2)" office:value-type="string" office:string-value="-">
            <text:p>-</text:p>
          </table:table-cell>
          <table:table-cell table:style-name="ce49" table:formula="oooc:=IF([.H9]=&quot;-&quot;;[.H9];IF([.H9]&gt;=5;IF([.H9]&gt;=7;IF([.H9]&gt;=9;&quot;Sobresaliente&quot;;&quot;Notable&quot;);&quot;Aprobado&quot;);&quot;Suspenso&quot;))" office:value-type="string" office:string-value="-">
            <text:p>-</text:p>
          </table:table-cell>
          <table:table-cell table:style-name="Default" table:formula="oooc:=NORMINV(RAND();5;5)" office:value-type="float" office:value="10.6994353695087">
            <text:p>10,7</text:p>
          </table:table-cell>
          <table:table-cell table:style-name="Default" table:formula="oooc:=NORMINV(RAND();5;5)" office:value-type="float" office:value="9.32173206334287">
            <text:p>9,32</text:p>
          </table:table-cell>
          <table:table-cell table:style-name="Default"/>
          <table:table-cell table:style-name="ce54" office:value-type="string">
            <text:p>F</text:p>
          </table:table-cell>
          <table:table-cell table:style-name="ce57" office:value-type="string">
            <text:p>'=SI(O(<text:span text:style-name="T3">F5</text:span>="";<text:span text:style-name="T4">G5</text:span>="");"-";(<text:span text:style-name="T5">F5</text:span>+<text:span text:style-name="T6">G5</text:span>)/2)</text:p>
          </table:table-cell>
          <table:table-cell table:style-name="Default" table:number-columns-repeated="5"/>
          <table:table-cell table:number-columns-repeated="236"/>
        </table:table-row>
        <table:table-row table:style-name="ro3">
          <table:table-cell table:style-name="ce25" office:value-type="float" office:value="6">
            <text:p>6</text:p>
          </table:table-cell>
          <table:table-cell table:style-name="ce29" table:formula="oooc:=RAND()*10" office:value-type="float" office:value="3.72690977702239">
            <text:p>3,7</text:p>
          </table:table-cell>
          <table:table-cell table:style-name="ce32" table:formula="oooc:=MAX(MIN(NORMINV(RAND();5;3);10);0)" office:value-type="float" office:value="4.278491035033">
            <text:p>4,3</text:p>
          </table:table-cell>
          <table:table-cell table:style-name="ce35" table:formula="oooc:=IF([.J10]&gt;=0;IF([.J10]&lt;=10;[.J10];&quot;&quot;);&quot;&quot;)" office:value-type="float" office:value="0.037293396027082">
            <text:p>0,0</text:p>
          </table:table-cell>
          <table:table-cell table:style-name="ce37" table:formula="oooc:=IF([.K10]&gt;=0;IF([.K10]&lt;=10;[.K10];&quot;&quot;);&quot;&quot;)" office:value-type="float" office:value="5.14307188197249">
            <text:p>5,1</text:p>
          </table:table-cell>
          <table:table-cell table:style-name="ce40" table:formula="oooc:=SUMPRODUCT([.B10:.C10];[.$B$3:.$C$3])" office:value-type="float" office:value="4.16817478343088">
            <text:p>4,2</text:p>
          </table:table-cell>
          <table:table-cell table:style-name="ce43" table:formula="oooc:=IF(OR([.D10]=&quot;&quot;;[.E10]=&quot;&quot;);&quot;&quot;;SUM([.D10]*[.$D$3];[.E10]*[.$E$3]))" office:value-type="float" office:value="1.5690269418107">
            <text:p>1,6</text:p>
          </table:table-cell>
          <table:table-cell table:style-name="ce46" table:formula="oooc:=IF(OR([.F10]=&quot;&quot;;[.G10]=&quot;&quot;);&quot;-&quot;;([.F10]+[.G10])/2)" office:value-type="float" office:value="2.86860086262079">
            <text:p>2,9</text:p>
          </table:table-cell>
          <table:table-cell table:style-name="ce49" table:formula="oooc:=IF([.H10]=&quot;-&quot;;[.H10];IF([.H10]&gt;=5;IF([.H10]&gt;=7;IF([.H10]&gt;=9;&quot;Sobresaliente&quot;;&quot;Notable&quot;);&quot;Aprobado&quot;);&quot;Suspenso&quot;))" office:value-type="string" office:string-value="Suspenso">
            <text:p>Suspenso</text:p>
          </table:table-cell>
          <table:table-cell table:style-name="Default" table:formula="oooc:=NORMINV(RAND();5;5)" office:value-type="float" office:value="0.037293396027082">
            <text:p>0,04</text:p>
          </table:table-cell>
          <table:table-cell table:style-name="Default" table:formula="oooc:=NORMINV(RAND();5;5)" office:value-type="float" office:value="5.14307188197249">
            <text:p>5,14</text:p>
          </table:table-cell>
          <table:table-cell table:style-name="Default"/>
          <table:table-cell table:style-name="ce55" office:value-type="string">
            <text:p>Cal</text:p>
          </table:table-cell>
          <table:table-cell table:style-name="ce58" office:value-type="string">
            <text:p>'=SI(<text:span text:style-name="T3">H5</text:span>="-";<text:span text:style-name="T4">H5</text:span>;SI(<text:span text:style-name="T5">H5</text:span>&gt;=5;SI(<text:span text:style-name="T6">H5</text:span>&gt;=7;SI(<text:span text:style-name="T7">H5</text:span>&gt;=9;"Sobresaliente";"Notable");"Aprobado");"Suspenso"))</text:p>
          </table:table-cell>
          <table:table-cell table:style-name="Default" table:number-columns-repeated="5"/>
          <table:table-cell table:number-columns-repeated="236"/>
        </table:table-row>
        <table:table-row table:style-name="ro2">
          <table:table-cell table:style-name="ce25" office:value-type="float" office:value="7">
            <text:p>7</text:p>
          </table:table-cell>
          <table:table-cell table:style-name="ce29" table:formula="oooc:=RAND()*10" office:value-type="float" office:value="8.67625587092538">
            <text:p>8,7</text:p>
          </table:table-cell>
          <table:table-cell table:style-name="ce32" table:formula="oooc:=MAX(MIN(NORMINV(RAND();5;3);10);0)" office:value-type="float" office:value="9.13075137484047">
            <text:p>9,1</text:p>
          </table:table-cell>
          <table:table-cell table:style-name="ce35" table:formula="oooc:=IF([.J11]&gt;=0;IF([.J11]&lt;=10;[.J11];&quot;&quot;);&quot;&quot;)" office:value-type="float" office:value="2.1275008649006">
            <text:p>2,1</text:p>
          </table:table-cell>
          <table:table-cell table:style-name="ce37" table:formula="oooc:=IF([.K11]&gt;=0;IF([.K11]&lt;=10;[.K11];&quot;&quot;);&quot;&quot;)" office:value-type="float" office:value="7.74786206153745">
            <text:p>7,7</text:p>
          </table:table-cell>
          <table:table-cell table:style-name="ce40" table:formula="oooc:=SUMPRODUCT([.B11:.C11];[.$B$3:.$C$3])" office:value-type="float" office:value="9.03985227405745">
            <text:p>9,0</text:p>
          </table:table-cell>
          <table:table-cell table:style-name="ce43" table:formula="oooc:=IF(OR([.D11]=&quot;&quot;;[.E11]=&quot;&quot;);&quot;&quot;;SUM([.D11]*[.$D$3];[.E11]*[.$E$3]))" office:value-type="float" office:value="3.81360922389166">
            <text:p>3,8</text:p>
          </table:table-cell>
          <table:table-cell table:style-name="ce46" table:formula="oooc:=IF(OR([.F11]=&quot;&quot;;[.G11]=&quot;&quot;);&quot;-&quot;;([.F11]+[.G11])/2)" office:value-type="float" office:value="6.42673074897455">
            <text:p>6,4</text:p>
          </table:table-cell>
          <table:table-cell table:style-name="ce49" table:formula="oooc:=IF([.H11]=&quot;-&quot;;[.H11];IF([.H11]&gt;=5;IF([.H11]&gt;=7;IF([.H11]&gt;=9;&quot;Sobresaliente&quot;;&quot;Notable&quot;);&quot;Aprobado&quot;);&quot;Suspenso&quot;))" office:value-type="string" office:string-value="Aprobado">
            <text:p>Aprobado</text:p>
          </table:table-cell>
          <table:table-cell table:style-name="Default" table:formula="oooc:=NORMINV(RAND();5;5)" office:value-type="float" office:value="2.1275008649006">
            <text:p>2,13</text:p>
          </table:table-cell>
          <table:table-cell table:style-name="Default" table:formula="oooc:=NORMINV(RAND();5;5)" office:value-type="float" office:value="7.74786206153745">
            <text:p>7,75</text:p>
          </table:table-cell>
          <table:table-cell table:style-name="Default" table:number-columns-repeated="8"/>
          <table:table-cell table:number-columns-repeated="236"/>
        </table:table-row>
        <table:table-row table:style-name="ro2">
          <table:table-cell table:style-name="ce25" office:value-type="float" office:value="8">
            <text:p>8</text:p>
          </table:table-cell>
          <table:table-cell table:style-name="ce29" table:formula="oooc:=RAND()*10" office:value-type="float" office:value="2.26487083466019">
            <text:p>2,3</text:p>
          </table:table-cell>
          <table:table-cell table:style-name="ce32" table:formula="oooc:=MAX(MIN(NORMINV(RAND();5;3);10);0)" office:value-type="float" office:value="3.9600956703486">
            <text:p>4,0</text:p>
          </table:table-cell>
          <table:table-cell table:style-name="ce35" table:formula="oooc:=IF([.J12]&gt;=0;IF([.J12]&lt;=10;[.J12];&quot;&quot;);&quot;&quot;)" office:value-type="float" office:value="0.542524170402535">
            <text:p>0,5</text:p>
          </table:table-cell>
          <table:table-cell table:style-name="ce37" table:formula="oooc:=IF([.K12]&gt;=0;IF([.K12]&lt;=10;[.K12];&quot;&quot;);&quot;&quot;)" office:value-type="float" office:value="5.21288006825204">
            <text:p>5,2</text:p>
          </table:table-cell>
          <table:table-cell table:style-name="ce40" table:formula="oooc:=SUMPRODUCT([.B12:.C12];[.$B$3:.$C$3])" office:value-type="float" office:value="3.62105070321092">
            <text:p>3,6</text:p>
          </table:table-cell>
          <table:table-cell table:style-name="ce43" table:formula="oooc:=IF(OR([.D12]=&quot;&quot;;[.E12]=&quot;&quot;);&quot;&quot;;SUM([.D12]*[.$D$3];[.E12]*[.$E$3]))" office:value-type="float" office:value="1.94363093975739">
            <text:p>1,9</text:p>
          </table:table-cell>
          <table:table-cell table:style-name="ce46" table:formula="oooc:=IF(OR([.F12]=&quot;&quot;;[.G12]=&quot;&quot;);&quot;-&quot;;([.F12]+[.G12])/2)" office:value-type="float" office:value="2.78234082148415">
            <text:p>2,8</text:p>
          </table:table-cell>
          <table:table-cell table:style-name="ce49" table:formula="oooc:=IF([.H12]=&quot;-&quot;;[.H12];IF([.H12]&gt;=5;IF([.H12]&gt;=7;IF([.H12]&gt;=9;&quot;Sobresaliente&quot;;&quot;Notable&quot;);&quot;Aprobado&quot;);&quot;Suspenso&quot;))" office:value-type="string" office:string-value="Suspenso">
            <text:p>Suspenso</text:p>
          </table:table-cell>
          <table:table-cell table:style-name="Default" table:formula="oooc:=NORMINV(RAND();5;5)" office:value-type="float" office:value="0.542524170402535">
            <text:p>0,54</text:p>
          </table:table-cell>
          <table:table-cell table:style-name="Default" table:formula="oooc:=NORMINV(RAND();5;5)" office:value-type="float" office:value="5.21288006825204">
            <text:p>5,21</text:p>
          </table:table-cell>
          <table:table-cell table:style-name="Default" table:number-columns-repeated="8"/>
          <table:table-cell table:number-columns-repeated="236"/>
        </table:table-row>
        <table:table-row table:style-name="ro2">
          <table:table-cell table:style-name="ce25" office:value-type="float" office:value="9">
            <text:p>9</text:p>
          </table:table-cell>
          <table:table-cell table:style-name="ce29" table:formula="oooc:=RAND()*10" office:value-type="float" office:value="7.51425268478424">
            <text:p>7,5</text:p>
          </table:table-cell>
          <table:table-cell table:style-name="ce32" table:formula="oooc:=MAX(MIN(NORMINV(RAND();5;3);10);0)" office:value-type="float" office:value="0">
            <text:p>0,0</text:p>
          </table:table-cell>
          <table:table-cell table:style-name="ce35" table:formula="oooc:=IF([.J13]&gt;=0;IF([.J13]&lt;=10;[.J13];&quot;&quot;);&quot;&quot;)" office:value-type="float" office:value="4.93992086739553">
            <text:p>4,9</text:p>
          </table:table-cell>
          <table:table-cell table:style-name="ce37" table:formula="oooc:=IF([.K13]&gt;=0;IF([.K13]&lt;=10;[.K13];&quot;&quot;);&quot;&quot;)" office:value-type="float" office:value="0.32746771222124">
            <text:p>0,3</text:p>
          </table:table-cell>
          <table:table-cell table:style-name="ce40" table:formula="oooc:=SUMPRODUCT([.B13:.C13];[.$B$3:.$C$3])" office:value-type="float" office:value="1.50285053695685">
            <text:p>1,5</text:p>
          </table:table-cell>
          <table:table-cell table:style-name="ce43" table:formula="oooc:=IF(OR([.D13]=&quot;&quot;;[.E13]=&quot;&quot;);&quot;&quot;;SUM([.D13]*[.$D$3];[.E13]*[.$E$3]))" office:value-type="float" office:value="3.55618492084324">
            <text:p>3,6</text:p>
          </table:table-cell>
          <table:table-cell table:style-name="ce46" table:formula="oooc:=IF(OR([.F13]=&quot;&quot;;[.G13]=&quot;&quot;);&quot;-&quot;;([.F13]+[.G13])/2)" office:value-type="float" office:value="2.52951772890005">
            <text:p>2,5</text:p>
          </table:table-cell>
          <table:table-cell table:style-name="ce49" table:formula="oooc:=IF([.H13]=&quot;-&quot;;[.H13];IF([.H13]&gt;=5;IF([.H13]&gt;=7;IF([.H13]&gt;=9;&quot;Sobresaliente&quot;;&quot;Notable&quot;);&quot;Aprobado&quot;);&quot;Suspenso&quot;))" office:value-type="string" office:string-value="Suspenso">
            <text:p>Suspenso</text:p>
          </table:table-cell>
          <table:table-cell table:style-name="Default" table:formula="oooc:=NORMINV(RAND();5;5)" office:value-type="float" office:value="4.93992086739553">
            <text:p>4,94</text:p>
          </table:table-cell>
          <table:table-cell table:style-name="Default" table:formula="oooc:=NORMINV(RAND();5;5)" office:value-type="float" office:value="0.32746771222124">
            <text:p>0,33</text:p>
          </table:table-cell>
          <table:table-cell table:style-name="Default" table:number-columns-repeated="8"/>
          <table:table-cell table:number-columns-repeated="236"/>
        </table:table-row>
        <table:table-row table:style-name="ro2">
          <table:table-cell table:style-name="ce25" office:value-type="float" office:value="10">
            <text:p>10</text:p>
          </table:table-cell>
          <table:table-cell table:style-name="ce29" table:formula="oooc:=RAND()*10" office:value-type="float" office:value="1.60387604572059">
            <text:p>1,6</text:p>
          </table:table-cell>
          <table:table-cell table:style-name="ce32" table:formula="oooc:=MAX(MIN(NORMINV(RAND();5;3);10);0)" office:value-type="float" office:value="2.69770257922083">
            <text:p>2,7</text:p>
          </table:table-cell>
          <table:table-cell table:style-name="ce35" table:formula="oooc:=IF([.J14]&gt;=0;IF([.J14]&lt;=10;[.J14];&quot;&quot;);&quot;&quot;)">
            <text:p/>
          </table:table-cell>
          <table:table-cell table:style-name="ce37" table:formula="oooc:=IF([.K14]&gt;=0;IF([.K14]&lt;=10;[.K14];&quot;&quot;);&quot;&quot;)">
            <text:p/>
          </table:table-cell>
          <table:table-cell table:style-name="ce40" table:formula="oooc:=SUMPRODUCT([.B14:.C14];[.$B$3:.$C$3])" office:value-type="float" office:value="2.47893727252078">
            <text:p>2,5</text:p>
          </table:table-cell>
          <table:table-cell table:style-name="ce43" table:formula="oooc:=IF(OR([.D14]=&quot;&quot;;[.E14]=&quot;&quot;);&quot;&quot;;SUM([.D14]*[.$D$3];[.E14]*[.$E$3]))">
            <text:p/>
          </table:table-cell>
          <table:table-cell table:style-name="ce46" table:formula="oooc:=IF(OR([.F14]=&quot;&quot;;[.G14]=&quot;&quot;);&quot;-&quot;;([.F14]+[.G14])/2)" office:value-type="string" office:string-value="-">
            <text:p>-</text:p>
          </table:table-cell>
          <table:table-cell table:style-name="ce49" table:formula="oooc:=IF([.H14]=&quot;-&quot;;[.H14];IF([.H14]&gt;=5;IF([.H14]&gt;=7;IF([.H14]&gt;=9;&quot;Sobresaliente&quot;;&quot;Notable&quot;);&quot;Aprobado&quot;);&quot;Suspenso&quot;))" office:value-type="string" office:string-value="-">
            <text:p>-</text:p>
          </table:table-cell>
          <table:table-cell table:style-name="Default" table:formula="oooc:=NORMINV(RAND();5;5)" office:value-type="float" office:value="-1.13880649445001">
            <text:p>-1,14</text:p>
          </table:table-cell>
          <table:table-cell table:style-name="Default" table:formula="oooc:=NORMINV(RAND();5;5)" office:value-type="float" office:value="11.5262171908359">
            <text:p>11,53</text:p>
          </table:table-cell>
          <table:table-cell table:style-name="Default" table:number-columns-repeated="8"/>
          <table:table-cell table:number-columns-repeated="236"/>
        </table:table-row>
        <table:table-row table:style-name="ro2">
          <table:table-cell table:style-name="ce25" office:value-type="float" office:value="11">
            <text:p>11</text:p>
          </table:table-cell>
          <table:table-cell table:style-name="ce29" table:formula="oooc:=RAND()*10" office:value-type="float" office:value="0.0214876933123393">
            <text:p>0,0</text:p>
          </table:table-cell>
          <table:table-cell table:style-name="ce32" table:formula="oooc:=MAX(MIN(NORMINV(RAND();5;3);10);0)" office:value-type="float" office:value="4.61884355809425">
            <text:p>4,6</text:p>
          </table:table-cell>
          <table:table-cell table:style-name="ce35" table:formula="oooc:=IF([.J15]&gt;=0;IF([.J15]&lt;=10;[.J15];&quot;&quot;);&quot;&quot;)" office:value-type="float" office:value="6.05524678137204">
            <text:p>6,1</text:p>
          </table:table-cell>
          <table:table-cell table:style-name="ce37" table:formula="oooc:=IF([.K15]&gt;=0;IF([.K15]&lt;=10;[.K15];&quot;&quot;);&quot;&quot;)">
            <text:p/>
          </table:table-cell>
          <table:table-cell table:style-name="ce40" table:formula="oooc:=SUMPRODUCT([.B15:.C15];[.$B$3:.$C$3])" office:value-type="float" office:value="3.69937238513787">
            <text:p>3,7</text:p>
          </table:table-cell>
          <table:table-cell table:style-name="ce43" table:formula="oooc:=IF(OR([.D15]=&quot;&quot;;[.E15]=&quot;&quot;);&quot;&quot;;SUM([.D15]*[.$D$3];[.E15]*[.$E$3]))">
            <text:p/>
          </table:table-cell>
          <table:table-cell table:style-name="ce46" table:formula="oooc:=IF(OR([.F15]=&quot;&quot;;[.G15]=&quot;&quot;);&quot;-&quot;;([.F15]+[.G15])/2)" office:value-type="string" office:string-value="-">
            <text:p>-</text:p>
          </table:table-cell>
          <table:table-cell table:style-name="ce49" table:formula="oooc:=IF([.H15]=&quot;-&quot;;[.H15];IF([.H15]&gt;=5;IF([.H15]&gt;=7;IF([.H15]&gt;=9;&quot;Sobresaliente&quot;;&quot;Notable&quot;);&quot;Aprobado&quot;);&quot;Suspenso&quot;))" office:value-type="string" office:string-value="-">
            <text:p>-</text:p>
          </table:table-cell>
          <table:table-cell table:style-name="Default" table:formula="oooc:=NORMINV(RAND();5;5)" office:value-type="float" office:value="6.05524678137204">
            <text:p>6,06</text:p>
          </table:table-cell>
          <table:table-cell table:style-name="Default" table:formula="oooc:=NORMINV(RAND();5;5)" office:value-type="float" office:value="-3.92113663337065">
            <text:p>-3,92</text:p>
          </table:table-cell>
          <table:table-cell table:style-name="Default" table:number-columns-repeated="8"/>
          <table:table-cell table:number-columns-repeated="236"/>
        </table:table-row>
        <table:table-row table:style-name="ro2">
          <table:table-cell table:style-name="ce25" office:value-type="float" office:value="12">
            <text:p>12</text:p>
          </table:table-cell>
          <table:table-cell table:style-name="ce29" table:formula="oooc:=RAND()*10" office:value-type="float" office:value="1.51665529772484">
            <text:p>1,5</text:p>
          </table:table-cell>
          <table:table-cell table:style-name="ce32" table:formula="oooc:=MAX(MIN(NORMINV(RAND();5;3);10);0)" office:value-type="float" office:value="10">
            <text:p>10,0</text:p>
          </table:table-cell>
          <table:table-cell table:style-name="ce35" table:formula="oooc:=IF([.J16]&gt;=0;IF([.J16]&lt;=10;[.J16];&quot;&quot;);&quot;&quot;)" office:value-type="float" office:value="2.35974427396879">
            <text:p>2,4</text:p>
          </table:table-cell>
          <table:table-cell table:style-name="ce37" table:formula="oooc:=IF([.K16]&gt;=0;IF([.K16]&lt;=10;[.K16];&quot;&quot;);&quot;&quot;)">
            <text:p/>
          </table:table-cell>
          <table:table-cell table:style-name="ce40" table:formula="oooc:=SUMPRODUCT([.B16:.C16];[.$B$3:.$C$3])" office:value-type="float" office:value="8.30333105954497">
            <text:p>8,3</text:p>
          </table:table-cell>
          <table:table-cell table:style-name="ce43" table:formula="oooc:=IF(OR([.D16]=&quot;&quot;;[.E16]=&quot;&quot;);&quot;&quot;;SUM([.D16]*[.$D$3];[.E16]*[.$E$3]))">
            <text:p/>
          </table:table-cell>
          <table:table-cell table:style-name="ce46" table:formula="oooc:=IF(OR([.F16]=&quot;&quot;;[.G16]=&quot;&quot;);&quot;-&quot;;([.F16]+[.G16])/2)" office:value-type="string" office:string-value="-">
            <text:p>-</text:p>
          </table:table-cell>
          <table:table-cell table:style-name="ce49" table:formula="oooc:=IF([.H16]=&quot;-&quot;;[.H16];IF([.H16]&gt;=5;IF([.H16]&gt;=7;IF([.H16]&gt;=9;&quot;Sobresaliente&quot;;&quot;Notable&quot;);&quot;Aprobado&quot;);&quot;Suspenso&quot;))" office:value-type="string" office:string-value="-">
            <text:p>-</text:p>
          </table:table-cell>
          <table:table-cell table:style-name="Default" table:formula="oooc:=NORMINV(RAND();5;5)" office:value-type="float" office:value="2.35974427396879">
            <text:p>2,36</text:p>
          </table:table-cell>
          <table:table-cell table:style-name="Default" table:formula="oooc:=NORMINV(RAND();5;5)" office:value-type="float" office:value="11.444944298771">
            <text:p>11,44</text:p>
          </table:table-cell>
          <table:table-cell table:style-name="Default" table:number-columns-repeated="3"/>
          <table:table-cell table:style-name="Default" office:value-type="float" office:value="1">
            <text:p>1</text:p>
          </table:table-cell>
          <table:table-cell table:style-name="Default" table:number-columns-repeated="4"/>
          <table:table-cell table:number-columns-repeated="236"/>
        </table:table-row>
        <table:table-row table:style-name="ro2">
          <table:table-cell table:style-name="ce25" office:value-type="float" office:value="13">
            <text:p>13</text:p>
          </table:table-cell>
          <table:table-cell table:style-name="ce29" table:formula="oooc:=RAND()*10" office:value-type="float" office:value="1.20490010883887">
            <text:p>1,2</text:p>
          </table:table-cell>
          <table:table-cell table:style-name="ce32" table:formula="oooc:=MAX(MIN(NORMINV(RAND();5;3);10);0)" office:value-type="float" office:value="2.15600608177876">
            <text:p>2,2</text:p>
          </table:table-cell>
          <table:table-cell table:style-name="ce35" table:formula="oooc:=IF([.J17]&gt;=0;IF([.J17]&lt;=10;[.J17];&quot;&quot;);&quot;&quot;)" office:value-type="float" office:value="7.73193763963206">
            <text:p>7,7</text:p>
          </table:table-cell>
          <table:table-cell table:style-name="ce37" table:formula="oooc:=IF([.K17]&gt;=0;IF([.K17]&lt;=10;[.K17];&quot;&quot;);&quot;&quot;)" office:value-type="float" office:value="4.91453220397129">
            <text:p>4,9</text:p>
          </table:table-cell>
          <table:table-cell table:style-name="ce40" table:formula="oooc:=SUMPRODUCT([.B17:.C17];[.$B$3:.$C$3])" office:value-type="float" office:value="1.96578488719078">
            <text:p>2,0</text:p>
          </table:table-cell>
          <table:table-cell table:style-name="ce43" table:formula="oooc:=IF(OR([.D17]=&quot;&quot;;[.E17]=&quot;&quot;);&quot;&quot;;SUM([.D17]*[.$D$3];[.E17]*[.$E$3]))" office:value-type="float" office:value="6.88671600893383">
            <text:p>6,9</text:p>
          </table:table-cell>
          <table:table-cell table:style-name="ce46" table:formula="oooc:=IF(OR([.F17]=&quot;&quot;;[.G17]=&quot;&quot;);&quot;-&quot;;([.F17]+[.G17])/2)" office:value-type="float" office:value="4.42625044806231">
            <text:p>4,4</text:p>
          </table:table-cell>
          <table:table-cell table:style-name="ce49" table:formula="oooc:=IF([.H17]=&quot;-&quot;;[.H17];IF([.H17]&gt;=5;IF([.H17]&gt;=7;IF([.H17]&gt;=9;&quot;Sobresaliente&quot;;&quot;Notable&quot;);&quot;Aprobado&quot;);&quot;Suspenso&quot;))" office:value-type="string" office:string-value="Suspenso">
            <text:p>Suspenso</text:p>
          </table:table-cell>
          <table:table-cell table:style-name="Default" table:formula="oooc:=NORMINV(RAND();5;5)" office:value-type="float" office:value="7.73193763963206">
            <text:p>7,73</text:p>
          </table:table-cell>
          <table:table-cell table:style-name="Default" table:formula="oooc:=NORMINV(RAND();5;5)" office:value-type="float" office:value="4.91453220397129">
            <text:p>4,91</text:p>
          </table:table-cell>
          <table:table-cell table:style-name="Default" table:number-columns-repeated="3"/>
          <table:table-cell table:style-name="Default" office:value-type="float" office:value="2">
            <text:p>2</text:p>
          </table:table-cell>
          <table:table-cell table:style-name="Default" table:number-columns-repeated="4"/>
          <table:table-cell table:number-columns-repeated="236"/>
        </table:table-row>
        <table:table-row table:style-name="ro2">
          <table:table-cell table:style-name="ce25" office:value-type="float" office:value="14">
            <text:p>14</text:p>
          </table:table-cell>
          <table:table-cell table:style-name="ce29" table:formula="oooc:=RAND()*10" office:value-type="float" office:value="5.76535417035471">
            <text:p>5,8</text:p>
          </table:table-cell>
          <table:table-cell table:style-name="ce32" table:formula="oooc:=MAX(MIN(NORMINV(RAND();5;3);10);0)" office:value-type="float" office:value="8.35190019653191">
            <text:p>8,4</text:p>
          </table:table-cell>
          <table:table-cell table:style-name="ce35" table:formula="oooc:=IF([.J18]&gt;=0;IF([.J18]&lt;=10;[.J18];&quot;&quot;);&quot;&quot;)">
            <text:p/>
          </table:table-cell>
          <table:table-cell table:style-name="ce37" table:formula="oooc:=IF([.K18]&gt;=0;IF([.K18]&lt;=10;[.K18];&quot;&quot;);&quot;&quot;)" office:value-type="float" office:value="4.29786108274048">
            <text:p>4,3</text:p>
          </table:table-cell>
          <table:table-cell table:style-name="ce40" table:formula="oooc:=SUMPRODUCT([.B18:.C18];[.$B$3:.$C$3])" office:value-type="float" office:value="7.83459099129647">
            <text:p>7,8</text:p>
          </table:table-cell>
          <table:table-cell table:style-name="ce43" table:formula="oooc:=IF(OR([.D18]=&quot;&quot;;[.E18]=&quot;&quot;);&quot;&quot;;SUM([.D18]*[.$D$3];[.E18]*[.$E$3]))">
            <text:p/>
          </table:table-cell>
          <table:table-cell table:style-name="ce46" table:formula="oooc:=IF(OR([.F18]=&quot;&quot;;[.G18]=&quot;&quot;);&quot;-&quot;;([.F18]+[.G18])/2)" office:value-type="string" office:string-value="-">
            <text:p>-</text:p>
          </table:table-cell>
          <table:table-cell table:style-name="ce49" table:formula="oooc:=IF([.H18]=&quot;-&quot;;[.H18];IF([.H18]&gt;=5;IF([.H18]&gt;=7;IF([.H18]&gt;=9;&quot;Sobresaliente&quot;;&quot;Notable&quot;);&quot;Aprobado&quot;);&quot;Suspenso&quot;))" office:value-type="string" office:string-value="-">
            <text:p>-</text:p>
          </table:table-cell>
          <table:table-cell table:style-name="Default" table:formula="oooc:=NORMINV(RAND();5;5)" office:value-type="float" office:value="-8.02455175943449">
            <text:p>-8,02</text:p>
          </table:table-cell>
          <table:table-cell table:style-name="Default" table:formula="oooc:=NORMINV(RAND();5;5)" office:value-type="float" office:value="4.29786108274048">
            <text:p>4,3</text:p>
          </table:table-cell>
          <table:table-cell table:style-name="Default" table:number-columns-repeated="3"/>
          <table:table-cell table:style-name="Default" office:value-type="float" office:value="3">
            <text:p>3</text:p>
          </table:table-cell>
          <table:table-cell table:style-name="Default" table:number-columns-repeated="4"/>
          <table:table-cell table:number-columns-repeated="236"/>
        </table:table-row>
        <table:table-row table:style-name="ro2">
          <table:table-cell table:style-name="ce25" office:value-type="float" office:value="15">
            <text:p>15</text:p>
          </table:table-cell>
          <table:table-cell table:style-name="ce29" table:formula="oooc:=RAND()*10" office:value-type="float" office:value="7.83798039790149">
            <text:p>7,8</text:p>
          </table:table-cell>
          <table:table-cell table:style-name="ce32" table:formula="oooc:=MAX(MIN(NORMINV(RAND();5;3);10);0)" office:value-type="float" office:value="3.31709642506301">
            <text:p>3,3</text:p>
          </table:table-cell>
          <table:table-cell table:style-name="ce35" table:formula="oooc:=IF([.J19]&gt;=0;IF([.J19]&lt;=10;[.J19];&quot;&quot;);&quot;&quot;)">
            <text:p/>
          </table:table-cell>
          <table:table-cell table:style-name="ce37" table:formula="oooc:=IF([.K19]&gt;=0;IF([.K19]&lt;=10;[.K19];&quot;&quot;);&quot;&quot;)">
            <text:p/>
          </table:table-cell>
          <table:table-cell table:style-name="ce40" table:formula="oooc:=SUMPRODUCT([.B19:.C19];[.$B$3:.$C$3])" office:value-type="float" office:value="4.22127321963071">
            <text:p>4,2</text:p>
          </table:table-cell>
          <table:table-cell table:style-name="ce43" table:formula="oooc:=IF(OR([.D19]=&quot;&quot;;[.E19]=&quot;&quot;);&quot;&quot;;SUM([.D19]*[.$D$3];[.E19]*[.$E$3]))">
            <text:p/>
          </table:table-cell>
          <table:table-cell table:style-name="ce46" table:formula="oooc:=IF(OR([.F19]=&quot;&quot;;[.G19]=&quot;&quot;);&quot;-&quot;;([.F19]+[.G19])/2)" office:value-type="string" office:string-value="-">
            <text:p>-</text:p>
          </table:table-cell>
          <table:table-cell table:style-name="ce49" table:formula="oooc:=IF([.H19]=&quot;-&quot;;[.H19];IF([.H19]&gt;=5;IF([.H19]&gt;=7;IF([.H19]&gt;=9;&quot;Sobresaliente&quot;;&quot;Notable&quot;);&quot;Aprobado&quot;);&quot;Suspenso&quot;))" office:value-type="string" office:string-value="-">
            <text:p>-</text:p>
          </table:table-cell>
          <table:table-cell table:style-name="Default" table:formula="oooc:=NORMINV(RAND();5;5)" office:value-type="float" office:value="-0.121333507964308">
            <text:p>-0,12</text:p>
          </table:table-cell>
          <table:table-cell table:style-name="Default" table:formula="oooc:=NORMINV(RAND();5;5)" office:value-type="float" office:value="-6.57890349595752">
            <text:p>-6,58</text:p>
          </table:table-cell>
          <table:table-cell table:style-name="Default" table:number-columns-repeated="3"/>
          <table:table-cell table:style-name="Default" office:value-type="float" office:value="4">
            <text:p>4</text:p>
          </table:table-cell>
          <table:table-cell table:style-name="Default" table:number-columns-repeated="4"/>
          <table:table-cell table:number-columns-repeated="236"/>
        </table:table-row>
        <table:table-row table:style-name="ro2">
          <table:table-cell table:style-name="ce25" office:value-type="float" office:value="16">
            <text:p>16</text:p>
          </table:table-cell>
          <table:table-cell table:style-name="ce29" table:formula="oooc:=RAND()*10" office:value-type="float" office:value="6.51842582343073">
            <text:p>6,5</text:p>
          </table:table-cell>
          <table:table-cell table:style-name="ce32" table:formula="oooc:=MAX(MIN(NORMINV(RAND();5;3);10);0)" office:value-type="float" office:value="3.7559465997994">
            <text:p>3,8</text:p>
          </table:table-cell>
          <table:table-cell table:style-name="ce35" table:formula="oooc:=IF([.J20]&gt;=0;IF([.J20]&lt;=10;[.J20];&quot;&quot;);&quot;&quot;)" office:value-type="float" office:value="5.34198713514404">
            <text:p>5,3</text:p>
          </table:table-cell>
          <table:table-cell table:style-name="ce37" table:formula="oooc:=IF([.K20]&gt;=0;IF([.K20]&lt;=10;[.K20];&quot;&quot;);&quot;&quot;)" office:value-type="float" office:value="3.77551187518046">
            <text:p>3,8</text:p>
          </table:table-cell>
          <table:table-cell table:style-name="ce40" table:formula="oooc:=SUMPRODUCT([.B20:.C20];[.$B$3:.$C$3])" office:value-type="float" office:value="4.30844244452567">
            <text:p>4,3</text:p>
          </table:table-cell>
          <table:table-cell table:style-name="ce43" table:formula="oooc:=IF(OR([.D20]=&quot;&quot;;[.E20]=&quot;&quot;);&quot;&quot;;SUM([.D20]*[.$D$3];[.E20]*[.$E$3]))" office:value-type="float" office:value="4.87204455715497">
            <text:p>4,9</text:p>
          </table:table-cell>
          <table:table-cell table:style-name="ce46" table:formula="oooc:=IF(OR([.F20]=&quot;&quot;;[.G20]=&quot;&quot;);&quot;-&quot;;([.F20]+[.G20])/2)" office:value-type="float" office:value="4.59024350084032">
            <text:p>4,6</text:p>
          </table:table-cell>
          <table:table-cell table:style-name="ce49" table:formula="oooc:=IF([.H20]=&quot;-&quot;;[.H20];IF([.H20]&gt;=5;IF([.H20]&gt;=7;IF([.H20]&gt;=9;&quot;Sobresaliente&quot;;&quot;Notable&quot;);&quot;Aprobado&quot;);&quot;Suspenso&quot;))" office:value-type="string" office:string-value="Suspenso">
            <text:p>Suspenso</text:p>
          </table:table-cell>
          <table:table-cell table:style-name="Default" table:formula="oooc:=NORMINV(RAND();5;5)" office:value-type="float" office:value="5.34198713514404">
            <text:p>5,34</text:p>
          </table:table-cell>
          <table:table-cell table:style-name="Default" table:formula="oooc:=NORMINV(RAND();5;5)" office:value-type="float" office:value="3.77551187518046">
            <text:p>3,78</text:p>
          </table:table-cell>
          <table:table-cell table:style-name="Default" table:number-columns-repeated="3"/>
          <table:table-cell table:style-name="Default" office:value-type="float" office:value="5">
            <text:p>5</text:p>
          </table:table-cell>
          <table:table-cell table:style-name="Default" table:number-columns-repeated="4"/>
          <table:table-cell table:number-columns-repeated="236"/>
        </table:table-row>
        <table:table-row table:style-name="ro2">
          <table:table-cell table:style-name="ce25" office:value-type="float" office:value="17">
            <text:p>17</text:p>
          </table:table-cell>
          <table:table-cell table:style-name="ce29" table:formula="oooc:=RAND()*10" office:value-type="float" office:value="3.64631525410633">
            <text:p>3,6</text:p>
          </table:table-cell>
          <table:table-cell table:style-name="ce32" table:formula="oooc:=MAX(MIN(NORMINV(RAND();5;3);10);0)" office:value-type="float" office:value="0">
            <text:p>0,0</text:p>
          </table:table-cell>
          <table:table-cell table:style-name="ce35" table:formula="oooc:=IF([.J21]&gt;=0;IF([.J21]&lt;=10;[.J21];&quot;&quot;);&quot;&quot;)" office:value-type="float" office:value="5.98759386654504">
            <text:p>6,0</text:p>
          </table:table-cell>
          <table:table-cell table:style-name="ce37" table:formula="oooc:=IF([.K21]&gt;=0;IF([.K21]&lt;=10;[.K21];&quot;&quot;);&quot;&quot;)" office:value-type="float" office:value="5.31377412070183">
            <text:p>5,3</text:p>
          </table:table-cell>
          <table:table-cell table:style-name="ce40" table:formula="oooc:=SUMPRODUCT([.B21:.C21];[.$B$3:.$C$3])" office:value-type="float" office:value="0.729263050821267">
            <text:p>0,7</text:p>
          </table:table-cell>
          <table:table-cell table:style-name="ce43" table:formula="oooc:=IF(OR([.D21]=&quot;&quot;;[.E21]=&quot;&quot;);&quot;&quot;;SUM([.D21]*[.$D$3];[.E21]*[.$E$3]))" office:value-type="float" office:value="5.78544794279208">
            <text:p>5,8</text:p>
          </table:table-cell>
          <table:table-cell table:style-name="ce46" table:formula="oooc:=IF(OR([.F21]=&quot;&quot;;[.G21]=&quot;&quot;);&quot;-&quot;;([.F21]+[.G21])/2)" office:value-type="float" office:value="3.25735549680667">
            <text:p>3,3</text:p>
          </table:table-cell>
          <table:table-cell table:style-name="ce49" table:formula="oooc:=IF([.H21]=&quot;-&quot;;[.H21];IF([.H21]&gt;=5;IF([.H21]&gt;=7;IF([.H21]&gt;=9;&quot;Sobresaliente&quot;;&quot;Notable&quot;);&quot;Aprobado&quot;);&quot;Suspenso&quot;))" office:value-type="string" office:string-value="Suspenso">
            <text:p>Suspenso</text:p>
          </table:table-cell>
          <table:table-cell table:style-name="Default" table:formula="oooc:=NORMINV(RAND();5;5)" office:value-type="float" office:value="5.98759386654504">
            <text:p>5,99</text:p>
          </table:table-cell>
          <table:table-cell table:style-name="Default" table:formula="oooc:=NORMINV(RAND();5;5)" office:value-type="float" office:value="5.31377412070183">
            <text:p>5,31</text:p>
          </table:table-cell>
          <table:table-cell table:style-name="Default" table:number-columns-repeated="8"/>
          <table:table-cell table:number-columns-repeated="236"/>
        </table:table-row>
        <table:table-row table:style-name="ro2">
          <table:table-cell table:style-name="ce25" office:value-type="float" office:value="18">
            <text:p>18</text:p>
          </table:table-cell>
          <table:table-cell table:style-name="ce29" table:formula="oooc:=RAND()*10" office:value-type="float" office:value="2.43884072286954">
            <text:p>2,4</text:p>
          </table:table-cell>
          <table:table-cell table:style-name="ce32" table:formula="oooc:=MAX(MIN(NORMINV(RAND();5;3);10);0)" office:value-type="float" office:value="6.4710552887821">
            <text:p>6,5</text:p>
          </table:table-cell>
          <table:table-cell table:style-name="ce35" table:formula="oooc:=IF([.J22]&gt;=0;IF([.J22]&lt;=10;[.J22];&quot;&quot;);&quot;&quot;)" office:value-type="float" office:value="4.10685035635442">
            <text:p>4,1</text:p>
          </table:table-cell>
          <table:table-cell table:style-name="ce37" table:formula="oooc:=IF([.K22]&gt;=0;IF([.K22]&lt;=10;[.K22];&quot;&quot;);&quot;&quot;)" office:value-type="float" office:value="1.56486475458266">
            <text:p>1,6</text:p>
          </table:table-cell>
          <table:table-cell table:style-name="ce40" table:formula="oooc:=SUMPRODUCT([.B22:.C22];[.$B$3:.$C$3])" office:value-type="float" office:value="5.66461237559959">
            <text:p>5,7</text:p>
          </table:table-cell>
          <table:table-cell table:style-name="ce43" table:formula="oooc:=IF(OR([.D22]=&quot;&quot;;[.E22]=&quot;&quot;);&quot;&quot;;SUM([.D22]*[.$D$3];[.E22]*[.$E$3]))" office:value-type="float" office:value="3.34425467582289">
            <text:p>3,3</text:p>
          </table:table-cell>
          <table:table-cell table:style-name="ce46" table:formula="oooc:=IF(OR([.F22]=&quot;&quot;;[.G22]=&quot;&quot;);&quot;-&quot;;([.F22]+[.G22])/2)" office:value-type="float" office:value="4.50443352571124">
            <text:p>4,5</text:p>
          </table:table-cell>
          <table:table-cell table:style-name="ce49" table:formula="oooc:=IF([.H22]=&quot;-&quot;;[.H22];IF([.H22]&gt;=5;IF([.H22]&gt;=7;IF([.H22]&gt;=9;&quot;Sobresaliente&quot;;&quot;Notable&quot;);&quot;Aprobado&quot;);&quot;Suspenso&quot;))" office:value-type="string" office:string-value="Suspenso">
            <text:p>Suspenso</text:p>
          </table:table-cell>
          <table:table-cell table:style-name="Default" table:formula="oooc:=NORMINV(RAND();5;5)" office:value-type="float" office:value="4.10685035635442">
            <text:p>4,11</text:p>
          </table:table-cell>
          <table:table-cell table:style-name="Default" table:formula="oooc:=NORMINV(RAND();5;5)" office:value-type="float" office:value="1.56486475458266">
            <text:p>1,56</text:p>
          </table:table-cell>
          <table:table-cell table:style-name="Default" table:number-columns-repeated="8"/>
          <table:table-cell table:number-columns-repeated="236"/>
        </table:table-row>
        <table:table-row table:style-name="ro2">
          <table:table-cell table:style-name="ce25" office:value-type="float" office:value="19">
            <text:p>19</text:p>
          </table:table-cell>
          <table:table-cell table:style-name="ce29" table:formula="oooc:=RAND()*10" office:value-type="float" office:value="1.37507060141073">
            <text:p>1,4</text:p>
          </table:table-cell>
          <table:table-cell table:style-name="ce32" table:formula="oooc:=MAX(MIN(NORMINV(RAND();5;3);10);0)" office:value-type="float" office:value="0">
            <text:p>0,0</text:p>
          </table:table-cell>
          <table:table-cell table:style-name="ce35" table:formula="oooc:=IF([.J23]&gt;=0;IF([.J23]&lt;=10;[.J23];&quot;&quot;);&quot;&quot;)" office:value-type="float" office:value="2.13357999904384">
            <text:p>2,1</text:p>
          </table:table-cell>
          <table:table-cell table:style-name="ce37" table:formula="oooc:=IF([.K23]&gt;=0;IF([.K23]&lt;=10;[.K23];&quot;&quot;);&quot;&quot;)" office:value-type="float" office:value="2.22098240661705">
            <text:p>2,2</text:p>
          </table:table-cell>
          <table:table-cell table:style-name="ce40" table:formula="oooc:=SUMPRODUCT([.B23:.C23];[.$B$3:.$C$3])" office:value-type="float" office:value="0.275014120282146">
            <text:p>0,3</text:p>
          </table:table-cell>
          <table:table-cell table:style-name="ce43" table:formula="oooc:=IF(OR([.D23]=&quot;&quot;;[.E23]=&quot;&quot;);&quot;&quot;;SUM([.D23]*[.$D$3];[.E23]*[.$E$3]))" office:value-type="float" office:value="2.15980072131581">
            <text:p>2,2</text:p>
          </table:table-cell>
          <table:table-cell table:style-name="ce46" table:formula="oooc:=IF(OR([.F23]=&quot;&quot;;[.G23]=&quot;&quot;);&quot;-&quot;;([.F23]+[.G23])/2)" office:value-type="float" office:value="1.21740742079898">
            <text:p>1,2</text:p>
          </table:table-cell>
          <table:table-cell table:style-name="ce49" table:formula="oooc:=IF([.H23]=&quot;-&quot;;[.H23];IF([.H23]&gt;=5;IF([.H23]&gt;=7;IF([.H23]&gt;=9;&quot;Sobresaliente&quot;;&quot;Notable&quot;);&quot;Aprobado&quot;);&quot;Suspenso&quot;))" office:value-type="string" office:string-value="Suspenso">
            <text:p>Suspenso</text:p>
          </table:table-cell>
          <table:table-cell table:style-name="Default" table:formula="oooc:=NORMINV(RAND();5;5)" office:value-type="float" office:value="2.13357999904384">
            <text:p>2,13</text:p>
          </table:table-cell>
          <table:table-cell table:style-name="Default" table:formula="oooc:=NORMINV(RAND();5;5)" office:value-type="float" office:value="2.22098240661705">
            <text:p>2,22</text:p>
          </table:table-cell>
          <table:table-cell table:style-name="Default"/>
          <table:table-cell table:number-columns-repeated="243"/>
        </table:table-row>
        <table:table-row table:style-name="ro2">
          <table:table-cell table:style-name="ce25" office:value-type="float" office:value="20">
            <text:p>20</text:p>
          </table:table-cell>
          <table:table-cell table:style-name="ce29" table:formula="oooc:=RAND()*10" office:value-type="float" office:value="0.0592356734253632">
            <text:p>0,1</text:p>
          </table:table-cell>
          <table:table-cell table:style-name="ce32" table:formula="oooc:=MAX(MIN(NORMINV(RAND();5;3);10);0)" office:value-type="float" office:value="5.62071618107068">
            <text:p>5,6</text:p>
          </table:table-cell>
          <table:table-cell table:style-name="ce35" table:formula="oooc:=IF([.J24]&gt;=0;IF([.J24]&lt;=10;[.J24];&quot;&quot;);&quot;&quot;)" office:value-type="float" office:value="0.619201488588068">
            <text:p>0,6</text:p>
          </table:table-cell>
          <table:table-cell table:style-name="ce37" table:formula="oooc:=IF([.K24]&gt;=0;IF([.K24]&lt;=10;[.K24];&quot;&quot;);&quot;&quot;)">
            <text:p/>
          </table:table-cell>
          <table:table-cell table:style-name="ce40" table:formula="oooc:=SUMPRODUCT([.B24:.C24];[.$B$3:.$C$3])" office:value-type="float" office:value="4.50842007954162">
            <text:p>4,5</text:p>
          </table:table-cell>
          <table:table-cell table:style-name="ce43" table:formula="oooc:=IF(OR([.D24]=&quot;&quot;;[.E24]=&quot;&quot;);&quot;&quot;;SUM([.D24]*[.$D$3];[.E24]*[.$E$3]))">
            <text:p/>
          </table:table-cell>
          <table:table-cell table:style-name="ce46" table:formula="oooc:=IF(OR([.F24]=&quot;&quot;;[.G24]=&quot;&quot;);&quot;-&quot;;([.F24]+[.G24])/2)" office:value-type="string" office:string-value="-">
            <text:p>-</text:p>
          </table:table-cell>
          <table:table-cell table:style-name="ce49" table:formula="oooc:=IF([.H24]=&quot;-&quot;;[.H24];IF([.H24]&gt;=5;IF([.H24]&gt;=7;IF([.H24]&gt;=9;&quot;Sobresaliente&quot;;&quot;Notable&quot;);&quot;Aprobado&quot;);&quot;Suspenso&quot;))" office:value-type="string" office:string-value="-">
            <text:p>-</text:p>
          </table:table-cell>
          <table:table-cell table:style-name="Default" table:formula="oooc:=NORMINV(RAND();5;5)" office:value-type="float" office:value="0.619201488588068">
            <text:p>0,62</text:p>
          </table:table-cell>
          <table:table-cell table:style-name="Default" table:formula="oooc:=NORMINV(RAND();5;5)" office:value-type="float" office:value="-0.717546972485678">
            <text:p>-0,72</text:p>
          </table:table-cell>
          <table:table-cell table:style-name="Default"/>
          <table:table-cell table:number-columns-repeated="243"/>
        </table:table-row>
        <table:table-row table:style-name="ro2">
          <table:table-cell table:style-name="ce25" office:value-type="float" office:value="21">
            <text:p>21</text:p>
          </table:table-cell>
          <table:table-cell table:style-name="ce29" table:formula="oooc:=RAND()*10" office:value-type="float" office:value="7.53523371067607">
            <text:p>7,5</text:p>
          </table:table-cell>
          <table:table-cell table:style-name="ce32" table:formula="oooc:=MAX(MIN(NORMINV(RAND();5;3);10);0)" office:value-type="float" office:value="8.81192327615473">
            <text:p>8,8</text:p>
          </table:table-cell>
          <table:table-cell table:style-name="ce35" table:formula="oooc:=IF([.J25]&gt;=0;IF([.J25]&lt;=10;[.J25];&quot;&quot;);&quot;&quot;)" office:value-type="float" office:value="6.52208074336336">
            <text:p>6,5</text:p>
          </table:table-cell>
          <table:table-cell table:style-name="ce37" table:formula="oooc:=IF([.K25]&gt;=0;IF([.K25]&lt;=10;[.K25];&quot;&quot;);&quot;&quot;)" office:value-type="float" office:value="2.80124579315696">
            <text:p>2,8</text:p>
          </table:table-cell>
          <table:table-cell table:style-name="ce40" table:formula="oooc:=SUMPRODUCT([.B25:.C25];[.$B$3:.$C$3])" office:value-type="float" office:value="8.556585363059">
            <text:p>8,6</text:p>
          </table:table-cell>
          <table:table-cell table:style-name="ce43" table:formula="oooc:=IF(OR([.D25]=&quot;&quot;;[.E25]=&quot;&quot;);&quot;&quot;;SUM([.D25]*[.$D$3];[.E25]*[.$E$3]))" office:value-type="float" office:value="5.40583025830144">
            <text:p>5,4</text:p>
          </table:table-cell>
          <table:table-cell table:style-name="ce46" table:formula="oooc:=IF(OR([.F25]=&quot;&quot;;[.G25]=&quot;&quot;);&quot;-&quot;;([.F25]+[.G25])/2)" office:value-type="float" office:value="6.98120781068022">
            <text:p>7,0</text:p>
          </table:table-cell>
          <table:table-cell table:style-name="ce49" table:formula="oooc:=IF([.H25]=&quot;-&quot;;[.H25];IF([.H25]&gt;=5;IF([.H25]&gt;=7;IF([.H25]&gt;=9;&quot;Sobresaliente&quot;;&quot;Notable&quot;);&quot;Aprobado&quot;);&quot;Suspenso&quot;))" office:value-type="string" office:string-value="Aprobado">
            <text:p>Aprobado</text:p>
          </table:table-cell>
          <table:table-cell table:style-name="Default" table:formula="oooc:=NORMINV(RAND();5;5)" office:value-type="float" office:value="6.52208074336336">
            <text:p>6,52</text:p>
          </table:table-cell>
          <table:table-cell table:style-name="Default" table:formula="oooc:=NORMINV(RAND();5;5)" office:value-type="float" office:value="2.80124579315696">
            <text:p>2,8</text:p>
          </table:table-cell>
          <table:table-cell table:style-name="Default"/>
          <table:table-cell table:number-columns-repeated="243"/>
        </table:table-row>
        <table:table-row table:style-name="ro2">
          <table:table-cell table:style-name="ce25" office:value-type="float" office:value="22">
            <text:p>22</text:p>
          </table:table-cell>
          <table:table-cell table:style-name="ce29" table:formula="oooc:=RAND()*10" office:value-type="float" office:value="7.66138795188693">
            <text:p>7,7</text:p>
          </table:table-cell>
          <table:table-cell table:style-name="ce32" table:formula="oooc:=MAX(MIN(NORMINV(RAND();5;3);10);0)" office:value-type="float" office:value="5.94950786248166">
            <text:p>5,9</text:p>
          </table:table-cell>
          <table:table-cell table:style-name="ce35" table:formula="oooc:=IF([.J26]&gt;=0;IF([.J26]&lt;=10;[.J26];&quot;&quot;);&quot;&quot;)" office:value-type="float" office:value="8.76408060977776">
            <text:p>8,8</text:p>
          </table:table-cell>
          <table:table-cell table:style-name="ce37" table:formula="oooc:=IF([.K26]&gt;=0;IF([.K26]&lt;=10;[.K26];&quot;&quot;);&quot;&quot;)" office:value-type="float" office:value="5.62750880507882">
            <text:p>5,6</text:p>
          </table:table-cell>
          <table:table-cell table:style-name="ce40" table:formula="oooc:=SUMPRODUCT([.B26:.C26];[.$B$3:.$C$3])" office:value-type="float" office:value="6.29188388036271">
            <text:p>6,3</text:p>
          </table:table-cell>
          <table:table-cell table:style-name="ce43" table:formula="oooc:=IF(OR([.D26]=&quot;&quot;;[.E26]=&quot;&quot;);&quot;&quot;;SUM([.D26]*[.$D$3];[.E26]*[.$E$3]))" office:value-type="float" office:value="7.82310906836807">
            <text:p>7,8</text:p>
          </table:table-cell>
          <table:table-cell table:style-name="ce46" table:formula="oooc:=IF(OR([.F26]=&quot;&quot;;[.G26]=&quot;&quot;);&quot;-&quot;;([.F26]+[.G26])/2)" office:value-type="float" office:value="7.05749647436539">
            <text:p>7,1</text:p>
          </table:table-cell>
          <table:table-cell table:style-name="ce49" table:formula="oooc:=IF([.H26]=&quot;-&quot;;[.H26];IF([.H26]&gt;=5;IF([.H26]&gt;=7;IF([.H26]&gt;=9;&quot;Sobresaliente&quot;;&quot;Notable&quot;);&quot;Aprobado&quot;);&quot;Suspenso&quot;))" office:value-type="string" office:string-value="Notable">
            <text:p>Notable</text:p>
          </table:table-cell>
          <table:table-cell table:style-name="Default" table:formula="oooc:=NORMINV(RAND();5;5)" office:value-type="float" office:value="8.76408060977776">
            <text:p>8,76</text:p>
          </table:table-cell>
          <table:table-cell table:style-name="Default" table:formula="oooc:=NORMINV(RAND();5;5)" office:value-type="float" office:value="5.62750880507882">
            <text:p>5,63</text:p>
          </table:table-cell>
          <table:table-cell table:style-name="Default"/>
          <table:table-cell table:number-columns-repeated="243"/>
        </table:table-row>
        <table:table-row table:style-name="ro2">
          <table:table-cell table:style-name="ce25" office:value-type="float" office:value="23">
            <text:p>23</text:p>
          </table:table-cell>
          <table:table-cell table:style-name="ce29" table:formula="oooc:=RAND()*10" office:value-type="float" office:value="9.11599206231348">
            <text:p>9,1</text:p>
          </table:table-cell>
          <table:table-cell table:style-name="ce32" table:formula="oooc:=MAX(MIN(NORMINV(RAND();5;3);10);0)" office:value-type="float" office:value="9.36303050680482">
            <text:p>9,4</text:p>
          </table:table-cell>
          <table:table-cell table:style-name="ce35" table:formula="oooc:=IF([.J27]&gt;=0;IF([.J27]&lt;=10;[.J27];&quot;&quot;);&quot;&quot;)" office:value-type="float" office:value="5.7576599078843">
            <text:p>5,8</text:p>
          </table:table-cell>
          <table:table-cell table:style-name="ce37" table:formula="oooc:=IF([.K27]&gt;=0;IF([.K27]&lt;=10;[.K27];&quot;&quot;);&quot;&quot;)" office:value-type="float" office:value="5.79850620768547">
            <text:p>5,8</text:p>
          </table:table-cell>
          <table:table-cell table:style-name="ce40" table:formula="oooc:=SUMPRODUCT([.B27:.C27];[.$B$3:.$C$3])" office:value-type="float" office:value="9.31362281790655">
            <text:p>9,3</text:p>
          </table:table-cell>
          <table:table-cell table:style-name="ce43" table:formula="oooc:=IF(OR([.D27]=&quot;&quot;;[.E27]=&quot;&quot;);&quot;&quot;;SUM([.D27]*[.$D$3];[.E27]*[.$E$3]))" office:value-type="float" office:value="5.76991379782465">
            <text:p>5,8</text:p>
          </table:table-cell>
          <table:table-cell table:style-name="ce46" table:formula="oooc:=IF(OR([.F27]=&quot;&quot;;[.G27]=&quot;&quot;);&quot;-&quot;;([.F27]+[.G27])/2)" office:value-type="float" office:value="7.5417683078656">
            <text:p>7,5</text:p>
          </table:table-cell>
          <table:table-cell table:style-name="ce49" table:formula="oooc:=IF([.H27]=&quot;-&quot;;[.H27];IF([.H27]&gt;=5;IF([.H27]&gt;=7;IF([.H27]&gt;=9;&quot;Sobresaliente&quot;;&quot;Notable&quot;);&quot;Aprobado&quot;);&quot;Suspenso&quot;))" office:value-type="string" office:string-value="Notable">
            <text:p>Notable</text:p>
          </table:table-cell>
          <table:table-cell table:style-name="Default" table:formula="oooc:=NORMINV(RAND();5;5)" office:value-type="float" office:value="5.7576599078843">
            <text:p>5,76</text:p>
          </table:table-cell>
          <table:table-cell table:style-name="Default" table:formula="oooc:=NORMINV(RAND();5;5)" office:value-type="float" office:value="5.79850620768547">
            <text:p>5,8</text:p>
          </table:table-cell>
          <table:table-cell table:number-columns-repeated="244"/>
        </table:table-row>
        <table:table-row table:style-name="ro2">
          <table:table-cell table:style-name="ce25" office:value-type="float" office:value="24">
            <text:p>24</text:p>
          </table:table-cell>
          <table:table-cell table:style-name="ce29" table:formula="oooc:=RAND()*10" office:value-type="float" office:value="2.66260904383967">
            <text:p>2,7</text:p>
          </table:table-cell>
          <table:table-cell table:style-name="ce32" table:formula="oooc:=MAX(MIN(NORMINV(RAND();5;3);10);0)" office:value-type="float" office:value="0.930825578660346">
            <text:p>0,9</text:p>
          </table:table-cell>
          <table:table-cell table:style-name="ce35" table:formula="oooc:=IF([.J28]&gt;=0;IF([.J28]&lt;=10;[.J28];&quot;&quot;);&quot;&quot;)">
            <text:p/>
          </table:table-cell>
          <table:table-cell table:style-name="ce37" table:formula="oooc:=IF([.K28]&gt;=0;IF([.K28]&lt;=10;[.K28];&quot;&quot;);&quot;&quot;)" office:value-type="float" office:value="6.67108948769281">
            <text:p>6,7</text:p>
          </table:table-cell>
          <table:table-cell table:style-name="ce40" table:formula="oooc:=SUMPRODUCT([.B28:.C28];[.$B$3:.$C$3])" office:value-type="float" office:value="1.27718227169621">
            <text:p>1,3</text:p>
          </table:table-cell>
          <table:table-cell table:style-name="ce43" table:formula="oooc:=IF(OR([.D28]=&quot;&quot;;[.E28]=&quot;&quot;);&quot;&quot;;SUM([.D28]*[.$D$3];[.E28]*[.$E$3]))">
            <text:p/>
          </table:table-cell>
          <table:table-cell table:style-name="ce46" table:formula="oooc:=IF(OR([.F28]=&quot;&quot;;[.G28]=&quot;&quot;);&quot;-&quot;;([.F28]+[.G28])/2)" office:value-type="string" office:string-value="-">
            <text:p>-</text:p>
          </table:table-cell>
          <table:table-cell table:style-name="ce49" table:formula="oooc:=IF([.H28]=&quot;-&quot;;[.H28];IF([.H28]&gt;=5;IF([.H28]&gt;=7;IF([.H28]&gt;=9;&quot;Sobresaliente&quot;;&quot;Notable&quot;);&quot;Aprobado&quot;);&quot;Suspenso&quot;))" office:value-type="string" office:string-value="-">
            <text:p>-</text:p>
          </table:table-cell>
          <table:table-cell table:style-name="Default" table:formula="oooc:=NORMINV(RAND();5;5)" office:value-type="float" office:value="14.1724691736415">
            <text:p>14,17</text:p>
          </table:table-cell>
          <table:table-cell table:style-name="Default" table:formula="oooc:=NORMINV(RAND();5;5)" office:value-type="float" office:value="6.67108948769281">
            <text:p>6,67</text:p>
          </table:table-cell>
          <table:table-cell table:number-columns-repeated="244"/>
        </table:table-row>
        <table:table-row table:style-name="ro2">
          <table:table-cell table:style-name="ce25" office:value-type="float" office:value="25">
            <text:p>25</text:p>
          </table:table-cell>
          <table:table-cell table:style-name="ce29" table:formula="oooc:=RAND()*10" office:value-type="float" office:value="1.09959180983696">
            <text:p>1,1</text:p>
          </table:table-cell>
          <table:table-cell table:style-name="ce32" table:formula="oooc:=MAX(MIN(NORMINV(RAND();5;3);10);0)" office:value-type="float" office:value="5.33910686222311">
            <text:p>5,3</text:p>
          </table:table-cell>
          <table:table-cell table:style-name="ce35" table:formula="oooc:=IF([.J29]&gt;=0;IF([.J29]&lt;=10;[.J29];&quot;&quot;);&quot;&quot;)">
            <text:p/>
          </table:table-cell>
          <table:table-cell table:style-name="ce37" table:formula="oooc:=IF([.K29]&gt;=0;IF([.K29]&lt;=10;[.K29];&quot;&quot;);&quot;&quot;)" office:value-type="float" office:value="3.12517506628409">
            <text:p>3,1</text:p>
          </table:table-cell>
          <table:table-cell table:style-name="ce40" table:formula="oooc:=SUMPRODUCT([.B29:.C29];[.$B$3:.$C$3])" office:value-type="float" office:value="4.49120385174588">
            <text:p>4,5</text:p>
          </table:table-cell>
          <table:table-cell table:style-name="ce43" table:formula="oooc:=IF(OR([.D29]=&quot;&quot;;[.E29]=&quot;&quot;);&quot;&quot;;SUM([.D29]*[.$D$3];[.E29]*[.$E$3]))">
            <text:p/>
          </table:table-cell>
          <table:table-cell table:style-name="ce46" table:formula="oooc:=IF(OR([.F29]=&quot;&quot;;[.G29]=&quot;&quot;);&quot;-&quot;;([.F29]+[.G29])/2)" office:value-type="string" office:string-value="-">
            <text:p>-</text:p>
          </table:table-cell>
          <table:table-cell table:style-name="ce49" table:formula="oooc:=IF([.H29]=&quot;-&quot;;[.H29];IF([.H29]&gt;=5;IF([.H29]&gt;=7;IF([.H29]&gt;=9;&quot;Sobresaliente&quot;;&quot;Notable&quot;);&quot;Aprobado&quot;);&quot;Suspenso&quot;))" office:value-type="string" office:string-value="-">
            <text:p>-</text:p>
          </table:table-cell>
          <table:table-cell table:style-name="Default" table:formula="oooc:=NORMINV(RAND();5;5)" office:value-type="float" office:value="-0.0570198738556405">
            <text:p>-0,06</text:p>
          </table:table-cell>
          <table:table-cell table:style-name="Default" table:formula="oooc:=NORMINV(RAND();5;5)" office:value-type="float" office:value="3.12517506628409">
            <text:p>3,13</text:p>
          </table:table-cell>
          <table:table-cell table:number-columns-repeated="244"/>
        </table:table-row>
        <table:table-row table:style-name="ro2">
          <table:table-cell table:style-name="ce25" office:value-type="float" office:value="26">
            <text:p>26</text:p>
          </table:table-cell>
          <table:table-cell table:style-name="ce29" table:formula="oooc:=RAND()*10" office:value-type="float" office:value="2.33056340475127">
            <text:p>2,3</text:p>
          </table:table-cell>
          <table:table-cell table:style-name="ce32" table:formula="oooc:=MAX(MIN(NORMINV(RAND();5;3);10);0)" office:value-type="float" office:value="5.64430251974111">
            <text:p>5,6</text:p>
          </table:table-cell>
          <table:table-cell table:style-name="ce35" table:formula="oooc:=IF([.J30]&gt;=0;IF([.J30]&lt;=10;[.J30];&quot;&quot;);&quot;&quot;)" office:value-type="float" office:value="6.26513202132567">
            <text:p>6,3</text:p>
          </table:table-cell>
          <table:table-cell table:style-name="ce37" table:formula="oooc:=IF([.K30]&gt;=0;IF([.K30]&lt;=10;[.K30];&quot;&quot;);&quot;&quot;)" office:value-type="float" office:value="3.34819231935959">
            <text:p>3,3</text:p>
          </table:table-cell>
          <table:table-cell table:style-name="ce40" table:formula="oooc:=SUMPRODUCT([.B30:.C30];[.$B$3:.$C$3])" office:value-type="float" office:value="4.98155469674314">
            <text:p>5,0</text:p>
          </table:table-cell>
          <table:table-cell table:style-name="ce43" table:formula="oooc:=IF(OR([.D30]=&quot;&quot;;[.E30]=&quot;&quot;);&quot;&quot;;SUM([.D30]*[.$D$3];[.E30]*[.$E$3]))" office:value-type="float" office:value="5.39005011073585">
            <text:p>5,4</text:p>
          </table:table-cell>
          <table:table-cell table:style-name="ce46" table:formula="oooc:=IF(OR([.F30]=&quot;&quot;;[.G30]=&quot;&quot;);&quot;-&quot;;([.F30]+[.G30])/2)" office:value-type="float" office:value="5.1858024037395">
            <text:p>5,2</text:p>
          </table:table-cell>
          <table:table-cell table:style-name="ce49" table:formula="oooc:=IF([.H30]=&quot;-&quot;;[.H30];IF([.H30]&gt;=5;IF([.H30]&gt;=7;IF([.H30]&gt;=9;&quot;Sobresaliente&quot;;&quot;Notable&quot;);&quot;Aprobado&quot;);&quot;Suspenso&quot;))" office:value-type="string" office:string-value="Aprobado">
            <text:p>Aprobado</text:p>
          </table:table-cell>
          <table:table-cell table:style-name="Default" table:formula="oooc:=NORMINV(RAND();5;5)" office:value-type="float" office:value="6.26513202132567">
            <text:p>6,27</text:p>
          </table:table-cell>
          <table:table-cell table:style-name="Default" table:formula="oooc:=NORMINV(RAND();5;5)" office:value-type="float" office:value="3.34819231935959">
            <text:p>3,35</text:p>
          </table:table-cell>
          <table:table-cell table:number-columns-repeated="244"/>
        </table:table-row>
        <table:table-row table:style-name="ro2">
          <table:table-cell table:style-name="ce25" office:value-type="float" office:value="27">
            <text:p>27</text:p>
          </table:table-cell>
          <table:table-cell table:style-name="ce29" table:formula="oooc:=RAND()*10" office:value-type="float" office:value="5.97715473080853">
            <text:p>6,0</text:p>
          </table:table-cell>
          <table:table-cell table:style-name="ce32" table:formula="oooc:=MAX(MIN(NORMINV(RAND();5;3);10);0)" office:value-type="float" office:value="8.5719165561621">
            <text:p>8,6</text:p>
          </table:table-cell>
          <table:table-cell table:style-name="ce35" table:formula="oooc:=IF([.J31]&gt;=0;IF([.J31]&lt;=10;[.J31];&quot;&quot;);&quot;&quot;)" office:value-type="float" office:value="7.05871354074285">
            <text:p>7,1</text:p>
          </table:table-cell>
          <table:table-cell table:style-name="ce37" table:formula="oooc:=IF([.K31]&gt;=0;IF([.K31]&lt;=10;[.K31];&quot;&quot;);&quot;&quot;)" office:value-type="float" office:value="6.31388853454679">
            <text:p>6,3</text:p>
          </table:table-cell>
          <table:table-cell table:style-name="ce40" table:formula="oooc:=SUMPRODUCT([.B31:.C31];[.$B$3:.$C$3])" office:value-type="float" office:value="8.05296419109138">
            <text:p>8,1</text:p>
          </table:table-cell>
          <table:table-cell table:style-name="ce43" table:formula="oooc:=IF(OR([.D31]=&quot;&quot;;[.E31]=&quot;&quot;);&quot;&quot;;SUM([.D31]*[.$D$3];[.E31]*[.$E$3]))" office:value-type="float" office:value="6.83526603888403">
            <text:p>6,8</text:p>
          </table:table-cell>
          <table:table-cell table:style-name="ce46" table:formula="oooc:=IF(OR([.F31]=&quot;&quot;;[.G31]=&quot;&quot;);&quot;-&quot;;([.F31]+[.G31])/2)" office:value-type="float" office:value="7.44411511498771">
            <text:p>7,4</text:p>
          </table:table-cell>
          <table:table-cell table:style-name="ce49" table:formula="oooc:=IF([.H31]=&quot;-&quot;;[.H31];IF([.H31]&gt;=5;IF([.H31]&gt;=7;IF([.H31]&gt;=9;&quot;Sobresaliente&quot;;&quot;Notable&quot;);&quot;Aprobado&quot;);&quot;Suspenso&quot;))" office:value-type="string" office:string-value="Notable">
            <text:p>Notable</text:p>
          </table:table-cell>
          <table:table-cell table:style-name="Default" table:formula="oooc:=NORMINV(RAND();5;5)" office:value-type="float" office:value="7.05871354074285">
            <text:p>7,06</text:p>
          </table:table-cell>
          <table:table-cell table:style-name="Default" table:formula="oooc:=NORMINV(RAND();5;5)" office:value-type="float" office:value="6.31388853454679">
            <text:p>6,31</text:p>
          </table:table-cell>
          <table:table-cell table:number-columns-repeated="244"/>
        </table:table-row>
        <table:table-row table:style-name="ro2">
          <table:table-cell table:style-name="ce25" office:value-type="float" office:value="28">
            <text:p>28</text:p>
          </table:table-cell>
          <table:table-cell table:style-name="ce29" table:formula="oooc:=RAND()*10" office:value-type="float" office:value="4.65060431261109">
            <text:p>4,7</text:p>
          </table:table-cell>
          <table:table-cell table:style-name="ce32" table:formula="oooc:=MAX(MIN(NORMINV(RAND();5;3);10);0)" office:value-type="float" office:value="8.11197255790104">
            <text:p>8,1</text:p>
          </table:table-cell>
          <table:table-cell table:style-name="ce35" table:formula="oooc:=IF([.J32]&gt;=0;IF([.J32]&lt;=10;[.J32];&quot;&quot;);&quot;&quot;)" office:value-type="float" office:value="8.06486068968076">
            <text:p>8,1</text:p>
          </table:table-cell>
          <table:table-cell table:style-name="ce37" table:formula="oooc:=IF([.K32]&gt;=0;IF([.K32]&lt;=10;[.K32];&quot;&quot;);&quot;&quot;)" office:value-type="float" office:value="1.11507486847169">
            <text:p>1,1</text:p>
          </table:table-cell>
          <table:table-cell table:style-name="ce40" table:formula="oooc:=SUMPRODUCT([.B32:.C32];[.$B$3:.$C$3])" office:value-type="float" office:value="7.41969890884305">
            <text:p>7,4</text:p>
          </table:table-cell>
          <table:table-cell table:style-name="ce43" table:formula="oooc:=IF(OR([.D32]=&quot;&quot;;[.E32]=&quot;&quot;);&quot;&quot;;SUM([.D32]*[.$D$3];[.E32]*[.$E$3]))" office:value-type="float" office:value="5.97992494331804">
            <text:p>6,0</text:p>
          </table:table-cell>
          <table:table-cell table:style-name="ce46" table:formula="oooc:=IF(OR([.F32]=&quot;&quot;;[.G32]=&quot;&quot;);&quot;-&quot;;([.F32]+[.G32])/2)" office:value-type="float" office:value="6.69981192608054">
            <text:p>6,7</text:p>
          </table:table-cell>
          <table:table-cell table:style-name="ce49" table:formula="oooc:=IF([.H32]=&quot;-&quot;;[.H32];IF([.H32]&gt;=5;IF([.H32]&gt;=7;IF([.H32]&gt;=9;&quot;Sobresaliente&quot;;&quot;Notable&quot;);&quot;Aprobado&quot;);&quot;Suspenso&quot;))" office:value-type="string" office:string-value="Aprobado">
            <text:p>Aprobado</text:p>
          </table:table-cell>
          <table:table-cell table:style-name="Default" table:formula="oooc:=NORMINV(RAND();5;5)" office:value-type="float" office:value="8.06486068968076">
            <text:p>8,06</text:p>
          </table:table-cell>
          <table:table-cell table:style-name="Default" table:formula="oooc:=NORMINV(RAND();5;5)" office:value-type="float" office:value="1.11507486847169">
            <text:p>1,12</text:p>
          </table:table-cell>
          <table:table-cell table:number-columns-repeated="244"/>
        </table:table-row>
        <table:table-row table:style-name="ro2">
          <table:table-cell table:style-name="ce25" office:value-type="float" office:value="29">
            <text:p>29</text:p>
          </table:table-cell>
          <table:table-cell table:style-name="ce29" table:formula="oooc:=RAND()*10" office:value-type="float" office:value="7.48279420076068">
            <text:p>7,5</text:p>
          </table:table-cell>
          <table:table-cell table:style-name="ce32" table:formula="oooc:=MAX(MIN(NORMINV(RAND();5;3);10);0)" office:value-type="float" office:value="3.84118049520857">
            <text:p>3,8</text:p>
          </table:table-cell>
          <table:table-cell table:style-name="ce35" table:formula="oooc:=IF([.J33]&gt;=0;IF([.J33]&lt;=10;[.J33];&quot;&quot;);&quot;&quot;)" office:value-type="float" office:value="5.61116292984842">
            <text:p>5,6</text:p>
          </table:table-cell>
          <table:table-cell table:style-name="ce37" table:formula="oooc:=IF([.K33]&gt;=0;IF([.K33]&lt;=10;[.K33];&quot;&quot;);&quot;&quot;)" office:value-type="float" office:value="5.18074488723424">
            <text:p>5,2</text:p>
          </table:table-cell>
          <table:table-cell table:style-name="ce40" table:formula="oooc:=SUMPRODUCT([.B33:.C33];[.$B$3:.$C$3])" office:value-type="float" office:value="4.56950323631899">
            <text:p>4,6</text:p>
          </table:table-cell>
          <table:table-cell table:style-name="ce43" table:formula="oooc:=IF(OR([.D33]=&quot;&quot;;[.E33]=&quot;&quot;);&quot;&quot;;SUM([.D33]*[.$D$3];[.E33]*[.$E$3]))" office:value-type="float" office:value="5.48203751706417">
            <text:p>5,5</text:p>
          </table:table-cell>
          <table:table-cell table:style-name="ce46" table:formula="oooc:=IF(OR([.F33]=&quot;&quot;;[.G33]=&quot;&quot;);&quot;-&quot;;([.F33]+[.G33])/2)" office:value-type="float" office:value="5.02577037669158">
            <text:p>5,0</text:p>
          </table:table-cell>
          <table:table-cell table:style-name="ce49" table:formula="oooc:=IF([.H33]=&quot;-&quot;;[.H33];IF([.H33]&gt;=5;IF([.H33]&gt;=7;IF([.H33]&gt;=9;&quot;Sobresaliente&quot;;&quot;Notable&quot;);&quot;Aprobado&quot;);&quot;Suspenso&quot;))" office:value-type="string" office:string-value="Aprobado">
            <text:p>Aprobado</text:p>
          </table:table-cell>
          <table:table-cell table:style-name="Default" table:formula="oooc:=NORMINV(RAND();5;5)" office:value-type="float" office:value="5.61116292984842">
            <text:p>5,61</text:p>
          </table:table-cell>
          <table:table-cell table:style-name="Default" table:formula="oooc:=NORMINV(RAND();5;5)" office:value-type="float" office:value="5.18074488723424">
            <text:p>5,18</text:p>
          </table:table-cell>
          <table:table-cell table:number-columns-repeated="244"/>
        </table:table-row>
        <table:table-row table:style-name="ro2">
          <table:table-cell table:style-name="ce25" office:value-type="float" office:value="30">
            <text:p>30</text:p>
          </table:table-cell>
          <table:table-cell table:style-name="ce29" table:formula="oooc:=RAND()*10" office:value-type="float" office:value="9.73836667357868">
            <text:p>9,7</text:p>
          </table:table-cell>
          <table:table-cell table:style-name="ce32" table:formula="oooc:=MAX(MIN(NORMINV(RAND();5;3);10);0)" office:value-type="float" office:value="3.6208715536682">
            <text:p>3,6</text:p>
          </table:table-cell>
          <table:table-cell table:style-name="ce35" table:formula="oooc:=IF([.J34]&gt;=0;IF([.J34]&lt;=10;[.J34];&quot;&quot;);&quot;&quot;)">
            <text:p/>
          </table:table-cell>
          <table:table-cell table:style-name="ce37" table:formula="oooc:=IF([.K34]&gt;=0;IF([.K34]&lt;=10;[.K34];&quot;&quot;);&quot;&quot;)">
            <text:p/>
          </table:table-cell>
          <table:table-cell table:style-name="ce40" table:formula="oooc:=SUMPRODUCT([.B34:.C34];[.$B$3:.$C$3])" office:value-type="float" office:value="4.8443705776503">
            <text:p>4,8</text:p>
          </table:table-cell>
          <table:table-cell table:style-name="ce43" table:formula="oooc:=IF(OR([.D34]=&quot;&quot;;[.E34]=&quot;&quot;);&quot;&quot;;SUM([.D34]*[.$D$3];[.E34]*[.$E$3]))">
            <text:p/>
          </table:table-cell>
          <table:table-cell table:style-name="ce46" table:formula="oooc:=IF(OR([.F34]=&quot;&quot;;[.G34]=&quot;&quot;);&quot;-&quot;;([.F34]+[.G34])/2)" office:value-type="string" office:string-value="-">
            <text:p>-</text:p>
          </table:table-cell>
          <table:table-cell table:style-name="ce49" table:formula="oooc:=IF([.H34]=&quot;-&quot;;[.H34];IF([.H34]&gt;=5;IF([.H34]&gt;=7;IF([.H34]&gt;=9;&quot;Sobresaliente&quot;;&quot;Notable&quot;);&quot;Aprobado&quot;);&quot;Suspenso&quot;))" office:value-type="string" office:string-value="-">
            <text:p>-</text:p>
          </table:table-cell>
          <table:table-cell table:style-name="Default" table:formula="oooc:=NORMINV(RAND();5;5)" office:value-type="float" office:value="-2.59604098634359">
            <text:p>-2,6</text:p>
          </table:table-cell>
          <table:table-cell table:style-name="Default" table:formula="oooc:=NORMINV(RAND();5;5)" office:value-type="float" office:value="11.0130373740275">
            <text:p>11,01</text:p>
          </table:table-cell>
          <table:table-cell table:number-columns-repeated="244"/>
        </table:table-row>
        <table:table-row table:style-name="ro2">
          <table:table-cell table:style-name="ce25" office:value-type="float" office:value="31">
            <text:p>31</text:p>
          </table:table-cell>
          <table:table-cell table:style-name="ce29" table:formula="oooc:=RAND()*10" office:value-type="float" office:value="2.49936833162763">
            <text:p>2,5</text:p>
          </table:table-cell>
          <table:table-cell table:style-name="ce32" table:formula="oooc:=MAX(MIN(NORMINV(RAND();5;3);10);0)" office:value-type="float" office:value="5.95257218085481">
            <text:p>6,0</text:p>
          </table:table-cell>
          <table:table-cell table:style-name="ce35" table:formula="oooc:=IF([.J35]&gt;=0;IF([.J35]&lt;=10;[.J35];&quot;&quot;);&quot;&quot;)" office:value-type="float" office:value="4.35751279020426">
            <text:p>4,4</text:p>
          </table:table-cell>
          <table:table-cell table:style-name="ce37" table:formula="oooc:=IF([.K35]&gt;=0;IF([.K35]&lt;=10;[.K35];&quot;&quot;);&quot;&quot;)" office:value-type="float" office:value="5.20306434335068">
            <text:p>5,2</text:p>
          </table:table-cell>
          <table:table-cell table:style-name="ce40" table:formula="oooc:=SUMPRODUCT([.B35:.C35];[.$B$3:.$C$3])" office:value-type="float" office:value="5.26193141100937">
            <text:p>5,3</text:p>
          </table:table-cell>
          <table:table-cell table:style-name="ce43" table:formula="oooc:=IF(OR([.D35]=&quot;&quot;;[.E35]=&quot;&quot;);&quot;&quot;;SUM([.D35]*[.$D$3];[.E35]*[.$E$3]))" office:value-type="float" office:value="4.61117825614819">
            <text:p>4,6</text:p>
          </table:table-cell>
          <table:table-cell table:style-name="ce46" table:formula="oooc:=IF(OR([.F35]=&quot;&quot;;[.G35]=&quot;&quot;);&quot;-&quot;;([.F35]+[.G35])/2)" office:value-type="float" office:value="4.93655483357878">
            <text:p>4,9</text:p>
          </table:table-cell>
          <table:table-cell table:style-name="ce49" table:formula="oooc:=IF([.H35]=&quot;-&quot;;[.H35];IF([.H35]&gt;=5;IF([.H35]&gt;=7;IF([.H35]&gt;=9;&quot;Sobresaliente&quot;;&quot;Notable&quot;);&quot;Aprobado&quot;);&quot;Suspenso&quot;))" office:value-type="string" office:string-value="Suspenso">
            <text:p>Suspenso</text:p>
          </table:table-cell>
          <table:table-cell table:style-name="Default" table:formula="oooc:=NORMINV(RAND();5;5)" office:value-type="float" office:value="4.35751279020426">
            <text:p>4,36</text:p>
          </table:table-cell>
          <table:table-cell table:style-name="Default" table:formula="oooc:=NORMINV(RAND();5;5)" office:value-type="float" office:value="5.20306434335068">
            <text:p>5,2</text:p>
          </table:table-cell>
          <table:table-cell table:number-columns-repeated="244"/>
        </table:table-row>
        <table:table-row table:style-name="ro2">
          <table:table-cell table:style-name="ce25" office:value-type="float" office:value="32">
            <text:p>32</text:p>
          </table:table-cell>
          <table:table-cell table:style-name="ce29" table:formula="oooc:=RAND()*10" office:value-type="float" office:value="7.12064329400689">
            <text:p>7,1</text:p>
          </table:table-cell>
          <table:table-cell table:style-name="ce32" table:formula="oooc:=MAX(MIN(NORMINV(RAND();5;3);10);0)" office:value-type="float" office:value="4.36041397024461">
            <text:p>4,4</text:p>
          </table:table-cell>
          <table:table-cell table:style-name="ce35" table:formula="oooc:=IF([.J36]&gt;=0;IF([.J36]&lt;=10;[.J36];&quot;&quot;);&quot;&quot;)">
            <text:p/>
          </table:table-cell>
          <table:table-cell table:style-name="ce37" table:formula="oooc:=IF([.K36]&gt;=0;IF([.K36]&lt;=10;[.K36];&quot;&quot;);&quot;&quot;)" office:value-type="float" office:value="9.61552029827707">
            <text:p>9,6</text:p>
          </table:table-cell>
          <table:table-cell table:style-name="ce40" table:formula="oooc:=SUMPRODUCT([.B36:.C36];[.$B$3:.$C$3])" office:value-type="float" office:value="4.91245983499706">
            <text:p>4,9</text:p>
          </table:table-cell>
          <table:table-cell table:style-name="ce43" table:formula="oooc:=IF(OR([.D36]=&quot;&quot;;[.E36]=&quot;&quot;);&quot;&quot;;SUM([.D36]*[.$D$3];[.E36]*[.$E$3]))">
            <text:p/>
          </table:table-cell>
          <table:table-cell table:style-name="ce46" table:formula="oooc:=IF(OR([.F36]=&quot;&quot;;[.G36]=&quot;&quot;);&quot;-&quot;;([.F36]+[.G36])/2)" office:value-type="string" office:string-value="-">
            <text:p>-</text:p>
          </table:table-cell>
          <table:table-cell table:style-name="ce49" table:formula="oooc:=IF([.H36]=&quot;-&quot;;[.H36];IF([.H36]&gt;=5;IF([.H36]&gt;=7;IF([.H36]&gt;=9;&quot;Sobresaliente&quot;;&quot;Notable&quot;);&quot;Aprobado&quot;);&quot;Suspenso&quot;))" office:value-type="string" office:string-value="-">
            <text:p>-</text:p>
          </table:table-cell>
          <table:table-cell table:style-name="Default" table:formula="oooc:=NORMINV(RAND();5;5)" office:value-type="float" office:value="-0.244975923150365">
            <text:p>-0,24</text:p>
          </table:table-cell>
          <table:table-cell table:style-name="Default" table:formula="oooc:=NORMINV(RAND();5;5)" office:value-type="float" office:value="9.61552029827707">
            <text:p>9,62</text:p>
          </table:table-cell>
          <table:table-cell table:number-columns-repeated="244"/>
        </table:table-row>
        <table:table-row table:style-name="ro2">
          <table:table-cell table:style-name="ce25" office:value-type="float" office:value="33">
            <text:p>33</text:p>
          </table:table-cell>
          <table:table-cell table:style-name="ce29" table:formula="oooc:=RAND()*10" office:value-type="float" office:value="9.60586142707889">
            <text:p>9,6</text:p>
          </table:table-cell>
          <table:table-cell table:style-name="ce32" table:formula="oooc:=MAX(MIN(NORMINV(RAND();5;3);10);0)" office:value-type="float" office:value="3.45264016838226">
            <text:p>3,5</text:p>
          </table:table-cell>
          <table:table-cell table:style-name="ce35" table:formula="oooc:=IF([.J37]&gt;=0;IF([.J37]&lt;=10;[.J37];&quot;&quot;);&quot;&quot;)" office:value-type="float" office:value="0.34383960395201">
            <text:p>0,3</text:p>
          </table:table-cell>
          <table:table-cell table:style-name="ce37" table:formula="oooc:=IF([.K37]&gt;=0;IF([.K37]&lt;=10;[.K37];&quot;&quot;);&quot;&quot;)" office:value-type="float" office:value="0.677242165017133">
            <text:p>0,7</text:p>
          </table:table-cell>
          <table:table-cell table:style-name="ce40" table:formula="oooc:=SUMPRODUCT([.B37:.C37];[.$B$3:.$C$3])" office:value-type="float" office:value="4.68328442012158">
            <text:p>4,7</text:p>
          </table:table-cell>
          <table:table-cell table:style-name="ce43" table:formula="oooc:=IF(OR([.D37]=&quot;&quot;;[.E37]=&quot;&quot;);&quot;&quot;;SUM([.D37]*[.$D$3];[.E37]*[.$E$3]))" office:value-type="float" office:value="0.443860372271547">
            <text:p>0,4</text:p>
          </table:table-cell>
          <table:table-cell table:style-name="ce46" table:formula="oooc:=IF(OR([.F37]=&quot;&quot;;[.G37]=&quot;&quot;);&quot;-&quot;;([.F37]+[.G37])/2)" office:value-type="float" office:value="2.56357239619656">
            <text:p>2,6</text:p>
          </table:table-cell>
          <table:table-cell table:style-name="ce49" table:formula="oooc:=IF([.H37]=&quot;-&quot;;[.H37];IF([.H37]&gt;=5;IF([.H37]&gt;=7;IF([.H37]&gt;=9;&quot;Sobresaliente&quot;;&quot;Notable&quot;);&quot;Aprobado&quot;);&quot;Suspenso&quot;))" office:value-type="string" office:string-value="Suspenso">
            <text:p>Suspenso</text:p>
          </table:table-cell>
          <table:table-cell table:style-name="Default" table:formula="oooc:=NORMINV(RAND();5;5)" office:value-type="float" office:value="0.34383960395201">
            <text:p>0,34</text:p>
          </table:table-cell>
          <table:table-cell table:style-name="Default" table:formula="oooc:=NORMINV(RAND();5;5)" office:value-type="float" office:value="0.677242165017133">
            <text:p>0,68</text:p>
          </table:table-cell>
          <table:table-cell table:number-columns-repeated="244"/>
        </table:table-row>
        <table:table-row table:style-name="ro2">
          <table:table-cell table:style-name="ce25" office:value-type="float" office:value="34">
            <text:p>34</text:p>
          </table:table-cell>
          <table:table-cell table:style-name="ce29" table:formula="oooc:=RAND()*10" office:value-type="float" office:value="8.88027433719499">
            <text:p>8,9</text:p>
          </table:table-cell>
          <table:table-cell table:style-name="ce32" table:formula="oooc:=MAX(MIN(NORMINV(RAND();5;3);10);0)" office:value-type="float" office:value="7.27368280427319">
            <text:p>7,3</text:p>
          </table:table-cell>
          <table:table-cell table:style-name="ce35" table:formula="oooc:=IF([.J38]&gt;=0;IF([.J38]&lt;=10;[.J38];&quot;&quot;);&quot;&quot;)" office:value-type="float" office:value="5.80820713402094">
            <text:p>5,8</text:p>
          </table:table-cell>
          <table:table-cell table:style-name="ce37" table:formula="oooc:=IF([.K38]&gt;=0;IF([.K38]&lt;=10;[.K38];&quot;&quot;);&quot;&quot;)" office:value-type="float" office:value="4.82127578351375">
            <text:p>4,8</text:p>
          </table:table-cell>
          <table:table-cell table:style-name="ce40" table:formula="oooc:=SUMPRODUCT([.B38:.C38];[.$B$3:.$C$3])" office:value-type="float" office:value="7.59500111085755">
            <text:p>7,6</text:p>
          </table:table-cell>
          <table:table-cell table:style-name="ce43" table:formula="oooc:=IF(OR([.D38]=&quot;&quot;;[.E38]=&quot;&quot;);&quot;&quot;;SUM([.D38]*[.$D$3];[.E38]*[.$E$3]))" office:value-type="float" office:value="5.51212772886878">
            <text:p>5,5</text:p>
          </table:table-cell>
          <table:table-cell table:style-name="ce46" table:formula="oooc:=IF(OR([.F38]=&quot;&quot;;[.G38]=&quot;&quot;);&quot;-&quot;;([.F38]+[.G38])/2)" office:value-type="float" office:value="6.55356441986317">
            <text:p>6,6</text:p>
          </table:table-cell>
          <table:table-cell table:style-name="ce49" table:formula="oooc:=IF([.H38]=&quot;-&quot;;[.H38];IF([.H38]&gt;=5;IF([.H38]&gt;=7;IF([.H38]&gt;=9;&quot;Sobresaliente&quot;;&quot;Notable&quot;);&quot;Aprobado&quot;);&quot;Suspenso&quot;))" office:value-type="string" office:string-value="Aprobado">
            <text:p>Aprobado</text:p>
          </table:table-cell>
          <table:table-cell table:style-name="Default" table:formula="oooc:=NORMINV(RAND();5;5)" office:value-type="float" office:value="5.80820713402094">
            <text:p>5,81</text:p>
          </table:table-cell>
          <table:table-cell table:style-name="Default" table:formula="oooc:=NORMINV(RAND();5;5)" office:value-type="float" office:value="4.82127578351375">
            <text:p>4,82</text:p>
          </table:table-cell>
          <table:table-cell table:number-columns-repeated="244"/>
        </table:table-row>
        <table:table-row table:style-name="ro2">
          <table:table-cell table:style-name="ce25" office:value-type="float" office:value="35">
            <text:p>35</text:p>
          </table:table-cell>
          <table:table-cell table:style-name="ce29" table:formula="oooc:=RAND()*10" office:value-type="float" office:value="6.58845162325932">
            <text:p>6,6</text:p>
          </table:table-cell>
          <table:table-cell table:style-name="ce32" table:formula="oooc:=MAX(MIN(NORMINV(RAND();5;3);10);0)" office:value-type="float" office:value="2.72315642581112">
            <text:p>2,7</text:p>
          </table:table-cell>
          <table:table-cell table:style-name="ce35" table:formula="oooc:=IF([.J39]&gt;=0;IF([.J39]&lt;=10;[.J39];&quot;&quot;);&quot;&quot;)">
            <text:p/>
          </table:table-cell>
          <table:table-cell table:style-name="ce37" table:formula="oooc:=IF([.K39]&gt;=0;IF([.K39]&lt;=10;[.K39];&quot;&quot;);&quot;&quot;)">
            <text:p/>
          </table:table-cell>
          <table:table-cell table:style-name="ce40" table:formula="oooc:=SUMPRODUCT([.B39:.C39];[.$B$3:.$C$3])" office:value-type="float" office:value="3.49621546530076">
            <text:p>3,5</text:p>
          </table:table-cell>
          <table:table-cell table:style-name="ce43" table:formula="oooc:=IF(OR([.D39]=&quot;&quot;;[.E39]=&quot;&quot;);&quot;&quot;;SUM([.D39]*[.$D$3];[.E39]*[.$E$3]))">
            <text:p/>
          </table:table-cell>
          <table:table-cell table:style-name="ce46" table:formula="oooc:=IF(OR([.F39]=&quot;&quot;;[.G39]=&quot;&quot;);&quot;-&quot;;([.F39]+[.G39])/2)" office:value-type="string" office:string-value="-">
            <text:p>-</text:p>
          </table:table-cell>
          <table:table-cell table:style-name="ce49" table:formula="oooc:=IF([.H39]=&quot;-&quot;;[.H39];IF([.H39]&gt;=5;IF([.H39]&gt;=7;IF([.H39]&gt;=9;&quot;Sobresaliente&quot;;&quot;Notable&quot;);&quot;Aprobado&quot;);&quot;Suspenso&quot;))" office:value-type="string" office:string-value="-">
            <text:p>-</text:p>
          </table:table-cell>
          <table:table-cell table:style-name="Default" table:formula="oooc:=NORMINV(RAND();5;5)" office:value-type="float" office:value="-1.72285376501522">
            <text:p>-1,72</text:p>
          </table:table-cell>
          <table:table-cell table:style-name="Default" table:formula="oooc:=NORMINV(RAND();5;5)" office:value-type="float" office:value="-0.778410809253267">
            <text:p>-0,78</text:p>
          </table:table-cell>
          <table:table-cell table:number-columns-repeated="244"/>
        </table:table-row>
        <table:table-row table:style-name="ro2">
          <table:table-cell table:style-name="ce25" office:value-type="float" office:value="36">
            <text:p>36</text:p>
          </table:table-cell>
          <table:table-cell table:style-name="ce29" table:formula="oooc:=RAND()*10" office:value-type="float" office:value="0.741494750017996">
            <text:p>0,7</text:p>
          </table:table-cell>
          <table:table-cell table:style-name="ce32" table:formula="oooc:=MAX(MIN(NORMINV(RAND();5;3);10);0)" office:value-type="float" office:value="7.73963705922049">
            <text:p>7,7</text:p>
          </table:table-cell>
          <table:table-cell table:style-name="ce35" table:formula="oooc:=IF([.J40]&gt;=0;IF([.J40]&lt;=10;[.J40];&quot;&quot;);&quot;&quot;)" office:value-type="float" office:value="2.97160716108567">
            <text:p>3,0</text:p>
          </table:table-cell>
          <table:table-cell table:style-name="ce37" table:formula="oooc:=IF([.K40]&gt;=0;IF([.K40]&lt;=10;[.K40];&quot;&quot;);&quot;&quot;)" office:value-type="float" office:value="9.62330559701278">
            <text:p>9,6</text:p>
          </table:table-cell>
          <table:table-cell table:style-name="ce40" table:formula="oooc:=SUMPRODUCT([.B40:.C40];[.$B$3:.$C$3])" office:value-type="float" office:value="6.34000859737999">
            <text:p>6,3</text:p>
          </table:table-cell>
          <table:table-cell table:style-name="ce43" table:formula="oooc:=IF(OR([.D40]=&quot;&quot;;[.E40]=&quot;&quot;);&quot;&quot;;SUM([.D40]*[.$D$3];[.E40]*[.$E$3]))" office:value-type="float" office:value="4.9671166918638">
            <text:p>5,0</text:p>
          </table:table-cell>
          <table:table-cell table:style-name="ce46" table:formula="oooc:=IF(OR([.F40]=&quot;&quot;;[.G40]=&quot;&quot;);&quot;-&quot;;([.F40]+[.G40])/2)" office:value-type="float" office:value="5.6535626446219">
            <text:p>5,7</text:p>
          </table:table-cell>
          <table:table-cell table:style-name="ce49" table:formula="oooc:=IF([.H40]=&quot;-&quot;;[.H40];IF([.H40]&gt;=5;IF([.H40]&gt;=7;IF([.H40]&gt;=9;&quot;Sobresaliente&quot;;&quot;Notable&quot;);&quot;Aprobado&quot;);&quot;Suspenso&quot;))" office:value-type="string" office:string-value="Aprobado">
            <text:p>Aprobado</text:p>
          </table:table-cell>
          <table:table-cell table:style-name="Default" table:formula="oooc:=NORMINV(RAND();5;5)" office:value-type="float" office:value="2.97160716108567">
            <text:p>2,97</text:p>
          </table:table-cell>
          <table:table-cell table:style-name="Default" table:formula="oooc:=NORMINV(RAND();5;5)" office:value-type="float" office:value="9.62330559701278">
            <text:p>9,62</text:p>
          </table:table-cell>
          <table:table-cell table:number-columns-repeated="244"/>
        </table:table-row>
        <table:table-row table:style-name="ro2">
          <table:table-cell table:style-name="ce25" office:value-type="float" office:value="37">
            <text:p>37</text:p>
          </table:table-cell>
          <table:table-cell table:style-name="ce29" table:formula="oooc:=RAND()*10" office:value-type="float" office:value="1.69081750404593">
            <text:p>1,7</text:p>
          </table:table-cell>
          <table:table-cell table:style-name="ce32" table:formula="oooc:=MAX(MIN(NORMINV(RAND();5;3);10);0)" office:value-type="float" office:value="8.69771166461525">
            <text:p>8,7</text:p>
          </table:table-cell>
          <table:table-cell table:style-name="ce35" table:formula="oooc:=IF([.J41]&gt;=0;IF([.J41]&lt;=10;[.J41];&quot;&quot;);&quot;&quot;)" office:value-type="float" office:value="2.89458325351386">
            <text:p>2,9</text:p>
          </table:table-cell>
          <table:table-cell table:style-name="ce37" table:formula="oooc:=IF([.K41]&gt;=0;IF([.K41]&lt;=10;[.K41];&quot;&quot;);&quot;&quot;)">
            <text:p/>
          </table:table-cell>
          <table:table-cell table:style-name="ce40" table:formula="oooc:=SUMPRODUCT([.B41:.C41];[.$B$3:.$C$3])" office:value-type="float" office:value="7.29633283250139">
            <text:p>7,3</text:p>
          </table:table-cell>
          <table:table-cell table:style-name="ce43" table:formula="oooc:=IF(OR([.D41]=&quot;&quot;;[.E41]=&quot;&quot;);&quot;&quot;;SUM([.D41]*[.$D$3];[.E41]*[.$E$3]))">
            <text:p/>
          </table:table-cell>
          <table:table-cell table:style-name="ce46" table:formula="oooc:=IF(OR([.F41]=&quot;&quot;;[.G41]=&quot;&quot;);&quot;-&quot;;([.F41]+[.G41])/2)" office:value-type="string" office:string-value="-">
            <text:p>-</text:p>
          </table:table-cell>
          <table:table-cell table:style-name="ce49" table:formula="oooc:=IF([.H41]=&quot;-&quot;;[.H41];IF([.H41]&gt;=5;IF([.H41]&gt;=7;IF([.H41]&gt;=9;&quot;Sobresaliente&quot;;&quot;Notable&quot;);&quot;Aprobado&quot;);&quot;Suspenso&quot;))" office:value-type="string" office:string-value="-">
            <text:p>-</text:p>
          </table:table-cell>
          <table:table-cell table:style-name="Default" table:formula="oooc:=NORMINV(RAND();5;5)" office:value-type="float" office:value="2.89458325351386">
            <text:p>2,89</text:p>
          </table:table-cell>
          <table:table-cell table:style-name="Default" table:formula="oooc:=NORMINV(RAND();5;5)" office:value-type="float" office:value="-0.336495054677974">
            <text:p>-0,34</text:p>
          </table:table-cell>
          <table:table-cell table:number-columns-repeated="244"/>
        </table:table-row>
        <table:table-row table:style-name="ro2">
          <table:table-cell table:style-name="ce25" office:value-type="float" office:value="38">
            <text:p>38</text:p>
          </table:table-cell>
          <table:table-cell table:style-name="ce29" table:formula="oooc:=RAND()*10" office:value-type="float" office:value="2.13994366682132">
            <text:p>2,1</text:p>
          </table:table-cell>
          <table:table-cell table:style-name="ce32" table:formula="oooc:=MAX(MIN(NORMINV(RAND();5;3);10);0)" office:value-type="float" office:value="4.24928995409845">
            <text:p>4,2</text:p>
          </table:table-cell>
          <table:table-cell table:style-name="ce35" table:formula="oooc:=IF([.J42]&gt;=0;IF([.J42]&lt;=10;[.J42];&quot;&quot;);&quot;&quot;)">
            <text:p/>
          </table:table-cell>
          <table:table-cell table:style-name="ce37" table:formula="oooc:=IF([.K42]&gt;=0;IF([.K42]&lt;=10;[.K42];&quot;&quot;);&quot;&quot;)" office:value-type="float" office:value="4.5473269979611">
            <text:p>4,5</text:p>
          </table:table-cell>
          <table:table-cell table:style-name="ce40" table:formula="oooc:=SUMPRODUCT([.B42:.C42];[.$B$3:.$C$3])" office:value-type="float" office:value="3.82742069664302">
            <text:p>3,8</text:p>
          </table:table-cell>
          <table:table-cell table:style-name="ce43" table:formula="oooc:=IF(OR([.D42]=&quot;&quot;;[.E42]=&quot;&quot;);&quot;&quot;;SUM([.D42]*[.$D$3];[.E42]*[.$E$3]))">
            <text:p/>
          </table:table-cell>
          <table:table-cell table:style-name="ce46" table:formula="oooc:=IF(OR([.F42]=&quot;&quot;;[.G42]=&quot;&quot;);&quot;-&quot;;([.F42]+[.G42])/2)" office:value-type="string" office:string-value="-">
            <text:p>-</text:p>
          </table:table-cell>
          <table:table-cell table:style-name="ce49" table:formula="oooc:=IF([.H42]=&quot;-&quot;;[.H42];IF([.H42]&gt;=5;IF([.H42]&gt;=7;IF([.H42]&gt;=9;&quot;Sobresaliente&quot;;&quot;Notable&quot;);&quot;Aprobado&quot;);&quot;Suspenso&quot;))" office:value-type="string" office:string-value="-">
            <text:p>-</text:p>
          </table:table-cell>
          <table:table-cell table:style-name="Default" table:formula="oooc:=NORMINV(RAND();5;5)" office:value-type="float" office:value="-4.52775129544396">
            <text:p>-4,53</text:p>
          </table:table-cell>
          <table:table-cell table:style-name="Default" table:formula="oooc:=NORMINV(RAND();5;5)" office:value-type="float" office:value="4.5473269979611">
            <text:p>4,55</text:p>
          </table:table-cell>
          <table:table-cell table:number-columns-repeated="244"/>
        </table:table-row>
        <table:table-row table:style-name="ro2">
          <table:table-cell table:style-name="ce25" office:value-type="float" office:value="39">
            <text:p>39</text:p>
          </table:table-cell>
          <table:table-cell table:style-name="ce29" table:formula="oooc:=RAND()*10" office:value-type="float" office:value="0.257791662708759">
            <text:p>0,3</text:p>
          </table:table-cell>
          <table:table-cell table:style-name="ce32" table:formula="oooc:=MAX(MIN(NORMINV(RAND();5;3);10);0)" office:value-type="float" office:value="4.82869384954553">
            <text:p>4,8</text:p>
          </table:table-cell>
          <table:table-cell table:style-name="ce35" table:formula="oooc:=IF([.J43]&gt;=0;IF([.J43]&lt;=10;[.J43];&quot;&quot;);&quot;&quot;)">
            <text:p/>
          </table:table-cell>
          <table:table-cell table:style-name="ce37" table:formula="oooc:=IF([.K43]&gt;=0;IF([.K43]&lt;=10;[.K43];&quot;&quot;);&quot;&quot;)" office:value-type="float" office:value="8.18355576307623">
            <text:p>8,2</text:p>
          </table:table-cell>
          <table:table-cell table:style-name="ce40" table:formula="oooc:=SUMPRODUCT([.B43:.C43];[.$B$3:.$C$3])" office:value-type="float" office:value="3.91451341217817">
            <text:p>3,9</text:p>
          </table:table-cell>
          <table:table-cell table:style-name="ce43" table:formula="oooc:=IF(OR([.D43]=&quot;&quot;;[.E43]=&quot;&quot;);&quot;&quot;;SUM([.D43]*[.$D$3];[.E43]*[.$E$3]))">
            <text:p/>
          </table:table-cell>
          <table:table-cell table:style-name="ce46" table:formula="oooc:=IF(OR([.F43]=&quot;&quot;;[.G43]=&quot;&quot;);&quot;-&quot;;([.F43]+[.G43])/2)" office:value-type="string" office:string-value="-">
            <text:p>-</text:p>
          </table:table-cell>
          <table:table-cell table:style-name="ce49" table:formula="oooc:=IF([.H43]=&quot;-&quot;;[.H43];IF([.H43]&gt;=5;IF([.H43]&gt;=7;IF([.H43]&gt;=9;&quot;Sobresaliente&quot;;&quot;Notable&quot;);&quot;Aprobado&quot;);&quot;Suspenso&quot;))" office:value-type="string" office:string-value="-">
            <text:p>-</text:p>
          </table:table-cell>
          <table:table-cell table:style-name="Default" table:formula="oooc:=NORMINV(RAND();5;5)" office:value-type="float" office:value="15.2820961506371">
            <text:p>15,28</text:p>
          </table:table-cell>
          <table:table-cell table:style-name="Default" table:formula="oooc:=NORMINV(RAND();5;5)" office:value-type="float" office:value="8.18355576307623">
            <text:p>8,18</text:p>
          </table:table-cell>
          <table:table-cell table:number-columns-repeated="244"/>
        </table:table-row>
        <table:table-row table:style-name="ro2">
          <table:table-cell table:style-name="ce25" office:value-type="float" office:value="40">
            <text:p>40</text:p>
          </table:table-cell>
          <table:table-cell table:style-name="ce29" table:formula="oooc:=RAND()*10" office:value-type="float" office:value="8.92819251815239">
            <text:p>8,9</text:p>
          </table:table-cell>
          <table:table-cell table:style-name="ce32" table:formula="oooc:=MAX(MIN(NORMINV(RAND();5;3);10);0)" office:value-type="float" office:value="1.5810936469084">
            <text:p>1,6</text:p>
          </table:table-cell>
          <table:table-cell table:style-name="ce35" table:formula="oooc:=IF([.J44]&gt;=0;IF([.J44]&lt;=10;[.J44];&quot;&quot;);&quot;&quot;)" office:value-type="float" office:value="5.75316018484515">
            <text:p>5,8</text:p>
          </table:table-cell>
          <table:table-cell table:style-name="ce37" table:formula="oooc:=IF([.K44]&gt;=0;IF([.K44]&lt;=10;[.K44];&quot;&quot;);&quot;&quot;)">
            <text:p/>
          </table:table-cell>
          <table:table-cell table:style-name="ce40" table:formula="oooc:=SUMPRODUCT([.B44:.C44];[.$B$3:.$C$3])" office:value-type="float" office:value="3.05051342115719">
            <text:p>3,1</text:p>
          </table:table-cell>
          <table:table-cell table:style-name="ce43" table:formula="oooc:=IF(OR([.D44]=&quot;&quot;;[.E44]=&quot;&quot;);&quot;&quot;;SUM([.D44]*[.$D$3];[.E44]*[.$E$3]))">
            <text:p/>
          </table:table-cell>
          <table:table-cell table:style-name="ce46" table:formula="oooc:=IF(OR([.F44]=&quot;&quot;;[.G44]=&quot;&quot;);&quot;-&quot;;([.F44]+[.G44])/2)" office:value-type="string" office:string-value="-">
            <text:p>-</text:p>
          </table:table-cell>
          <table:table-cell table:style-name="ce49" table:formula="oooc:=IF([.H44]=&quot;-&quot;;[.H44];IF([.H44]&gt;=5;IF([.H44]&gt;=7;IF([.H44]&gt;=9;&quot;Sobresaliente&quot;;&quot;Notable&quot;);&quot;Aprobado&quot;);&quot;Suspenso&quot;))" office:value-type="string" office:string-value="-">
            <text:p>-</text:p>
          </table:table-cell>
          <table:table-cell table:style-name="Default" table:formula="oooc:=NORMINV(RAND();5;5)" office:value-type="float" office:value="5.75316018484515">
            <text:p>5,75</text:p>
          </table:table-cell>
          <table:table-cell table:style-name="Default" table:formula="oooc:=NORMINV(RAND();5;5)" office:value-type="float" office:value="10.255755357938">
            <text:p>10,26</text:p>
          </table:table-cell>
          <table:table-cell table:number-columns-repeated="244"/>
        </table:table-row>
        <table:table-row table:style-name="ro2">
          <table:table-cell table:style-name="ce25" office:value-type="float" office:value="41">
            <text:p>41</text:p>
          </table:table-cell>
          <table:table-cell table:style-name="ce29" table:formula="oooc:=RAND()*10" office:value-type="float" office:value="4.30220832317239">
            <text:p>4,3</text:p>
          </table:table-cell>
          <table:table-cell table:style-name="ce32" table:formula="oooc:=MAX(MIN(NORMINV(RAND();5;3);10);0)" office:value-type="float" office:value="6.89074344221909">
            <text:p>6,9</text:p>
          </table:table-cell>
          <table:table-cell table:style-name="ce35" table:formula="oooc:=IF([.J45]&gt;=0;IF([.J45]&lt;=10;[.J45];&quot;&quot;);&quot;&quot;)">
            <text:p/>
          </table:table-cell>
          <table:table-cell table:style-name="ce37" table:formula="oooc:=IF([.K45]&gt;=0;IF([.K45]&lt;=10;[.K45];&quot;&quot;);&quot;&quot;)" office:value-type="float" office:value="2.63698563287054">
            <text:p>2,6</text:p>
          </table:table-cell>
          <table:table-cell table:style-name="ce40" table:formula="oooc:=SUMPRODUCT([.B45:.C45];[.$B$3:.$C$3])" office:value-type="float" office:value="6.37303641840975">
            <text:p>6,4</text:p>
          </table:table-cell>
          <table:table-cell table:style-name="ce43" table:formula="oooc:=IF(OR([.D45]=&quot;&quot;;[.E45]=&quot;&quot;);&quot;&quot;;SUM([.D45]*[.$D$3];[.E45]*[.$E$3]))">
            <text:p/>
          </table:table-cell>
          <table:table-cell table:style-name="ce46" table:formula="oooc:=IF(OR([.F45]=&quot;&quot;;[.G45]=&quot;&quot;);&quot;-&quot;;([.F45]+[.G45])/2)" office:value-type="string" office:string-value="-">
            <text:p>-</text:p>
          </table:table-cell>
          <table:table-cell table:style-name="ce49" table:formula="oooc:=IF([.H45]=&quot;-&quot;;[.H45];IF([.H45]&gt;=5;IF([.H45]&gt;=7;IF([.H45]&gt;=9;&quot;Sobresaliente&quot;;&quot;Notable&quot;);&quot;Aprobado&quot;);&quot;Suspenso&quot;))" office:value-type="string" office:string-value="-">
            <text:p>-</text:p>
          </table:table-cell>
          <table:table-cell table:style-name="Default" table:formula="oooc:=NORMINV(RAND();5;5)" office:value-type="float" office:value="-3.37088664829063">
            <text:p>-3,37</text:p>
          </table:table-cell>
          <table:table-cell table:style-name="Default" table:formula="oooc:=NORMINV(RAND();5;5)" office:value-type="float" office:value="2.63698563287054">
            <text:p>2,64</text:p>
          </table:table-cell>
          <table:table-cell table:number-columns-repeated="244"/>
        </table:table-row>
        <table:table-row table:style-name="ro2">
          <table:table-cell table:style-name="ce25" office:value-type="float" office:value="42">
            <text:p>42</text:p>
          </table:table-cell>
          <table:table-cell table:style-name="ce29" table:formula="oooc:=RAND()*10" office:value-type="float" office:value="5.11476628254855">
            <text:p>5,1</text:p>
          </table:table-cell>
          <table:table-cell table:style-name="ce32" table:formula="oooc:=MAX(MIN(NORMINV(RAND();5;3);10);0)" office:value-type="float" office:value="5.84776478775884">
            <text:p>5,8</text:p>
          </table:table-cell>
          <table:table-cell table:style-name="ce35" table:formula="oooc:=IF([.J46]&gt;=0;IF([.J46]&lt;=10;[.J46];&quot;&quot;);&quot;&quot;)" office:value-type="float" office:value="9.27982034496642">
            <text:p>9,3</text:p>
          </table:table-cell>
          <table:table-cell table:style-name="ce37" table:formula="oooc:=IF([.K46]&gt;=0;IF([.K46]&lt;=10;[.K46];&quot;&quot;);&quot;&quot;)" office:value-type="float" office:value="0.235528033946625">
            <text:p>0,2</text:p>
          </table:table-cell>
          <table:table-cell table:style-name="ce40" table:formula="oooc:=SUMPRODUCT([.B46:.C46];[.$B$3:.$C$3])" office:value-type="float" office:value="5.70116508671679">
            <text:p>5,7</text:p>
          </table:table-cell>
          <table:table-cell table:style-name="ce43" table:formula="oooc:=IF(OR([.D46]=&quot;&quot;;[.E46]=&quot;&quot;);&quot;&quot;;SUM([.D46]*[.$D$3];[.E46]*[.$E$3]))" office:value-type="float" office:value="6.56653265166048">
            <text:p>6,6</text:p>
          </table:table-cell>
          <table:table-cell table:style-name="ce46" table:formula="oooc:=IF(OR([.F46]=&quot;&quot;;[.G46]=&quot;&quot;);&quot;-&quot;;([.F46]+[.G46])/2)" office:value-type="float" office:value="6.13384886918863">
            <text:p>6,1</text:p>
          </table:table-cell>
          <table:table-cell table:style-name="ce49" table:formula="oooc:=IF([.H46]=&quot;-&quot;;[.H46];IF([.H46]&gt;=5;IF([.H46]&gt;=7;IF([.H46]&gt;=9;&quot;Sobresaliente&quot;;&quot;Notable&quot;);&quot;Aprobado&quot;);&quot;Suspenso&quot;))" office:value-type="string" office:string-value="Aprobado">
            <text:p>Aprobado</text:p>
          </table:table-cell>
          <table:table-cell table:style-name="Default" table:formula="oooc:=NORMINV(RAND();5;5)" office:value-type="float" office:value="9.27982034496642">
            <text:p>9,28</text:p>
          </table:table-cell>
          <table:table-cell table:style-name="Default" table:formula="oooc:=NORMINV(RAND();5;5)" office:value-type="float" office:value="0.235528033946625">
            <text:p>0,24</text:p>
          </table:table-cell>
          <table:table-cell table:number-columns-repeated="244"/>
        </table:table-row>
        <table:table-row table:style-name="ro2">
          <table:table-cell table:style-name="ce25" office:value-type="float" office:value="43">
            <text:p>43</text:p>
          </table:table-cell>
          <table:table-cell table:style-name="ce29" table:formula="oooc:=RAND()*10" office:value-type="float" office:value="8.35195634903012">
            <text:p>8,4</text:p>
          </table:table-cell>
          <table:table-cell table:style-name="ce32" table:formula="oooc:=MAX(MIN(NORMINV(RAND();5;3);10);0)" office:value-type="float" office:value="8.73400442815757">
            <text:p>8,7</text:p>
          </table:table-cell>
          <table:table-cell table:style-name="ce35" table:formula="oooc:=IF([.J47]&gt;=0;IF([.J47]&lt;=10;[.J47];&quot;&quot;);&quot;&quot;)" office:value-type="float" office:value="2.2946168701679">
            <text:p>2,3</text:p>
          </table:table-cell>
          <table:table-cell table:style-name="ce37" table:formula="oooc:=IF([.K47]&gt;=0;IF([.K47]&lt;=10;[.K47];&quot;&quot;);&quot;&quot;)">
            <text:p/>
          </table:table-cell>
          <table:table-cell table:style-name="ce40" table:formula="oooc:=SUMPRODUCT([.B47:.C47];[.$B$3:.$C$3])" office:value-type="float" office:value="8.65759481233208">
            <text:p>8,7</text:p>
          </table:table-cell>
          <table:table-cell table:style-name="ce43" table:formula="oooc:=IF(OR([.D47]=&quot;&quot;;[.E47]=&quot;&quot;);&quot;&quot;;SUM([.D47]*[.$D$3];[.E47]*[.$E$3]))">
            <text:p/>
          </table:table-cell>
          <table:table-cell table:style-name="ce46" table:formula="oooc:=IF(OR([.F47]=&quot;&quot;;[.G47]=&quot;&quot;);&quot;-&quot;;([.F47]+[.G47])/2)" office:value-type="string" office:string-value="-">
            <text:p>-</text:p>
          </table:table-cell>
          <table:table-cell table:style-name="ce49" table:formula="oooc:=IF([.H47]=&quot;-&quot;;[.H47];IF([.H47]&gt;=5;IF([.H47]&gt;=7;IF([.H47]&gt;=9;&quot;Sobresaliente&quot;;&quot;Notable&quot;);&quot;Aprobado&quot;);&quot;Suspenso&quot;))" office:value-type="string" office:string-value="-">
            <text:p>-</text:p>
          </table:table-cell>
          <table:table-cell table:style-name="Default" table:formula="oooc:=NORMINV(RAND();5;5)" office:value-type="float" office:value="2.2946168701679">
            <text:p>2,29</text:p>
          </table:table-cell>
          <table:table-cell table:style-name="Default" table:formula="oooc:=NORMINV(RAND();5;5)" office:value-type="float" office:value="11.6836653960709">
            <text:p>11,68</text:p>
          </table:table-cell>
          <table:table-cell table:number-columns-repeated="244"/>
        </table:table-row>
        <table:table-row table:style-name="ro2">
          <table:table-cell table:style-name="ce25" office:value-type="float" office:value="44">
            <text:p>44</text:p>
          </table:table-cell>
          <table:table-cell table:style-name="ce29" table:formula="oooc:=RAND()*10" office:value-type="float" office:value="7.12807685003061">
            <text:p>7,1</text:p>
          </table:table-cell>
          <table:table-cell table:style-name="ce32" table:formula="oooc:=MAX(MIN(NORMINV(RAND();5;3);10);0)" office:value-type="float" office:value="6.04908966308187">
            <text:p>6,0</text:p>
          </table:table-cell>
          <table:table-cell table:style-name="ce35" table:formula="oooc:=IF([.J48]&gt;=0;IF([.J48]&lt;=10;[.J48];&quot;&quot;);&quot;&quot;)" office:value-type="float" office:value="8.09093567055012">
            <text:p>8,1</text:p>
          </table:table-cell>
          <table:table-cell table:style-name="ce37" table:formula="oooc:=IF([.K48]&gt;=0;IF([.K48]&lt;=10;[.K48];&quot;&quot;);&quot;&quot;)">
            <text:p/>
          </table:table-cell>
          <table:table-cell table:style-name="ce40" table:formula="oooc:=SUMPRODUCT([.B48:.C48];[.$B$3:.$C$3])" office:value-type="float" office:value="6.26488710047161">
            <text:p>6,3</text:p>
          </table:table-cell>
          <table:table-cell table:style-name="ce43" table:formula="oooc:=IF(OR([.D48]=&quot;&quot;;[.E48]=&quot;&quot;);&quot;&quot;;SUM([.D48]*[.$D$3];[.E48]*[.$E$3]))">
            <text:p/>
          </table:table-cell>
          <table:table-cell table:style-name="ce46" table:formula="oooc:=IF(OR([.F48]=&quot;&quot;;[.G48]=&quot;&quot;);&quot;-&quot;;([.F48]+[.G48])/2)" office:value-type="string" office:string-value="-">
            <text:p>-</text:p>
          </table:table-cell>
          <table:table-cell table:style-name="ce49" table:formula="oooc:=IF([.H48]=&quot;-&quot;;[.H48];IF([.H48]&gt;=5;IF([.H48]&gt;=7;IF([.H48]&gt;=9;&quot;Sobresaliente&quot;;&quot;Notable&quot;);&quot;Aprobado&quot;);&quot;Suspenso&quot;))" office:value-type="string" office:string-value="-">
            <text:p>-</text:p>
          </table:table-cell>
          <table:table-cell table:style-name="Default" table:formula="oooc:=NORMINV(RAND();5;5)" office:value-type="float" office:value="8.09093567055012">
            <text:p>8,09</text:p>
          </table:table-cell>
          <table:table-cell table:style-name="Default" table:formula="oooc:=NORMINV(RAND();5;5)" office:value-type="float" office:value="10.922425029383">
            <text:p>10,92</text:p>
          </table:table-cell>
          <table:table-cell table:number-columns-repeated="244"/>
        </table:table-row>
        <table:table-row table:style-name="ro2">
          <table:table-cell table:style-name="ce25" office:value-type="float" office:value="45">
            <text:p>45</text:p>
          </table:table-cell>
          <table:table-cell table:style-name="ce29" table:formula="oooc:=RAND()*10" office:value-type="float" office:value="5.27848765499819">
            <text:p>5,3</text:p>
          </table:table-cell>
          <table:table-cell table:style-name="ce32" table:formula="oooc:=MAX(MIN(NORMINV(RAND();5;3);10);0)" office:value-type="float" office:value="0.541581529785381">
            <text:p>0,5</text:p>
          </table:table-cell>
          <table:table-cell table:style-name="ce35" table:formula="oooc:=IF([.J49]&gt;=0;IF([.J49]&lt;=10;[.J49];&quot;&quot;);&quot;&quot;)">
            <text:p/>
          </table:table-cell>
          <table:table-cell table:style-name="ce37" table:formula="oooc:=IF([.K49]&gt;=0;IF([.K49]&lt;=10;[.K49];&quot;&quot;);&quot;&quot;)" office:value-type="float" office:value="8.24519061848923">
            <text:p>8,2</text:p>
          </table:table-cell>
          <table:table-cell table:style-name="ce40" table:formula="oooc:=SUMPRODUCT([.B49:.C49];[.$B$3:.$C$3])" office:value-type="float" office:value="1.48896275482794">
            <text:p>1,5</text:p>
          </table:table-cell>
          <table:table-cell table:style-name="ce43" table:formula="oooc:=IF(OR([.D49]=&quot;&quot;;[.E49]=&quot;&quot;);&quot;&quot;;SUM([.D49]*[.$D$3];[.E49]*[.$E$3]))">
            <text:p/>
          </table:table-cell>
          <table:table-cell table:style-name="ce46" table:formula="oooc:=IF(OR([.F49]=&quot;&quot;;[.G49]=&quot;&quot;);&quot;-&quot;;([.F49]+[.G49])/2)" office:value-type="string" office:string-value="-">
            <text:p>-</text:p>
          </table:table-cell>
          <table:table-cell table:style-name="ce49" table:formula="oooc:=IF([.H49]=&quot;-&quot;;[.H49];IF([.H49]&gt;=5;IF([.H49]&gt;=7;IF([.H49]&gt;=9;&quot;Sobresaliente&quot;;&quot;Notable&quot;);&quot;Aprobado&quot;);&quot;Suspenso&quot;))" office:value-type="string" office:string-value="-">
            <text:p>-</text:p>
          </table:table-cell>
          <table:table-cell table:style-name="Default" table:formula="oooc:=NORMINV(RAND();5;5)" office:value-type="float" office:value="-4.81631142379383">
            <text:p>-4,82</text:p>
          </table:table-cell>
          <table:table-cell table:style-name="Default" table:formula="oooc:=NORMINV(RAND();5;5)" office:value-type="float" office:value="8.24519061848923">
            <text:p>8,25</text:p>
          </table:table-cell>
          <table:table-cell table:number-columns-repeated="244"/>
        </table:table-row>
        <table:table-row table:style-name="ro2">
          <table:table-cell table:style-name="ce25" office:value-type="float" office:value="46">
            <text:p>46</text:p>
          </table:table-cell>
          <table:table-cell table:style-name="ce29" table:formula="oooc:=RAND()*10" office:value-type="float" office:value="4.69823274048894">
            <text:p>4,7</text:p>
          </table:table-cell>
          <table:table-cell table:style-name="ce32" table:formula="oooc:=MAX(MIN(NORMINV(RAND();5;3);10);0)" office:value-type="float" office:value="0.155188274512113">
            <text:p>0,2</text:p>
          </table:table-cell>
          <table:table-cell table:style-name="ce35" table:formula="oooc:=IF([.J50]&gt;=0;IF([.J50]&lt;=10;[.J50];&quot;&quot;);&quot;&quot;)" office:value-type="float" office:value="0.894143169385789">
            <text:p>0,9</text:p>
          </table:table-cell>
          <table:table-cell table:style-name="ce37" table:formula="oooc:=IF([.K50]&gt;=0;IF([.K50]&lt;=10;[.K50];&quot;&quot;);&quot;&quot;)" office:value-type="float" office:value="4.94488365246674">
            <text:p>4,9</text:p>
          </table:table-cell>
          <table:table-cell table:style-name="ce40" table:formula="oooc:=SUMPRODUCT([.B50:.C50];[.$B$3:.$C$3])" office:value-type="float" office:value="1.06379716770748">
            <text:p>1,1</text:p>
          </table:table-cell>
          <table:table-cell table:style-name="ce43" table:formula="oooc:=IF(OR([.D50]=&quot;&quot;;[.E50]=&quot;&quot;);&quot;&quot;;SUM([.D50]*[.$D$3];[.E50]*[.$E$3]))" office:value-type="float" office:value="2.10936531431008">
            <text:p>2,1</text:p>
          </table:table-cell>
          <table:table-cell table:style-name="ce46" table:formula="oooc:=IF(OR([.F50]=&quot;&quot;;[.G50]=&quot;&quot;);&quot;-&quot;;([.F50]+[.G50])/2)" office:value-type="float" office:value="1.58658124100878">
            <text:p>1,6</text:p>
          </table:table-cell>
          <table:table-cell table:style-name="ce49" table:formula="oooc:=IF([.H50]=&quot;-&quot;;[.H50];IF([.H50]&gt;=5;IF([.H50]&gt;=7;IF([.H50]&gt;=9;&quot;Sobresaliente&quot;;&quot;Notable&quot;);&quot;Aprobado&quot;);&quot;Suspenso&quot;))" office:value-type="string" office:string-value="Suspenso">
            <text:p>Suspenso</text:p>
          </table:table-cell>
          <table:table-cell table:style-name="Default" table:formula="oooc:=NORMINV(RAND();5;5)" office:value-type="float" office:value="0.894143169385789">
            <text:p>0,89</text:p>
          </table:table-cell>
          <table:table-cell table:style-name="Default" table:formula="oooc:=NORMINV(RAND();5;5)" office:value-type="float" office:value="4.94488365246674">
            <text:p>4,94</text:p>
          </table:table-cell>
          <table:table-cell table:number-columns-repeated="244"/>
        </table:table-row>
        <table:table-row table:style-name="ro2">
          <table:table-cell table:style-name="ce25" office:value-type="float" office:value="47">
            <text:p>47</text:p>
          </table:table-cell>
          <table:table-cell table:style-name="ce29" table:formula="oooc:=RAND()*10" office:value-type="float" office:value="5.30394095243138">
            <text:p>5,3</text:p>
          </table:table-cell>
          <table:table-cell table:style-name="ce32" table:formula="oooc:=MAX(MIN(NORMINV(RAND();5;3);10);0)" office:value-type="float" office:value="2.32071633604535">
            <text:p>2,3</text:p>
          </table:table-cell>
          <table:table-cell table:style-name="ce35" table:formula="oooc:=IF([.J51]&gt;=0;IF([.J51]&lt;=10;[.J51];&quot;&quot;);&quot;&quot;)" office:value-type="float" office:value="1.3622726627488">
            <text:p>1,4</text:p>
          </table:table-cell>
          <table:table-cell table:style-name="ce37" table:formula="oooc:=IF([.K51]&gt;=0;IF([.K51]&lt;=10;[.K51];&quot;&quot;);&quot;&quot;)" office:value-type="float" office:value="4.03160153368964">
            <text:p>4,0</text:p>
          </table:table-cell>
          <table:table-cell table:style-name="ce40" table:formula="oooc:=SUMPRODUCT([.B51:.C51];[.$B$3:.$C$3])" office:value-type="float" office:value="2.91736125932256">
            <text:p>2,9</text:p>
          </table:table-cell>
          <table:table-cell table:style-name="ce43" table:formula="oooc:=IF(OR([.D51]=&quot;&quot;;[.E51]=&quot;&quot;);&quot;&quot;;SUM([.D51]*[.$D$3];[.E51]*[.$E$3]))" office:value-type="float" office:value="2.16307132403105">
            <text:p>2,2</text:p>
          </table:table-cell>
          <table:table-cell table:style-name="ce46" table:formula="oooc:=IF(OR([.F51]=&quot;&quot;;[.G51]=&quot;&quot;);&quot;-&quot;;([.F51]+[.G51])/2)" office:value-type="float" office:value="2.54021629167681">
            <text:p>2,5</text:p>
          </table:table-cell>
          <table:table-cell table:style-name="ce49" table:formula="oooc:=IF([.H51]=&quot;-&quot;;[.H51];IF([.H51]&gt;=5;IF([.H51]&gt;=7;IF([.H51]&gt;=9;&quot;Sobresaliente&quot;;&quot;Notable&quot;);&quot;Aprobado&quot;);&quot;Suspenso&quot;))" office:value-type="string" office:string-value="Suspenso">
            <text:p>Suspenso</text:p>
          </table:table-cell>
          <table:table-cell table:style-name="Default" table:formula="oooc:=NORMINV(RAND();5;5)" office:value-type="float" office:value="1.3622726627488">
            <text:p>1,36</text:p>
          </table:table-cell>
          <table:table-cell table:style-name="Default" table:formula="oooc:=NORMINV(RAND();5;5)" office:value-type="float" office:value="4.03160153368964">
            <text:p>4,03</text:p>
          </table:table-cell>
          <table:table-cell table:number-columns-repeated="244"/>
        </table:table-row>
        <table:table-row table:style-name="ro2">
          <table:table-cell table:style-name="ce25" office:value-type="float" office:value="48">
            <text:p>48</text:p>
          </table:table-cell>
          <table:table-cell table:style-name="ce29" table:formula="oooc:=RAND()*10" office:value-type="float" office:value="3.13122374617086">
            <text:p>3,1</text:p>
          </table:table-cell>
          <table:table-cell table:style-name="ce32" table:formula="oooc:=MAX(MIN(NORMINV(RAND();5;3);10);0)" office:value-type="float" office:value="7.45391106508667">
            <text:p>7,5</text:p>
          </table:table-cell>
          <table:table-cell table:style-name="ce35" table:formula="oooc:=IF([.J52]&gt;=0;IF([.J52]&lt;=10;[.J52];&quot;&quot;);&quot;&quot;)" office:value-type="float" office:value="2.03542083427546">
            <text:p>2,0</text:p>
          </table:table-cell>
          <table:table-cell table:style-name="ce37" table:formula="oooc:=IF([.K52]&gt;=0;IF([.K52]&lt;=10;[.K52];&quot;&quot;);&quot;&quot;)" office:value-type="float" office:value="8.26843417921003">
            <text:p>8,3</text:p>
          </table:table-cell>
          <table:table-cell table:style-name="ce40" table:formula="oooc:=SUMPRODUCT([.B52:.C52];[.$B$3:.$C$3])" office:value-type="float" office:value="6.58937360130351">
            <text:p>6,6</text:p>
          </table:table-cell>
          <table:table-cell table:style-name="ce43" table:formula="oooc:=IF(OR([.D52]=&quot;&quot;;[.E52]=&quot;&quot;);&quot;&quot;;SUM([.D52]*[.$D$3];[.E52]*[.$E$3]))" office:value-type="float" office:value="3.90532483775583">
            <text:p>3,9</text:p>
          </table:table-cell>
          <table:table-cell table:style-name="ce46" table:formula="oooc:=IF(OR([.F52]=&quot;&quot;;[.G52]=&quot;&quot;);&quot;-&quot;;([.F52]+[.G52])/2)" office:value-type="float" office:value="5.24734921952967">
            <text:p>5,2</text:p>
          </table:table-cell>
          <table:table-cell table:style-name="ce49" table:formula="oooc:=IF([.H52]=&quot;-&quot;;[.H52];IF([.H52]&gt;=5;IF([.H52]&gt;=7;IF([.H52]&gt;=9;&quot;Sobresaliente&quot;;&quot;Notable&quot;);&quot;Aprobado&quot;);&quot;Suspenso&quot;))" office:value-type="string" office:string-value="Aprobado">
            <text:p>Aprobado</text:p>
          </table:table-cell>
          <table:table-cell table:style-name="Default" table:formula="oooc:=NORMINV(RAND();5;5)" office:value-type="float" office:value="2.03542083427546">
            <text:p>2,04</text:p>
          </table:table-cell>
          <table:table-cell table:style-name="Default" table:formula="oooc:=NORMINV(RAND();5;5)" office:value-type="float" office:value="8.26843417921003">
            <text:p>8,27</text:p>
          </table:table-cell>
          <table:table-cell table:number-columns-repeated="244"/>
        </table:table-row>
        <table:table-row table:style-name="ro2">
          <table:table-cell table:style-name="ce25" office:value-type="float" office:value="49">
            <text:p>49</text:p>
          </table:table-cell>
          <table:table-cell table:style-name="ce29" table:formula="oooc:=RAND()*10" office:value-type="float" office:value="5.29046712223928">
            <text:p>5,3</text:p>
          </table:table-cell>
          <table:table-cell table:style-name="ce32" table:formula="oooc:=MAX(MIN(NORMINV(RAND();5;3);10);0)" office:value-type="float" office:value="3.62758989653152">
            <text:p>3,6</text:p>
          </table:table-cell>
          <table:table-cell table:style-name="ce35" table:formula="oooc:=IF([.J53]&gt;=0;IF([.J53]&lt;=10;[.J53];&quot;&quot;);&quot;&quot;)">
            <text:p/>
          </table:table-cell>
          <table:table-cell table:style-name="ce37" table:formula="oooc:=IF([.K53]&gt;=0;IF([.K53]&lt;=10;[.K53];&quot;&quot;);&quot;&quot;)">
            <text:p/>
          </table:table-cell>
          <table:table-cell table:style-name="ce40" table:formula="oooc:=SUMPRODUCT([.B53:.C53];[.$B$3:.$C$3])" office:value-type="float" office:value="3.96016534167307">
            <text:p>4,0</text:p>
          </table:table-cell>
          <table:table-cell table:style-name="ce43" table:formula="oooc:=IF(OR([.D53]=&quot;&quot;;[.E53]=&quot;&quot;);&quot;&quot;;SUM([.D53]*[.$D$3];[.E53]*[.$E$3]))">
            <text:p/>
          </table:table-cell>
          <table:table-cell table:style-name="ce46" table:formula="oooc:=IF(OR([.F53]=&quot;&quot;;[.G53]=&quot;&quot;);&quot;-&quot;;([.F53]+[.G53])/2)" office:value-type="string" office:string-value="-">
            <text:p>-</text:p>
          </table:table-cell>
          <table:table-cell table:style-name="ce49" table:formula="oooc:=IF([.H53]=&quot;-&quot;;[.H53];IF([.H53]&gt;=5;IF([.H53]&gt;=7;IF([.H53]&gt;=9;&quot;Sobresaliente&quot;;&quot;Notable&quot;);&quot;Aprobado&quot;);&quot;Suspenso&quot;))" office:value-type="string" office:string-value="-">
            <text:p>-</text:p>
          </table:table-cell>
          <table:table-cell table:style-name="Default" table:formula="oooc:=NORMINV(RAND();5;5)" office:value-type="float" office:value="-2.70775079714791">
            <text:p>-2,71</text:p>
          </table:table-cell>
          <table:table-cell table:style-name="Default" table:formula="oooc:=NORMINV(RAND();5;5)" office:value-type="float" office:value="-3.72322507330527">
            <text:p>-3,72</text:p>
          </table:table-cell>
          <table:table-cell table:number-columns-repeated="244"/>
        </table:table-row>
        <table:table-row table:style-name="ro2">
          <table:table-cell table:style-name="ce25" office:value-type="float" office:value="50">
            <text:p>50</text:p>
          </table:table-cell>
          <table:table-cell table:style-name="ce29" table:formula="oooc:=RAND()*10" office:value-type="float" office:value="9.34920378464703">
            <text:p>9,3</text:p>
          </table:table-cell>
          <table:table-cell table:style-name="ce32" table:formula="oooc:=MAX(MIN(NORMINV(RAND();5;3);10);0)" office:value-type="float" office:value="8.31725022599691">
            <text:p>8,3</text:p>
          </table:table-cell>
          <table:table-cell table:style-name="ce35" table:formula="oooc:=IF([.J54]&gt;=0;IF([.J54]&lt;=10;[.J54];&quot;&quot;);&quot;&quot;)" office:value-type="float" office:value="0.982538635584248">
            <text:p>1,0</text:p>
          </table:table-cell>
          <table:table-cell table:style-name="ce37" table:formula="oooc:=IF([.K54]&gt;=0;IF([.K54]&lt;=10;[.K54];&quot;&quot;);&quot;&quot;)" office:value-type="float" office:value="8.69614484168309">
            <text:p>8,7</text:p>
          </table:table-cell>
          <table:table-cell table:style-name="ce40" table:formula="oooc:=SUMPRODUCT([.B54:.C54];[.$B$3:.$C$3])" office:value-type="float" office:value="8.52364093772693">
            <text:p>8,5</text:p>
          </table:table-cell>
          <table:table-cell table:style-name="ce43" table:formula="oooc:=IF(OR([.D54]=&quot;&quot;;[.E54]=&quot;&quot;);&quot;&quot;;SUM([.D54]*[.$D$3];[.E54]*[.$E$3]))" office:value-type="float" office:value="3.2966204974139">
            <text:p>3,3</text:p>
          </table:table-cell>
          <table:table-cell table:style-name="ce46" table:formula="oooc:=IF(OR([.F54]=&quot;&quot;;[.G54]=&quot;&quot;);&quot;-&quot;;([.F54]+[.G54])/2)" office:value-type="float" office:value="5.91013071757042">
            <text:p>5,9</text:p>
          </table:table-cell>
          <table:table-cell table:style-name="ce49" table:formula="oooc:=IF([.H54]=&quot;-&quot;;[.H54];IF([.H54]&gt;=5;IF([.H54]&gt;=7;IF([.H54]&gt;=9;&quot;Sobresaliente&quot;;&quot;Notable&quot;);&quot;Aprobado&quot;);&quot;Suspenso&quot;))" office:value-type="string" office:string-value="Aprobado">
            <text:p>Aprobado</text:p>
          </table:table-cell>
          <table:table-cell table:style-name="Default" table:formula="oooc:=NORMINV(RAND();5;5)" office:value-type="float" office:value="0.982538635584248">
            <text:p>0,98</text:p>
          </table:table-cell>
          <table:table-cell table:style-name="Default" table:formula="oooc:=NORMINV(RAND();5;5)" office:value-type="float" office:value="8.69614484168309">
            <text:p>8,7</text:p>
          </table:table-cell>
          <table:table-cell table:number-columns-repeated="244"/>
        </table:table-row>
        <table:table-row table:style-name="ro2">
          <table:table-cell table:style-name="ce25" office:value-type="float" office:value="51">
            <text:p>51</text:p>
          </table:table-cell>
          <table:table-cell table:style-name="ce29" table:formula="oooc:=RAND()*10" office:value-type="float" office:value="7.5895576493766">
            <text:p>7,6</text:p>
          </table:table-cell>
          <table:table-cell table:style-name="ce32" table:formula="oooc:=MAX(MIN(NORMINV(RAND();5;3);10);0)" office:value-type="float" office:value="5.03814575463666">
            <text:p>5,0</text:p>
          </table:table-cell>
          <table:table-cell table:style-name="ce35" table:formula="oooc:=IF([.J55]&gt;=0;IF([.J55]&lt;=10;[.J55];&quot;&quot;);&quot;&quot;)" office:value-type="float" office:value="7.33096224080738">
            <text:p>7,3</text:p>
          </table:table-cell>
          <table:table-cell table:style-name="ce37" table:formula="oooc:=IF([.K55]&gt;=0;IF([.K55]&lt;=10;[.K55];&quot;&quot;);&quot;&quot;)" office:value-type="float" office:value="4.64581132431711">
            <text:p>4,6</text:p>
          </table:table-cell>
          <table:table-cell table:style-name="ce40" table:formula="oooc:=SUMPRODUCT([.B55:.C55];[.$B$3:.$C$3])" office:value-type="float" office:value="5.54842813358465">
            <text:p>5,5</text:p>
          </table:table-cell>
          <table:table-cell table:style-name="ce43" table:formula="oooc:=IF(OR([.D55]=&quot;&quot;;[.E55]=&quot;&quot;);&quot;&quot;;SUM([.D55]*[.$D$3];[.E55]*[.$E$3]))" office:value-type="float" office:value="6.5254169658603">
            <text:p>6,5</text:p>
          </table:table-cell>
          <table:table-cell table:style-name="ce46" table:formula="oooc:=IF(OR([.F55]=&quot;&quot;;[.G55]=&quot;&quot;);&quot;-&quot;;([.F55]+[.G55])/2)" office:value-type="float" office:value="6.03692254972247">
            <text:p>6,0</text:p>
          </table:table-cell>
          <table:table-cell table:style-name="ce49" table:formula="oooc:=IF([.H55]=&quot;-&quot;;[.H55];IF([.H55]&gt;=5;IF([.H55]&gt;=7;IF([.H55]&gt;=9;&quot;Sobresaliente&quot;;&quot;Notable&quot;);&quot;Aprobado&quot;);&quot;Suspenso&quot;))" office:value-type="string" office:string-value="Aprobado">
            <text:p>Aprobado</text:p>
          </table:table-cell>
          <table:table-cell table:style-name="Default" table:formula="oooc:=NORMINV(RAND();5;5)" office:value-type="float" office:value="7.33096224080738">
            <text:p>7,33</text:p>
          </table:table-cell>
          <table:table-cell table:style-name="Default" table:formula="oooc:=NORMINV(RAND();5;5)" office:value-type="float" office:value="4.64581132431711">
            <text:p>4,65</text:p>
          </table:table-cell>
          <table:table-cell table:number-columns-repeated="244"/>
        </table:table-row>
        <table:table-row table:style-name="ro2">
          <table:table-cell table:style-name="ce25" office:value-type="float" office:value="52">
            <text:p>52</text:p>
          </table:table-cell>
          <table:table-cell table:style-name="ce29" table:formula="oooc:=RAND()*10" office:value-type="float" office:value="1.41789294379665">
            <text:p>1,4</text:p>
          </table:table-cell>
          <table:table-cell table:style-name="ce32" table:formula="oooc:=MAX(MIN(NORMINV(RAND();5;3);10);0)" office:value-type="float" office:value="4.32689324844831">
            <text:p>4,3</text:p>
          </table:table-cell>
          <table:table-cell table:style-name="ce35" table:formula="oooc:=IF([.J56]&gt;=0;IF([.J56]&lt;=10;[.J56];&quot;&quot;);&quot;&quot;)" office:value-type="float" office:value="3.12261514208974">
            <text:p>3,1</text:p>
          </table:table-cell>
          <table:table-cell table:style-name="ce37" table:formula="oooc:=IF([.K56]&gt;=0;IF([.K56]&lt;=10;[.K56];&quot;&quot;);&quot;&quot;)" office:value-type="float" office:value="7.19456981214548">
            <text:p>7,2</text:p>
          </table:table-cell>
          <table:table-cell table:style-name="ce40" table:formula="oooc:=SUMPRODUCT([.B56:.C56];[.$B$3:.$C$3])" office:value-type="float" office:value="3.74509318751798">
            <text:p>3,7</text:p>
          </table:table-cell>
          <table:table-cell table:style-name="ce43" table:formula="oooc:=IF(OR([.D56]=&quot;&quot;;[.E56]=&quot;&quot;);&quot;&quot;;SUM([.D56]*[.$D$3];[.E56]*[.$E$3]))" office:value-type="float" office:value="4.34420154310646">
            <text:p>4,3</text:p>
          </table:table-cell>
          <table:table-cell table:style-name="ce46" table:formula="oooc:=IF(OR([.F56]=&quot;&quot;;[.G56]=&quot;&quot;);&quot;-&quot;;([.F56]+[.G56])/2)" office:value-type="float" office:value="4.04464736531222">
            <text:p>4,0</text:p>
          </table:table-cell>
          <table:table-cell table:style-name="ce49" table:formula="oooc:=IF([.H56]=&quot;-&quot;;[.H56];IF([.H56]&gt;=5;IF([.H56]&gt;=7;IF([.H56]&gt;=9;&quot;Sobresaliente&quot;;&quot;Notable&quot;);&quot;Aprobado&quot;);&quot;Suspenso&quot;))" office:value-type="string" office:string-value="Suspenso">
            <text:p>Suspenso</text:p>
          </table:table-cell>
          <table:table-cell table:style-name="Default" table:formula="oooc:=NORMINV(RAND();5;5)" office:value-type="float" office:value="3.12261514208974">
            <text:p>3,12</text:p>
          </table:table-cell>
          <table:table-cell table:style-name="Default" table:formula="oooc:=NORMINV(RAND();5;5)" office:value-type="float" office:value="7.19456981214548">
            <text:p>7,19</text:p>
          </table:table-cell>
          <table:table-cell table:number-columns-repeated="244"/>
        </table:table-row>
        <table:table-row table:style-name="ro2">
          <table:table-cell table:style-name="ce25" office:value-type="float" office:value="53">
            <text:p>53</text:p>
          </table:table-cell>
          <table:table-cell table:style-name="ce29" table:formula="oooc:=RAND()*10" office:value-type="float" office:value="4.79856242183529">
            <text:p>4,8</text:p>
          </table:table-cell>
          <table:table-cell table:style-name="ce32" table:formula="oooc:=MAX(MIN(NORMINV(RAND();5;3);10);0)" office:value-type="float" office:value="4.07142215263006">
            <text:p>4,1</text:p>
          </table:table-cell>
          <table:table-cell table:style-name="ce35" table:formula="oooc:=IF([.J57]&gt;=0;IF([.J57]&lt;=10;[.J57];&quot;&quot;);&quot;&quot;)" office:value-type="float" office:value="3.88131777077512">
            <text:p>3,9</text:p>
          </table:table-cell>
          <table:table-cell table:style-name="ce37" table:formula="oooc:=IF([.K57]&gt;=0;IF([.K57]&lt;=10;[.K57];&quot;&quot;);&quot;&quot;)">
            <text:p/>
          </table:table-cell>
          <table:table-cell table:style-name="ce40" table:formula="oooc:=SUMPRODUCT([.B57:.C57];[.$B$3:.$C$3])" office:value-type="float" office:value="4.2168502064711">
            <text:p>4,2</text:p>
          </table:table-cell>
          <table:table-cell table:style-name="ce43" table:formula="oooc:=IF(OR([.D57]=&quot;&quot;;[.E57]=&quot;&quot;);&quot;&quot;;SUM([.D57]*[.$D$3];[.E57]*[.$E$3]))">
            <text:p/>
          </table:table-cell>
          <table:table-cell table:style-name="ce46" table:formula="oooc:=IF(OR([.F57]=&quot;&quot;;[.G57]=&quot;&quot;);&quot;-&quot;;([.F57]+[.G57])/2)" office:value-type="string" office:string-value="-">
            <text:p>-</text:p>
          </table:table-cell>
          <table:table-cell table:style-name="ce49" table:formula="oooc:=IF([.H57]=&quot;-&quot;;[.H57];IF([.H57]&gt;=5;IF([.H57]&gt;=7;IF([.H57]&gt;=9;&quot;Sobresaliente&quot;;&quot;Notable&quot;);&quot;Aprobado&quot;);&quot;Suspenso&quot;))" office:value-type="string" office:string-value="-">
            <text:p>-</text:p>
          </table:table-cell>
          <table:table-cell table:style-name="Default" table:formula="oooc:=NORMINV(RAND();5;5)" office:value-type="float" office:value="3.88131777077512">
            <text:p>3,88</text:p>
          </table:table-cell>
          <table:table-cell table:style-name="Default" table:formula="oooc:=NORMINV(RAND();5;5)" office:value-type="float" office:value="13.2087706778964">
            <text:p>13,21</text:p>
          </table:table-cell>
          <table:table-cell table:number-columns-repeated="244"/>
        </table:table-row>
        <table:table-row table:style-name="ro2">
          <table:table-cell table:style-name="ce25" office:value-type="float" office:value="54">
            <text:p>54</text:p>
          </table:table-cell>
          <table:table-cell table:style-name="ce29" table:formula="oooc:=RAND()*10" office:value-type="float" office:value="4.31622881177637">
            <text:p>4,3</text:p>
          </table:table-cell>
          <table:table-cell table:style-name="ce32" table:formula="oooc:=MAX(MIN(NORMINV(RAND();5;3);10);0)" office:value-type="float" office:value="5.8948420311995">
            <text:p>5,9</text:p>
          </table:table-cell>
          <table:table-cell table:style-name="ce35" table:formula="oooc:=IF([.J58]&gt;=0;IF([.J58]&lt;=10;[.J58];&quot;&quot;);&quot;&quot;)" office:value-type="float" office:value="4.3120465452979">
            <text:p>4,3</text:p>
          </table:table-cell>
          <table:table-cell table:style-name="ce37" table:formula="oooc:=IF([.K58]&gt;=0;IF([.K58]&lt;=10;[.K58];&quot;&quot;);&quot;&quot;)">
            <text:p/>
          </table:table-cell>
          <table:table-cell table:style-name="ce40" table:formula="oooc:=SUMPRODUCT([.B58:.C58];[.$B$3:.$C$3])" office:value-type="float" office:value="5.57911938731487">
            <text:p>5,6</text:p>
          </table:table-cell>
          <table:table-cell table:style-name="ce43" table:formula="oooc:=IF(OR([.D58]=&quot;&quot;;[.E58]=&quot;&quot;);&quot;&quot;;SUM([.D58]*[.$D$3];[.E58]*[.$E$3]))">
            <text:p/>
          </table:table-cell>
          <table:table-cell table:style-name="ce46" table:formula="oooc:=IF(OR([.F58]=&quot;&quot;;[.G58]=&quot;&quot;);&quot;-&quot;;([.F58]+[.G58])/2)" office:value-type="string" office:string-value="-">
            <text:p>-</text:p>
          </table:table-cell>
          <table:table-cell table:style-name="ce49" table:formula="oooc:=IF([.H58]=&quot;-&quot;;[.H58];IF([.H58]&gt;=5;IF([.H58]&gt;=7;IF([.H58]&gt;=9;&quot;Sobresaliente&quot;;&quot;Notable&quot;);&quot;Aprobado&quot;);&quot;Suspenso&quot;))" office:value-type="string" office:string-value="-">
            <text:p>-</text:p>
          </table:table-cell>
          <table:table-cell table:style-name="Default" table:formula="oooc:=NORMINV(RAND();5;5)" office:value-type="float" office:value="4.3120465452979">
            <text:p>4,31</text:p>
          </table:table-cell>
          <table:table-cell table:style-name="Default" table:formula="oooc:=NORMINV(RAND();5;5)" office:value-type="float" office:value="13.8729367596651">
            <text:p>13,87</text:p>
          </table:table-cell>
          <table:table-cell table:number-columns-repeated="244"/>
        </table:table-row>
        <table:table-row table:style-name="ro2">
          <table:table-cell table:style-name="ce25" office:value-type="float" office:value="55">
            <text:p>55</text:p>
          </table:table-cell>
          <table:table-cell table:style-name="ce29" table:formula="oooc:=RAND()*10" office:value-type="float" office:value="8.03158794438075">
            <text:p>8,0</text:p>
          </table:table-cell>
          <table:table-cell table:style-name="ce32" table:formula="oooc:=MAX(MIN(NORMINV(RAND();5;3);10);0)" office:value-type="float" office:value="6.39243353066494">
            <text:p>6,4</text:p>
          </table:table-cell>
          <table:table-cell table:style-name="ce35" table:formula="oooc:=IF([.J59]&gt;=0;IF([.J59]&lt;=10;[.J59];&quot;&quot;);&quot;&quot;)" office:value-type="float" office:value="3.54113798006634">
            <text:p>3,5</text:p>
          </table:table-cell>
          <table:table-cell table:style-name="ce37" table:formula="oooc:=IF([.K59]&gt;=0;IF([.K59]&lt;=10;[.K59];&quot;&quot;);&quot;&quot;)">
            <text:p/>
          </table:table-cell>
          <table:table-cell table:style-name="ce40" table:formula="oooc:=SUMPRODUCT([.B59:.C59];[.$B$3:.$C$3])" office:value-type="float" office:value="6.7202644134081">
            <text:p>6,7</text:p>
          </table:table-cell>
          <table:table-cell table:style-name="ce43" table:formula="oooc:=IF(OR([.D59]=&quot;&quot;;[.E59]=&quot;&quot;);&quot;&quot;;SUM([.D59]*[.$D$3];[.E59]*[.$E$3]))">
            <text:p/>
          </table:table-cell>
          <table:table-cell table:style-name="ce46" table:formula="oooc:=IF(OR([.F59]=&quot;&quot;;[.G59]=&quot;&quot;);&quot;-&quot;;([.F59]+[.G59])/2)" office:value-type="string" office:string-value="-">
            <text:p>-</text:p>
          </table:table-cell>
          <table:table-cell table:style-name="ce49" table:formula="oooc:=IF([.H59]=&quot;-&quot;;[.H59];IF([.H59]&gt;=5;IF([.H59]&gt;=7;IF([.H59]&gt;=9;&quot;Sobresaliente&quot;;&quot;Notable&quot;);&quot;Aprobado&quot;);&quot;Suspenso&quot;))" office:value-type="string" office:string-value="-">
            <text:p>-</text:p>
          </table:table-cell>
          <table:table-cell table:style-name="Default" table:formula="oooc:=NORMINV(RAND();5;5)" office:value-type="float" office:value="3.54113798006634">
            <text:p>3,54</text:p>
          </table:table-cell>
          <table:table-cell table:style-name="Default" table:formula="oooc:=NORMINV(RAND();5;5)" office:value-type="float" office:value="-0.968921722596822">
            <text:p>-0,97</text:p>
          </table:table-cell>
          <table:table-cell table:number-columns-repeated="244"/>
        </table:table-row>
        <table:table-row table:style-name="ro2">
          <table:table-cell table:style-name="ce25" office:value-type="float" office:value="56">
            <text:p>56</text:p>
          </table:table-cell>
          <table:table-cell table:style-name="ce29" table:formula="oooc:=RAND()*10" office:value-type="float" office:value="4.72040835522134">
            <text:p>4,7</text:p>
          </table:table-cell>
          <table:table-cell table:style-name="ce32" table:formula="oooc:=MAX(MIN(NORMINV(RAND();5;3);10);0)" office:value-type="float" office:value="6.25254451719244">
            <text:p>6,3</text:p>
          </table:table-cell>
          <table:table-cell table:style-name="ce35" table:formula="oooc:=IF([.J60]&gt;=0;IF([.J60]&lt;=10;[.J60];&quot;&quot;);&quot;&quot;)">
            <text:p/>
          </table:table-cell>
          <table:table-cell table:style-name="ce37" table:formula="oooc:=IF([.K60]&gt;=0;IF([.K60]&lt;=10;[.K60];&quot;&quot;);&quot;&quot;)">
            <text:p/>
          </table:table-cell>
          <table:table-cell table:style-name="ce40" table:formula="oooc:=SUMPRODUCT([.B60:.C60];[.$B$3:.$C$3])" office:value-type="float" office:value="5.94611728479822">
            <text:p>5,9</text:p>
          </table:table-cell>
          <table:table-cell table:style-name="ce43" table:formula="oooc:=IF(OR([.D60]=&quot;&quot;;[.E60]=&quot;&quot;);&quot;&quot;;SUM([.D60]*[.$D$3];[.E60]*[.$E$3]))">
            <text:p/>
          </table:table-cell>
          <table:table-cell table:style-name="ce46" table:formula="oooc:=IF(OR([.F60]=&quot;&quot;;[.G60]=&quot;&quot;);&quot;-&quot;;([.F60]+[.G60])/2)" office:value-type="string" office:string-value="-">
            <text:p>-</text:p>
          </table:table-cell>
          <table:table-cell table:style-name="ce49" table:formula="oooc:=IF([.H60]=&quot;-&quot;;[.H60];IF([.H60]&gt;=5;IF([.H60]&gt;=7;IF([.H60]&gt;=9;&quot;Sobresaliente&quot;;&quot;Notable&quot;);&quot;Aprobado&quot;);&quot;Suspenso&quot;))" office:value-type="string" office:string-value="-">
            <text:p>-</text:p>
          </table:table-cell>
          <table:table-cell table:style-name="Default" table:formula="oooc:=NORMINV(RAND();5;5)" office:value-type="float" office:value="10.3931662924567">
            <text:p>10,39</text:p>
          </table:table-cell>
          <table:table-cell table:style-name="Default" table:formula="oooc:=NORMINV(RAND();5;5)" office:value-type="float" office:value="-10.3261032982728">
            <text:p>-10,33</text:p>
          </table:table-cell>
          <table:table-cell table:number-columns-repeated="244"/>
        </table:table-row>
        <table:table-row table:style-name="ro2">
          <table:table-cell table:style-name="ce25" office:value-type="float" office:value="57">
            <text:p>57</text:p>
          </table:table-cell>
          <table:table-cell table:style-name="ce29" table:formula="oooc:=RAND()*10" office:value-type="float" office:value="9.85515681554338">
            <text:p>9,9</text:p>
          </table:table-cell>
          <table:table-cell table:style-name="ce32" table:formula="oooc:=MAX(MIN(NORMINV(RAND();5;3);10);0)" office:value-type="float" office:value="9.23989215047577">
            <text:p>9,2</text:p>
          </table:table-cell>
          <table:table-cell table:style-name="ce35" table:formula="oooc:=IF([.J61]&gt;=0;IF([.J61]&lt;=10;[.J61];&quot;&quot;);&quot;&quot;)">
            <text:p/>
          </table:table-cell>
          <table:table-cell table:style-name="ce37" table:formula="oooc:=IF([.K61]&gt;=0;IF([.K61]&lt;=10;[.K61];&quot;&quot;);&quot;&quot;)">
            <text:p/>
          </table:table-cell>
          <table:table-cell table:style-name="ce40" table:formula="oooc:=SUMPRODUCT([.B61:.C61];[.$B$3:.$C$3])" office:value-type="float" office:value="9.36294508348929">
            <text:p>9,4</text:p>
          </table:table-cell>
          <table:table-cell table:style-name="ce43" table:formula="oooc:=IF(OR([.D61]=&quot;&quot;;[.E61]=&quot;&quot;);&quot;&quot;;SUM([.D61]*[.$D$3];[.E61]*[.$E$3]))">
            <text:p/>
          </table:table-cell>
          <table:table-cell table:style-name="ce46" table:formula="oooc:=IF(OR([.F61]=&quot;&quot;;[.G61]=&quot;&quot;);&quot;-&quot;;([.F61]+[.G61])/2)" office:value-type="string" office:string-value="-">
            <text:p>-</text:p>
          </table:table-cell>
          <table:table-cell table:style-name="ce49" table:formula="oooc:=IF([.H61]=&quot;-&quot;;[.H61];IF([.H61]&gt;=5;IF([.H61]&gt;=7;IF([.H61]&gt;=9;&quot;Sobresaliente&quot;;&quot;Notable&quot;);&quot;Aprobado&quot;);&quot;Suspenso&quot;))" office:value-type="string" office:string-value="-">
            <text:p>-</text:p>
          </table:table-cell>
          <table:table-cell table:style-name="Default" table:formula="oooc:=NORMINV(RAND();5;5)" office:value-type="float" office:value="-3.66145469109121">
            <text:p>-3,66</text:p>
          </table:table-cell>
          <table:table-cell table:style-name="Default" table:formula="oooc:=NORMINV(RAND();5;5)" office:value-type="float" office:value="12.0400538660004">
            <text:p>12,04</text:p>
          </table:table-cell>
          <table:table-cell table:number-columns-repeated="244"/>
        </table:table-row>
        <table:table-row table:style-name="ro2">
          <table:table-cell table:style-name="ce25" office:value-type="float" office:value="58">
            <text:p>58</text:p>
          </table:table-cell>
          <table:table-cell table:style-name="ce29" table:formula="oooc:=RAND()*10" office:value-type="float" office:value="7.86798493371717">
            <text:p>7,9</text:p>
          </table:table-cell>
          <table:table-cell table:style-name="ce32" table:formula="oooc:=MAX(MIN(NORMINV(RAND();5;3);10);0)" office:value-type="float" office:value="2.99965702788902">
            <text:p>3,0</text:p>
          </table:table-cell>
          <table:table-cell table:style-name="ce35" table:formula="oooc:=IF([.J62]&gt;=0;IF([.J62]&lt;=10;[.J62];&quot;&quot;);&quot;&quot;)" office:value-type="float" office:value="7.48707908347183">
            <text:p>7,5</text:p>
          </table:table-cell>
          <table:table-cell table:style-name="ce37" table:formula="oooc:=IF([.K62]&gt;=0;IF([.K62]&lt;=10;[.K62];&quot;&quot;);&quot;&quot;)" office:value-type="float" office:value="5.57470754104114">
            <text:p>5,6</text:p>
          </table:table-cell>
          <table:table-cell table:style-name="ce40" table:formula="oooc:=SUMPRODUCT([.B62:.C62];[.$B$3:.$C$3])" office:value-type="float" office:value="3.97332260905465">
            <text:p>4,0</text:p>
          </table:table-cell>
          <table:table-cell table:style-name="ce43" table:formula="oooc:=IF(OR([.D62]=&quot;&quot;;[.E62]=&quot;&quot;);&quot;&quot;;SUM([.D62]*[.$D$3];[.E62]*[.$E$3]))" office:value-type="float" office:value="6.91336762074262">
            <text:p>6,9</text:p>
          </table:table-cell>
          <table:table-cell table:style-name="ce46" table:formula="oooc:=IF(OR([.F62]=&quot;&quot;;[.G62]=&quot;&quot;);&quot;-&quot;;([.F62]+[.G62])/2)" office:value-type="float" office:value="5.44334511489864">
            <text:p>5,4</text:p>
          </table:table-cell>
          <table:table-cell table:style-name="ce49" table:formula="oooc:=IF([.H62]=&quot;-&quot;;[.H62];IF([.H62]&gt;=5;IF([.H62]&gt;=7;IF([.H62]&gt;=9;&quot;Sobresaliente&quot;;&quot;Notable&quot;);&quot;Aprobado&quot;);&quot;Suspenso&quot;))" office:value-type="string" office:string-value="Aprobado">
            <text:p>Aprobado</text:p>
          </table:table-cell>
          <table:table-cell table:style-name="Default" table:formula="oooc:=NORMINV(RAND();5;5)" office:value-type="float" office:value="7.48707908347183">
            <text:p>7,49</text:p>
          </table:table-cell>
          <table:table-cell table:style-name="Default" table:formula="oooc:=NORMINV(RAND();5;5)" office:value-type="float" office:value="5.57470754104114">
            <text:p>5,57</text:p>
          </table:table-cell>
          <table:table-cell table:number-columns-repeated="244"/>
        </table:table-row>
        <table:table-row table:style-name="ro2">
          <table:table-cell table:style-name="ce25" office:value-type="float" office:value="59">
            <text:p>59</text:p>
          </table:table-cell>
          <table:table-cell table:style-name="ce29" table:formula="oooc:=RAND()*10" office:value-type="float" office:value="7.57528533114832">
            <text:p>7,6</text:p>
          </table:table-cell>
          <table:table-cell table:style-name="ce32" table:formula="oooc:=MAX(MIN(NORMINV(RAND();5;3);10);0)" office:value-type="float" office:value="4.00454480392023">
            <text:p>4,0</text:p>
          </table:table-cell>
          <table:table-cell table:style-name="ce35" table:formula="oooc:=IF([.J63]&gt;=0;IF([.J63]&lt;=10;[.J63];&quot;&quot;);&quot;&quot;)">
            <text:p/>
          </table:table-cell>
          <table:table-cell table:style-name="ce37" table:formula="oooc:=IF([.K63]&gt;=0;IF([.K63]&lt;=10;[.K63];&quot;&quot;);&quot;&quot;)">
            <text:p/>
          </table:table-cell>
          <table:table-cell table:style-name="ce40" table:formula="oooc:=SUMPRODUCT([.B63:.C63];[.$B$3:.$C$3])" office:value-type="float" office:value="4.71869290936585">
            <text:p>4,7</text:p>
          </table:table-cell>
          <table:table-cell table:style-name="ce43" table:formula="oooc:=IF(OR([.D63]=&quot;&quot;;[.E63]=&quot;&quot;);&quot;&quot;;SUM([.D63]*[.$D$3];[.E63]*[.$E$3]))">
            <text:p/>
          </table:table-cell>
          <table:table-cell table:style-name="ce46" table:formula="oooc:=IF(OR([.F63]=&quot;&quot;;[.G63]=&quot;&quot;);&quot;-&quot;;([.F63]+[.G63])/2)" office:value-type="string" office:string-value="-">
            <text:p>-</text:p>
          </table:table-cell>
          <table:table-cell table:style-name="ce49" table:formula="oooc:=IF([.H63]=&quot;-&quot;;[.H63];IF([.H63]&gt;=5;IF([.H63]&gt;=7;IF([.H63]&gt;=9;&quot;Sobresaliente&quot;;&quot;Notable&quot;);&quot;Aprobado&quot;);&quot;Suspenso&quot;))" office:value-type="string" office:string-value="-">
            <text:p>-</text:p>
          </table:table-cell>
          <table:table-cell table:style-name="Default" table:formula="oooc:=NORMINV(RAND();5;5)" office:value-type="float" office:value="-5.53974421839912">
            <text:p>-5,54</text:p>
          </table:table-cell>
          <table:table-cell table:style-name="Default" table:formula="oooc:=NORMINV(RAND();5;5)" office:value-type="float" office:value="11.3883707415538">
            <text:p>11,39</text:p>
          </table:table-cell>
          <table:table-cell table:number-columns-repeated="244"/>
        </table:table-row>
        <table:table-row table:style-name="ro2">
          <table:table-cell table:style-name="ce25" office:value-type="float" office:value="60">
            <text:p>60</text:p>
          </table:table-cell>
          <table:table-cell table:style-name="ce29" table:formula="oooc:=RAND()*10" office:value-type="float" office:value="7.8124832305184">
            <text:p>7,8</text:p>
          </table:table-cell>
          <table:table-cell table:style-name="ce32" table:formula="oooc:=MAX(MIN(NORMINV(RAND();5;3);10);0)" office:value-type="float" office:value="4.01373621271443">
            <text:p>4,0</text:p>
          </table:table-cell>
          <table:table-cell table:style-name="ce35" table:formula="oooc:=IF([.J64]&gt;=0;IF([.J64]&lt;=10;[.J64];&quot;&quot;);&quot;&quot;)" office:value-type="float" office:value="5.86858278782982">
            <text:p>5,9</text:p>
          </table:table-cell>
          <table:table-cell table:style-name="ce37" table:formula="oooc:=IF([.K64]&gt;=0;IF([.K64]&lt;=10;[.K64];&quot;&quot;);&quot;&quot;)" office:value-type="float" office:value="1.80028094230651">
            <text:p>1,8</text:p>
          </table:table-cell>
          <table:table-cell table:style-name="ce40" table:formula="oooc:=SUMPRODUCT([.B64:.C64];[.$B$3:.$C$3])" office:value-type="float" office:value="4.77348561627522">
            <text:p>4,8</text:p>
          </table:table-cell>
          <table:table-cell table:style-name="ce43" table:formula="oooc:=IF(OR([.D64]=&quot;&quot;;[.E64]=&quot;&quot;);&quot;&quot;;SUM([.D64]*[.$D$3];[.E64]*[.$E$3]))" office:value-type="float" office:value="4.64809223417283">
            <text:p>4,6</text:p>
          </table:table-cell>
          <table:table-cell table:style-name="ce46" table:formula="oooc:=IF(OR([.F64]=&quot;&quot;;[.G64]=&quot;&quot;);&quot;-&quot;;([.F64]+[.G64])/2)" office:value-type="float" office:value="4.71078892522403">
            <text:p>4,7</text:p>
          </table:table-cell>
          <table:table-cell table:style-name="ce49" table:formula="oooc:=IF([.H64]=&quot;-&quot;;[.H64];IF([.H64]&gt;=5;IF([.H64]&gt;=7;IF([.H64]&gt;=9;&quot;Sobresaliente&quot;;&quot;Notable&quot;);&quot;Aprobado&quot;);&quot;Suspenso&quot;))" office:value-type="string" office:string-value="Suspenso">
            <text:p>Suspenso</text:p>
          </table:table-cell>
          <table:table-cell table:style-name="Default" table:formula="oooc:=NORMINV(RAND();5;5)" office:value-type="float" office:value="5.86858278782982">
            <text:p>5,87</text:p>
          </table:table-cell>
          <table:table-cell table:style-name="Default" table:formula="oooc:=NORMINV(RAND();5;5)" office:value-type="float" office:value="1.80028094230651">
            <text:p>1,8</text:p>
          </table:table-cell>
          <table:table-cell table:number-columns-repeated="244"/>
        </table:table-row>
        <table:table-row table:style-name="ro2">
          <table:table-cell table:style-name="ce25" office:value-type="float" office:value="61">
            <text:p>61</text:p>
          </table:table-cell>
          <table:table-cell table:style-name="ce29" table:formula="oooc:=RAND()*10" office:value-type="float" office:value="7.49631330254316">
            <text:p>7,5</text:p>
          </table:table-cell>
          <table:table-cell table:style-name="ce32" table:formula="oooc:=MAX(MIN(NORMINV(RAND();5;3);10);0)" office:value-type="float" office:value="10">
            <text:p>10,0</text:p>
          </table:table-cell>
          <table:table-cell table:style-name="ce35" table:formula="oooc:=IF([.J65]&gt;=0;IF([.J65]&lt;=10;[.J65];&quot;&quot;);&quot;&quot;)" office:value-type="float" office:value="0.981481883492559">
            <text:p>1,0</text:p>
          </table:table-cell>
          <table:table-cell table:style-name="ce37" table:formula="oooc:=IF([.K65]&gt;=0;IF([.K65]&lt;=10;[.K65];&quot;&quot;);&quot;&quot;)" office:value-type="float" office:value="0.447021365867658">
            <text:p>0,4</text:p>
          </table:table-cell>
          <table:table-cell table:style-name="ce40" table:formula="oooc:=SUMPRODUCT([.B65:.C65];[.$B$3:.$C$3])" office:value-type="float" office:value="9.49926266050863">
            <text:p>9,5</text:p>
          </table:table-cell>
          <table:table-cell table:style-name="ce43" table:formula="oooc:=IF(OR([.D65]=&quot;&quot;;[.E65]=&quot;&quot;);&quot;&quot;;SUM([.D65]*[.$D$3];[.E65]*[.$E$3]))" office:value-type="float" office:value="0.821143728205089">
            <text:p>0,8</text:p>
          </table:table-cell>
          <table:table-cell table:style-name="ce46" table:formula="oooc:=IF(OR([.F65]=&quot;&quot;;[.G65]=&quot;&quot;);&quot;-&quot;;([.F65]+[.G65])/2)" office:value-type="float" office:value="5.16020319435686">
            <text:p>5,2</text:p>
          </table:table-cell>
          <table:table-cell table:style-name="ce49" table:formula="oooc:=IF([.H65]=&quot;-&quot;;[.H65];IF([.H65]&gt;=5;IF([.H65]&gt;=7;IF([.H65]&gt;=9;&quot;Sobresaliente&quot;;&quot;Notable&quot;);&quot;Aprobado&quot;);&quot;Suspenso&quot;))" office:value-type="string" office:string-value="Aprobado">
            <text:p>Aprobado</text:p>
          </table:table-cell>
          <table:table-cell table:style-name="Default" table:formula="oooc:=NORMINV(RAND();5;5)" office:value-type="float" office:value="0.981481883492559">
            <text:p>0,98</text:p>
          </table:table-cell>
          <table:table-cell table:style-name="Default" table:formula="oooc:=NORMINV(RAND();5;5)" office:value-type="float" office:value="0.447021365867658">
            <text:p>0,45</text:p>
          </table:table-cell>
          <table:table-cell table:number-columns-repeated="244"/>
        </table:table-row>
        <table:table-row table:style-name="ro2">
          <table:table-cell table:style-name="ce25" office:value-type="float" office:value="62">
            <text:p>62</text:p>
          </table:table-cell>
          <table:table-cell table:style-name="ce29" table:formula="oooc:=RAND()*10" office:value-type="float" office:value="5.97692604455022">
            <text:p>6,0</text:p>
          </table:table-cell>
          <table:table-cell table:style-name="ce32" table:formula="oooc:=MAX(MIN(NORMINV(RAND();5;3);10);0)" office:value-type="float" office:value="6.20525039977041">
            <text:p>6,2</text:p>
          </table:table-cell>
          <table:table-cell table:style-name="ce35" table:formula="oooc:=IF([.J66]&gt;=0;IF([.J66]&lt;=10;[.J66];&quot;&quot;);&quot;&quot;)">
            <text:p/>
          </table:table-cell>
          <table:table-cell table:style-name="ce37" table:formula="oooc:=IF([.K66]&gt;=0;IF([.K66]&lt;=10;[.K66];&quot;&quot;);&quot;&quot;)" office:value-type="float" office:value="3.74428011757295">
            <text:p>3,7</text:p>
          </table:table-cell>
          <table:table-cell table:style-name="ce40" table:formula="oooc:=SUMPRODUCT([.B66:.C66];[.$B$3:.$C$3])" office:value-type="float" office:value="6.15958552872637">
            <text:p>6,2</text:p>
          </table:table-cell>
          <table:table-cell table:style-name="ce43" table:formula="oooc:=IF(OR([.D66]=&quot;&quot;;[.E66]=&quot;&quot;);&quot;&quot;;SUM([.D66]*[.$D$3];[.E66]*[.$E$3]))">
            <text:p/>
          </table:table-cell>
          <table:table-cell table:style-name="ce46" table:formula="oooc:=IF(OR([.F66]=&quot;&quot;;[.G66]=&quot;&quot;);&quot;-&quot;;([.F66]+[.G66])/2)" office:value-type="string" office:string-value="-">
            <text:p>-</text:p>
          </table:table-cell>
          <table:table-cell table:style-name="ce49" table:formula="oooc:=IF([.H66]=&quot;-&quot;;[.H66];IF([.H66]&gt;=5;IF([.H66]&gt;=7;IF([.H66]&gt;=9;&quot;Sobresaliente&quot;;&quot;Notable&quot;);&quot;Aprobado&quot;);&quot;Suspenso&quot;))" office:value-type="string" office:string-value="-">
            <text:p>-</text:p>
          </table:table-cell>
          <table:table-cell table:style-name="Default" table:formula="oooc:=NORMINV(RAND();5;5)" office:value-type="float" office:value="-0.328686903381235">
            <text:p>-0,33</text:p>
          </table:table-cell>
          <table:table-cell table:style-name="Default" table:formula="oooc:=NORMINV(RAND();5;5)" office:value-type="float" office:value="3.74428011757295">
            <text:p>3,74</text:p>
          </table:table-cell>
          <table:table-cell table:number-columns-repeated="244"/>
        </table:table-row>
        <table:table-row table:style-name="ro2">
          <table:table-cell table:style-name="ce25" office:value-type="float" office:value="63">
            <text:p>63</text:p>
          </table:table-cell>
          <table:table-cell table:style-name="ce29" table:formula="oooc:=RAND()*10" office:value-type="float" office:value="3.34793930097853">
            <text:p>3,3</text:p>
          </table:table-cell>
          <table:table-cell table:style-name="ce32" table:formula="oooc:=MAX(MIN(NORMINV(RAND();5;3);10);0)" office:value-type="float" office:value="5.21451072577525">
            <text:p>5,2</text:p>
          </table:table-cell>
          <table:table-cell table:style-name="ce35" table:formula="oooc:=IF([.J67]&gt;=0;IF([.J67]&lt;=10;[.J67];&quot;&quot;);&quot;&quot;)" office:value-type="float" office:value="5.21479092896049">
            <text:p>5,2</text:p>
          </table:table-cell>
          <table:table-cell table:style-name="ce37" table:formula="oooc:=IF([.K67]&gt;=0;IF([.K67]&lt;=10;[.K67];&quot;&quot;);&quot;&quot;)" office:value-type="float" office:value="9.33145620174939">
            <text:p>9,3</text:p>
          </table:table-cell>
          <table:table-cell table:style-name="ce40" table:formula="oooc:=SUMPRODUCT([.B67:.C67];[.$B$3:.$C$3])" office:value-type="float" office:value="4.8411964408159">
            <text:p>4,8</text:p>
          </table:table-cell>
          <table:table-cell table:style-name="ce43" table:formula="oooc:=IF(OR([.D67]=&quot;&quot;;[.E67]=&quot;&quot;);&quot;&quot;;SUM([.D67]*[.$D$3];[.E67]*[.$E$3]))" office:value-type="float" office:value="6.44979051079716">
            <text:p>6,4</text:p>
          </table:table-cell>
          <table:table-cell table:style-name="ce46" table:formula="oooc:=IF(OR([.F67]=&quot;&quot;;[.G67]=&quot;&quot;);&quot;-&quot;;([.F67]+[.G67])/2)" office:value-type="float" office:value="5.64549347580653">
            <text:p>5,6</text:p>
          </table:table-cell>
          <table:table-cell table:style-name="ce49" table:formula="oooc:=IF([.H67]=&quot;-&quot;;[.H67];IF([.H67]&gt;=5;IF([.H67]&gt;=7;IF([.H67]&gt;=9;&quot;Sobresaliente&quot;;&quot;Notable&quot;);&quot;Aprobado&quot;);&quot;Suspenso&quot;))" office:value-type="string" office:string-value="Aprobado">
            <text:p>Aprobado</text:p>
          </table:table-cell>
          <table:table-cell table:style-name="Default" table:formula="oooc:=NORMINV(RAND();5;5)" office:value-type="float" office:value="5.21479092896049">
            <text:p>5,21</text:p>
          </table:table-cell>
          <table:table-cell table:style-name="Default" table:formula="oooc:=NORMINV(RAND();5;5)" office:value-type="float" office:value="9.33145620174939">
            <text:p>9,33</text:p>
          </table:table-cell>
          <table:table-cell table:number-columns-repeated="244"/>
        </table:table-row>
        <table:table-row table:style-name="ro2">
          <table:table-cell table:style-name="ce25" office:value-type="float" office:value="64">
            <text:p>64</text:p>
          </table:table-cell>
          <table:table-cell table:style-name="ce29" table:formula="oooc:=RAND()*10" office:value-type="float" office:value="1.90350574064232">
            <text:p>1,9</text:p>
          </table:table-cell>
          <table:table-cell table:style-name="ce32" table:formula="oooc:=MAX(MIN(NORMINV(RAND();5;3);10);0)" office:value-type="float" office:value="4.05797174330098">
            <text:p>4,1</text:p>
          </table:table-cell>
          <table:table-cell table:style-name="ce35" table:formula="oooc:=IF([.J68]&gt;=0;IF([.J68]&lt;=10;[.J68];&quot;&quot;);&quot;&quot;)" office:value-type="float" office:value="9.35132707878634">
            <text:p>9,4</text:p>
          </table:table-cell>
          <table:table-cell table:style-name="ce37" table:formula="oooc:=IF([.K68]&gt;=0;IF([.K68]&lt;=10;[.K68];&quot;&quot;);&quot;&quot;)" office:value-type="float" office:value="0.343829771502685">
            <text:p>0,3</text:p>
          </table:table-cell>
          <table:table-cell table:style-name="ce40" table:formula="oooc:=SUMPRODUCT([.B68:.C68];[.$B$3:.$C$3])" office:value-type="float" office:value="3.62707854276925">
            <text:p>3,6</text:p>
          </table:table-cell>
          <table:table-cell table:style-name="ce43" table:formula="oooc:=IF(OR([.D68]=&quot;&quot;;[.E68]=&quot;&quot;);&quot;&quot;;SUM([.D68]*[.$D$3];[.E68]*[.$E$3]))" office:value-type="float" office:value="6.64907788660125">
            <text:p>6,6</text:p>
          </table:table-cell>
          <table:table-cell table:style-name="ce46" table:formula="oooc:=IF(OR([.F68]=&quot;&quot;;[.G68]=&quot;&quot;);&quot;-&quot;;([.F68]+[.G68])/2)" office:value-type="float" office:value="5.13807821468525">
            <text:p>5,1</text:p>
          </table:table-cell>
          <table:table-cell table:style-name="ce49" table:formula="oooc:=IF([.H68]=&quot;-&quot;;[.H68];IF([.H68]&gt;=5;IF([.H68]&gt;=7;IF([.H68]&gt;=9;&quot;Sobresaliente&quot;;&quot;Notable&quot;);&quot;Aprobado&quot;);&quot;Suspenso&quot;))" office:value-type="string" office:string-value="Aprobado">
            <text:p>Aprobado</text:p>
          </table:table-cell>
          <table:table-cell table:style-name="Default" table:formula="oooc:=NORMINV(RAND();5;5)" office:value-type="float" office:value="9.35132707878634">
            <text:p>9,35</text:p>
          </table:table-cell>
          <table:table-cell table:style-name="Default" table:formula="oooc:=NORMINV(RAND();5;5)" office:value-type="float" office:value="0.343829771502685">
            <text:p>0,34</text:p>
          </table:table-cell>
          <table:table-cell table:number-columns-repeated="244"/>
        </table:table-row>
        <table:table-row table:style-name="ro2">
          <table:table-cell table:style-name="ce25" office:value-type="float" office:value="65">
            <text:p>65</text:p>
          </table:table-cell>
          <table:table-cell table:style-name="ce29" table:formula="oooc:=RAND()*10" office:value-type="float" office:value="2.97972790569986">
            <text:p>3,0</text:p>
          </table:table-cell>
          <table:table-cell table:style-name="ce32" table:formula="oooc:=MAX(MIN(NORMINV(RAND();5;3);10);0)" office:value-type="float" office:value="8.10330018825409">
            <text:p>8,1</text:p>
          </table:table-cell>
          <table:table-cell table:style-name="ce35" table:formula="oooc:=IF([.J69]&gt;=0;IF([.J69]&lt;=10;[.J69];&quot;&quot;);&quot;&quot;)">
            <text:p/>
          </table:table-cell>
          <table:table-cell table:style-name="ce37" table:formula="oooc:=IF([.K69]&gt;=0;IF([.K69]&lt;=10;[.K69];&quot;&quot;);&quot;&quot;)">
            <text:p/>
          </table:table-cell>
          <table:table-cell table:style-name="ce40" table:formula="oooc:=SUMPRODUCT([.B69:.C69];[.$B$3:.$C$3])" office:value-type="float" office:value="7.07858573174325">
            <text:p>7,1</text:p>
          </table:table-cell>
          <table:table-cell table:style-name="ce43" table:formula="oooc:=IF(OR([.D69]=&quot;&quot;;[.E69]=&quot;&quot;);&quot;&quot;;SUM([.D69]*[.$D$3];[.E69]*[.$E$3]))">
            <text:p/>
          </table:table-cell>
          <table:table-cell table:style-name="ce46" table:formula="oooc:=IF(OR([.F69]=&quot;&quot;;[.G69]=&quot;&quot;);&quot;-&quot;;([.F69]+[.G69])/2)" office:value-type="string" office:string-value="-">
            <text:p>-</text:p>
          </table:table-cell>
          <table:table-cell table:style-name="ce49" table:formula="oooc:=IF([.H69]=&quot;-&quot;;[.H69];IF([.H69]&gt;=5;IF([.H69]&gt;=7;IF([.H69]&gt;=9;&quot;Sobresaliente&quot;;&quot;Notable&quot;);&quot;Aprobado&quot;);&quot;Suspenso&quot;))" office:value-type="string" office:string-value="-">
            <text:p>-</text:p>
          </table:table-cell>
          <table:table-cell table:style-name="Default" table:formula="oooc:=NORMINV(RAND();5;5)" office:value-type="float" office:value="-1.51456259509072">
            <text:p>-1,51</text:p>
          </table:table-cell>
          <table:table-cell table:style-name="Default" table:formula="oooc:=NORMINV(RAND();5;5)" office:value-type="float" office:value="-1.86837555633273">
            <text:p>-1,87</text:p>
          </table:table-cell>
          <table:table-cell table:number-columns-repeated="244"/>
        </table:table-row>
        <table:table-row table:style-name="ro2">
          <table:table-cell table:style-name="ce25" office:value-type="float" office:value="66">
            <text:p>66</text:p>
          </table:table-cell>
          <table:table-cell table:style-name="ce29" table:formula="oooc:=RAND()*10" office:value-type="float" office:value="1.01989218547004">
            <text:p>1,0</text:p>
          </table:table-cell>
          <table:table-cell table:style-name="ce32" table:formula="oooc:=MAX(MIN(NORMINV(RAND();5;3);10);0)" office:value-type="float" office:value="7.38666245240647">
            <text:p>7,4</text:p>
          </table:table-cell>
          <table:table-cell table:style-name="ce35" table:formula="oooc:=IF([.J70]&gt;=0;IF([.J70]&lt;=10;[.J70];&quot;&quot;);&quot;&quot;)" office:value-type="float" office:value="6.66622788791273">
            <text:p>6,7</text:p>
          </table:table-cell>
          <table:table-cell table:style-name="ce37" table:formula="oooc:=IF([.K70]&gt;=0;IF([.K70]&lt;=10;[.K70];&quot;&quot;);&quot;&quot;)">
            <text:p/>
          </table:table-cell>
          <table:table-cell table:style-name="ce40" table:formula="oooc:=SUMPRODUCT([.B70:.C70];[.$B$3:.$C$3])" office:value-type="float" office:value="6.11330839901919">
            <text:p>6,1</text:p>
          </table:table-cell>
          <table:table-cell table:style-name="ce43" table:formula="oooc:=IF(OR([.D70]=&quot;&quot;;[.E70]=&quot;&quot;);&quot;&quot;;SUM([.D70]*[.$D$3];[.E70]*[.$E$3]))">
            <text:p/>
          </table:table-cell>
          <table:table-cell table:style-name="ce46" table:formula="oooc:=IF(OR([.F70]=&quot;&quot;;[.G70]=&quot;&quot;);&quot;-&quot;;([.F70]+[.G70])/2)" office:value-type="string" office:string-value="-">
            <text:p>-</text:p>
          </table:table-cell>
          <table:table-cell table:style-name="ce49" table:formula="oooc:=IF([.H70]=&quot;-&quot;;[.H70];IF([.H70]&gt;=5;IF([.H70]&gt;=7;IF([.H70]&gt;=9;&quot;Sobresaliente&quot;;&quot;Notable&quot;);&quot;Aprobado&quot;);&quot;Suspenso&quot;))" office:value-type="string" office:string-value="-">
            <text:p>-</text:p>
          </table:table-cell>
          <table:table-cell table:style-name="Default" table:formula="oooc:=NORMINV(RAND();5;5)" office:value-type="float" office:value="6.66622788791273">
            <text:p>6,67</text:p>
          </table:table-cell>
          <table:table-cell table:style-name="Default" table:formula="oooc:=NORMINV(RAND();5;5)" office:value-type="float" office:value="10.3907760482008">
            <text:p>10,39</text:p>
          </table:table-cell>
          <table:table-cell table:number-columns-repeated="244"/>
        </table:table-row>
        <table:table-row table:style-name="ro2">
          <table:table-cell table:style-name="ce25" office:value-type="float" office:value="67">
            <text:p>67</text:p>
          </table:table-cell>
          <table:table-cell table:style-name="ce29" table:formula="oooc:=RAND()*10" office:value-type="float" office:value="1.56867582889678">
            <text:p>1,6</text:p>
          </table:table-cell>
          <table:table-cell table:style-name="ce32" table:formula="oooc:=MAX(MIN(NORMINV(RAND();5;3);10);0)" office:value-type="float" office:value="6.14012897731587">
            <text:p>6,1</text:p>
          </table:table-cell>
          <table:table-cell table:style-name="ce35" table:formula="oooc:=IF([.J71]&gt;=0;IF([.J71]&lt;=10;[.J71];&quot;&quot;);&quot;&quot;)" office:value-type="float" office:value="8.51280927176219">
            <text:p>8,5</text:p>
          </table:table-cell>
          <table:table-cell table:style-name="ce37" table:formula="oooc:=IF([.K71]&gt;=0;IF([.K71]&lt;=10;[.K71];&quot;&quot;);&quot;&quot;)">
            <text:p/>
          </table:table-cell>
          <table:table-cell table:style-name="ce40" table:formula="oooc:=SUMPRODUCT([.B71:.C71];[.$B$3:.$C$3])" office:value-type="float" office:value="5.22583834763205">
            <text:p>5,2</text:p>
          </table:table-cell>
          <table:table-cell table:style-name="ce43" table:formula="oooc:=IF(OR([.D71]=&quot;&quot;;[.E71]=&quot;&quot;);&quot;&quot;;SUM([.D71]*[.$D$3];[.E71]*[.$E$3]))">
            <text:p/>
          </table:table-cell>
          <table:table-cell table:style-name="ce46" table:formula="oooc:=IF(OR([.F71]=&quot;&quot;;[.G71]=&quot;&quot;);&quot;-&quot;;([.F71]+[.G71])/2)" office:value-type="string" office:string-value="-">
            <text:p>-</text:p>
          </table:table-cell>
          <table:table-cell table:style-name="ce49" table:formula="oooc:=IF([.H71]=&quot;-&quot;;[.H71];IF([.H71]&gt;=5;IF([.H71]&gt;=7;IF([.H71]&gt;=9;&quot;Sobresaliente&quot;;&quot;Notable&quot;);&quot;Aprobado&quot;);&quot;Suspenso&quot;))" office:value-type="string" office:string-value="-">
            <text:p>-</text:p>
          </table:table-cell>
          <table:table-cell table:style-name="Default" table:formula="oooc:=NORMINV(RAND();5;5)" office:value-type="float" office:value="8.51280927176219">
            <text:p>8,51</text:p>
          </table:table-cell>
          <table:table-cell table:style-name="Default" table:formula="oooc:=NORMINV(RAND();5;5)" office:value-type="float" office:value="12.6957396089351">
            <text:p>12,7</text:p>
          </table:table-cell>
          <table:table-cell table:number-columns-repeated="244"/>
        </table:table-row>
        <table:table-row table:style-name="ro2">
          <table:table-cell table:style-name="ce25" office:value-type="float" office:value="68">
            <text:p>68</text:p>
          </table:table-cell>
          <table:table-cell table:style-name="ce29" table:formula="oooc:=RAND()*10" office:value-type="float" office:value="0.192138408400183">
            <text:p>0,2</text:p>
          </table:table-cell>
          <table:table-cell table:style-name="ce32" table:formula="oooc:=MAX(MIN(NORMINV(RAND();5;3);10);0)" office:value-type="float" office:value="3.66194055658303">
            <text:p>3,7</text:p>
          </table:table-cell>
          <table:table-cell table:style-name="ce35" table:formula="oooc:=IF([.J72]&gt;=0;IF([.J72]&lt;=10;[.J72];&quot;&quot;);&quot;&quot;)" office:value-type="float" office:value="0.777955408338303">
            <text:p>0,8</text:p>
          </table:table-cell>
          <table:table-cell table:style-name="ce37" table:formula="oooc:=IF([.K72]&gt;=0;IF([.K72]&lt;=10;[.K72];&quot;&quot;);&quot;&quot;)" office:value-type="float" office:value="8.6752449654285">
            <text:p>8,7</text:p>
          </table:table-cell>
          <table:table-cell table:style-name="ce40" table:formula="oooc:=SUMPRODUCT([.B72:.C72];[.$B$3:.$C$3])" office:value-type="float" office:value="2.96798012694646">
            <text:p>3,0</text:p>
          </table:table-cell>
          <table:table-cell table:style-name="ce43" table:formula="oooc:=IF(OR([.D72]=&quot;&quot;;[.E72]=&quot;&quot;);&quot;&quot;;SUM([.D72]*[.$D$3];[.E72]*[.$E$3]))" office:value-type="float" office:value="3.14714227546536">
            <text:p>3,1</text:p>
          </table:table-cell>
          <table:table-cell table:style-name="ce46" table:formula="oooc:=IF(OR([.F72]=&quot;&quot;;[.G72]=&quot;&quot;);&quot;-&quot;;([.F72]+[.G72])/2)" office:value-type="float" office:value="3.05756120120591">
            <text:p>3,1</text:p>
          </table:table-cell>
          <table:table-cell table:style-name="ce49" table:formula="oooc:=IF([.H72]=&quot;-&quot;;[.H72];IF([.H72]&gt;=5;IF([.H72]&gt;=7;IF([.H72]&gt;=9;&quot;Sobresaliente&quot;;&quot;Notable&quot;);&quot;Aprobado&quot;);&quot;Suspenso&quot;))" office:value-type="string" office:string-value="Suspenso">
            <text:p>Suspenso</text:p>
          </table:table-cell>
          <table:table-cell table:style-name="Default" table:formula="oooc:=NORMINV(RAND();5;5)" office:value-type="float" office:value="0.777955408338303">
            <text:p>0,78</text:p>
          </table:table-cell>
          <table:table-cell table:style-name="Default" table:formula="oooc:=NORMINV(RAND();5;5)" office:value-type="float" office:value="8.6752449654285">
            <text:p>8,68</text:p>
          </table:table-cell>
          <table:table-cell table:number-columns-repeated="244"/>
        </table:table-row>
        <table:table-row table:style-name="ro2">
          <table:table-cell table:style-name="ce25" office:value-type="float" office:value="69">
            <text:p>69</text:p>
          </table:table-cell>
          <table:table-cell table:style-name="ce29" table:formula="oooc:=RAND()*10" office:value-type="float" office:value="3.08228546431395">
            <text:p>3,1</text:p>
          </table:table-cell>
          <table:table-cell table:style-name="ce32" table:formula="oooc:=MAX(MIN(NORMINV(RAND();5;3);10);0)" office:value-type="float" office:value="4.31740018888858">
            <text:p>4,3</text:p>
          </table:table-cell>
          <table:table-cell table:style-name="ce35" table:formula="oooc:=IF([.J73]&gt;=0;IF([.J73]&lt;=10;[.J73];&quot;&quot;);&quot;&quot;)">
            <text:p/>
          </table:table-cell>
          <table:table-cell table:style-name="ce37" table:formula="oooc:=IF([.K73]&gt;=0;IF([.K73]&lt;=10;[.K73];&quot;&quot;);&quot;&quot;)">
            <text:p/>
          </table:table-cell>
          <table:table-cell table:style-name="ce40" table:formula="oooc:=SUMPRODUCT([.B73:.C73];[.$B$3:.$C$3])" office:value-type="float" office:value="4.07037724397365">
            <text:p>4,1</text:p>
          </table:table-cell>
          <table:table-cell table:style-name="ce43" table:formula="oooc:=IF(OR([.D73]=&quot;&quot;;[.E73]=&quot;&quot;);&quot;&quot;;SUM([.D73]*[.$D$3];[.E73]*[.$E$3]))">
            <text:p/>
          </table:table-cell>
          <table:table-cell table:style-name="ce46" table:formula="oooc:=IF(OR([.F73]=&quot;&quot;;[.G73]=&quot;&quot;);&quot;-&quot;;([.F73]+[.G73])/2)" office:value-type="string" office:string-value="-">
            <text:p>-</text:p>
          </table:table-cell>
          <table:table-cell table:style-name="ce49" table:formula="oooc:=IF([.H73]=&quot;-&quot;;[.H73];IF([.H73]&gt;=5;IF([.H73]&gt;=7;IF([.H73]&gt;=9;&quot;Sobresaliente&quot;;&quot;Notable&quot;);&quot;Aprobado&quot;);&quot;Suspenso&quot;))" office:value-type="string" office:string-value="-">
            <text:p>-</text:p>
          </table:table-cell>
          <table:table-cell table:style-name="Default" table:formula="oooc:=NORMINV(RAND();5;5)" office:value-type="float" office:value="13.2290900300589">
            <text:p>13,23</text:p>
          </table:table-cell>
          <table:table-cell table:style-name="Default" table:formula="oooc:=NORMINV(RAND();5;5)" office:value-type="float" office:value="11.5802435042005">
            <text:p>11,58</text:p>
          </table:table-cell>
          <table:table-cell table:number-columns-repeated="244"/>
        </table:table-row>
        <table:table-row table:style-name="ro2">
          <table:table-cell table:style-name="ce25" office:value-type="float" office:value="70">
            <text:p>70</text:p>
          </table:table-cell>
          <table:table-cell table:style-name="ce29" table:formula="oooc:=RAND()*10" office:value-type="float" office:value="0.660705878706978">
            <text:p>0,7</text:p>
          </table:table-cell>
          <table:table-cell table:style-name="ce32" table:formula="oooc:=MAX(MIN(NORMINV(RAND();5;3);10);0)" office:value-type="float" office:value="1.0391563083918">
            <text:p>1,0</text:p>
          </table:table-cell>
          <table:table-cell table:style-name="ce35" table:formula="oooc:=IF([.J74]&gt;=0;IF([.J74]&lt;=10;[.J74];&quot;&quot;);&quot;&quot;)" office:value-type="float" office:value="2.47490220581618">
            <text:p>2,5</text:p>
          </table:table-cell>
          <table:table-cell table:style-name="ce37" table:formula="oooc:=IF([.K74]&gt;=0;IF([.K74]&lt;=10;[.K74];&quot;&quot;);&quot;&quot;)" office:value-type="float" office:value="3.74444982011169">
            <text:p>3,7</text:p>
          </table:table-cell>
          <table:table-cell table:style-name="ce40" table:formula="oooc:=SUMPRODUCT([.B74:.C74];[.$B$3:.$C$3])" office:value-type="float" office:value="0.963466222454835">
            <text:p>1,0</text:p>
          </table:table-cell>
          <table:table-cell table:style-name="ce43" table:formula="oooc:=IF(OR([.D74]=&quot;&quot;;[.E74]=&quot;&quot;);&quot;&quot;;SUM([.D74]*[.$D$3];[.E74]*[.$E$3]))" office:value-type="float" office:value="2.85576649010483">
            <text:p>2,9</text:p>
          </table:table-cell>
          <table:table-cell table:style-name="ce46" table:formula="oooc:=IF(OR([.F74]=&quot;&quot;;[.G74]=&quot;&quot;);&quot;-&quot;;([.F74]+[.G74])/2)" office:value-type="float" office:value="1.90961635627983">
            <text:p>1,9</text:p>
          </table:table-cell>
          <table:table-cell table:style-name="ce49" table:formula="oooc:=IF([.H74]=&quot;-&quot;;[.H74];IF([.H74]&gt;=5;IF([.H74]&gt;=7;IF([.H74]&gt;=9;&quot;Sobresaliente&quot;;&quot;Notable&quot;);&quot;Aprobado&quot;);&quot;Suspenso&quot;))" office:value-type="string" office:string-value="Suspenso">
            <text:p>Suspenso</text:p>
          </table:table-cell>
          <table:table-cell table:style-name="Default" table:formula="oooc:=NORMINV(RAND();5;5)" office:value-type="float" office:value="2.47490220581618">
            <text:p>2,47</text:p>
          </table:table-cell>
          <table:table-cell table:style-name="Default" table:formula="oooc:=NORMINV(RAND();5;5)" office:value-type="float" office:value="3.74444982011169">
            <text:p>3,74</text:p>
          </table:table-cell>
          <table:table-cell table:number-columns-repeated="244"/>
        </table:table-row>
        <table:table-row table:style-name="ro2">
          <table:table-cell table:style-name="ce25" office:value-type="float" office:value="71">
            <text:p>71</text:p>
          </table:table-cell>
          <table:table-cell table:style-name="ce29" table:formula="oooc:=RAND()*10" office:value-type="float" office:value="6.21872080779575">
            <text:p>6,2</text:p>
          </table:table-cell>
          <table:table-cell table:style-name="ce32" table:formula="oooc:=MAX(MIN(NORMINV(RAND();5;3);10);0)" office:value-type="float" office:value="7.79105076040999">
            <text:p>7,8</text:p>
          </table:table-cell>
          <table:table-cell table:style-name="ce35" table:formula="oooc:=IF([.J75]&gt;=0;IF([.J75]&lt;=10;[.J75];&quot;&quot;);&quot;&quot;)" office:value-type="float" office:value="0.927849205046743">
            <text:p>0,9</text:p>
          </table:table-cell>
          <table:table-cell table:style-name="ce37" table:formula="oooc:=IF([.K75]&gt;=0;IF([.K75]&lt;=10;[.K75];&quot;&quot;);&quot;&quot;)" office:value-type="float" office:value="9.43058307818721">
            <text:p>9,4</text:p>
          </table:table-cell>
          <table:table-cell table:style-name="ce40" table:formula="oooc:=SUMPRODUCT([.B75:.C75];[.$B$3:.$C$3])" office:value-type="float" office:value="7.47658476988714">
            <text:p>7,5</text:p>
          </table:table-cell>
          <table:table-cell table:style-name="ce43" table:formula="oooc:=IF(OR([.D75]=&quot;&quot;;[.E75]=&quot;&quot;);&quot;&quot;;SUM([.D75]*[.$D$3];[.E75]*[.$E$3]))" office:value-type="float" office:value="3.47866936698888">
            <text:p>3,5</text:p>
          </table:table-cell>
          <table:table-cell table:style-name="ce46" table:formula="oooc:=IF(OR([.F75]=&quot;&quot;;[.G75]=&quot;&quot;);&quot;-&quot;;([.F75]+[.G75])/2)" office:value-type="float" office:value="5.47762706843801">
            <text:p>5,5</text:p>
          </table:table-cell>
          <table:table-cell table:style-name="ce49" table:formula="oooc:=IF([.H75]=&quot;-&quot;;[.H75];IF([.H75]&gt;=5;IF([.H75]&gt;=7;IF([.H75]&gt;=9;&quot;Sobresaliente&quot;;&quot;Notable&quot;);&quot;Aprobado&quot;);&quot;Suspenso&quot;))" office:value-type="string" office:string-value="Aprobado">
            <text:p>Aprobado</text:p>
          </table:table-cell>
          <table:table-cell table:style-name="Default" table:formula="oooc:=NORMINV(RAND();5;5)" office:value-type="float" office:value="0.927849205046743">
            <text:p>0,93</text:p>
          </table:table-cell>
          <table:table-cell table:style-name="Default" table:formula="oooc:=NORMINV(RAND();5;5)" office:value-type="float" office:value="9.43058307818721">
            <text:p>9,43</text:p>
          </table:table-cell>
          <table:table-cell table:number-columns-repeated="244"/>
        </table:table-row>
        <table:table-row table:style-name="ro2">
          <table:table-cell table:style-name="ce25" office:value-type="float" office:value="72">
            <text:p>72</text:p>
          </table:table-cell>
          <table:table-cell table:style-name="ce29" table:formula="oooc:=RAND()*10" office:value-type="float" office:value="2.00662058871548">
            <text:p>2,0</text:p>
          </table:table-cell>
          <table:table-cell table:style-name="ce32" table:formula="oooc:=MAX(MIN(NORMINV(RAND();5;3);10);0)" office:value-type="float" office:value="0">
            <text:p>0,0</text:p>
          </table:table-cell>
          <table:table-cell table:style-name="ce35" table:formula="oooc:=IF([.J76]&gt;=0;IF([.J76]&lt;=10;[.J76];&quot;&quot;);&quot;&quot;)">
            <text:p/>
          </table:table-cell>
          <table:table-cell table:style-name="ce37" table:formula="oooc:=IF([.K76]&gt;=0;IF([.K76]&lt;=10;[.K76];&quot;&quot;);&quot;&quot;)" office:value-type="float" office:value="4.9828903416639">
            <text:p>5,0</text:p>
          </table:table-cell>
          <table:table-cell table:style-name="ce40" table:formula="oooc:=SUMPRODUCT([.B76:.C76];[.$B$3:.$C$3])" office:value-type="float" office:value="0.401324117743095">
            <text:p>0,4</text:p>
          </table:table-cell>
          <table:table-cell table:style-name="ce43" table:formula="oooc:=IF(OR([.D76]=&quot;&quot;;[.E76]=&quot;&quot;);&quot;&quot;;SUM([.D76]*[.$D$3];[.E76]*[.$E$3]))">
            <text:p/>
          </table:table-cell>
          <table:table-cell table:style-name="ce46" table:formula="oooc:=IF(OR([.F76]=&quot;&quot;;[.G76]=&quot;&quot;);&quot;-&quot;;([.F76]+[.G76])/2)" office:value-type="string" office:string-value="-">
            <text:p>-</text:p>
          </table:table-cell>
          <table:table-cell table:style-name="ce49" table:formula="oooc:=IF([.H76]=&quot;-&quot;;[.H76];IF([.H76]&gt;=5;IF([.H76]&gt;=7;IF([.H76]&gt;=9;&quot;Sobresaliente&quot;;&quot;Notable&quot;);&quot;Aprobado&quot;);&quot;Suspenso&quot;))" office:value-type="string" office:string-value="-">
            <text:p>-</text:p>
          </table:table-cell>
          <table:table-cell table:style-name="Default" table:formula="oooc:=NORMINV(RAND();5;5)" office:value-type="float" office:value="16.299925145351">
            <text:p>16,3</text:p>
          </table:table-cell>
          <table:table-cell table:style-name="Default" table:formula="oooc:=NORMINV(RAND();5;5)" office:value-type="float" office:value="4.9828903416639">
            <text:p>4,98</text:p>
          </table:table-cell>
          <table:table-cell table:number-columns-repeated="244"/>
        </table:table-row>
        <table:table-row table:style-name="ro2">
          <table:table-cell table:style-name="ce25" office:value-type="float" office:value="73">
            <text:p>73</text:p>
          </table:table-cell>
          <table:table-cell table:style-name="ce29" table:formula="oooc:=RAND()*10" office:value-type="float" office:value="8.65154797148497">
            <text:p>8,7</text:p>
          </table:table-cell>
          <table:table-cell table:style-name="ce32" table:formula="oooc:=MAX(MIN(NORMINV(RAND();5;3);10);0)" office:value-type="float" office:value="0.871620276371936">
            <text:p>0,9</text:p>
          </table:table-cell>
          <table:table-cell table:style-name="ce35" table:formula="oooc:=IF([.J77]&gt;=0;IF([.J77]&lt;=10;[.J77];&quot;&quot;);&quot;&quot;)" office:value-type="float" office:value="6.05307482307154">
            <text:p>6,1</text:p>
          </table:table-cell>
          <table:table-cell table:style-name="ce37" table:formula="oooc:=IF([.K77]&gt;=0;IF([.K77]&lt;=10;[.K77];&quot;&quot;);&quot;&quot;)">
            <text:p/>
          </table:table-cell>
          <table:table-cell table:style-name="ce40" table:formula="oooc:=SUMPRODUCT([.B77:.C77];[.$B$3:.$C$3])" office:value-type="float" office:value="2.42760581539454">
            <text:p>2,4</text:p>
          </table:table-cell>
          <table:table-cell table:style-name="ce43" table:formula="oooc:=IF(OR([.D77]=&quot;&quot;;[.E77]=&quot;&quot;);&quot;&quot;;SUM([.D77]*[.$D$3];[.E77]*[.$E$3]))">
            <text:p/>
          </table:table-cell>
          <table:table-cell table:style-name="ce46" table:formula="oooc:=IF(OR([.F77]=&quot;&quot;;[.G77]=&quot;&quot;);&quot;-&quot;;([.F77]+[.G77])/2)" office:value-type="string" office:string-value="-">
            <text:p>-</text:p>
          </table:table-cell>
          <table:table-cell table:style-name="ce49" table:formula="oooc:=IF([.H77]=&quot;-&quot;;[.H77];IF([.H77]&gt;=5;IF([.H77]&gt;=7;IF([.H77]&gt;=9;&quot;Sobresaliente&quot;;&quot;Notable&quot;);&quot;Aprobado&quot;);&quot;Suspenso&quot;))" office:value-type="string" office:string-value="-">
            <text:p>-</text:p>
          </table:table-cell>
          <table:table-cell table:style-name="Default" table:formula="oooc:=NORMINV(RAND();5;5)" office:value-type="float" office:value="6.05307482307154">
            <text:p>6,05</text:p>
          </table:table-cell>
          <table:table-cell table:style-name="Default" table:formula="oooc:=NORMINV(RAND();5;5)" office:value-type="float" office:value="14.2019170073828">
            <text:p>14,2</text:p>
          </table:table-cell>
          <table:table-cell table:number-columns-repeated="244"/>
        </table:table-row>
        <table:table-row table:style-name="ro2">
          <table:table-cell table:style-name="ce25" office:value-type="float" office:value="74">
            <text:p>74</text:p>
          </table:table-cell>
          <table:table-cell table:style-name="ce29" table:formula="oooc:=RAND()*10" office:value-type="float" office:value="8.71245612330383">
            <text:p>8,7</text:p>
          </table:table-cell>
          <table:table-cell table:style-name="ce32" table:formula="oooc:=MAX(MIN(NORMINV(RAND();5;3);10);0)" office:value-type="float" office:value="2.62144035745">
            <text:p>2,6</text:p>
          </table:table-cell>
          <table:table-cell table:style-name="ce35" table:formula="oooc:=IF([.J78]&gt;=0;IF([.J78]&lt;=10;[.J78];&quot;&quot;);&quot;&quot;)" office:value-type="float" office:value="9.70527703316439">
            <text:p>9,7</text:p>
          </table:table-cell>
          <table:table-cell table:style-name="ce37" table:formula="oooc:=IF([.K78]&gt;=0;IF([.K78]&lt;=10;[.K78];&quot;&quot;);&quot;&quot;)">
            <text:p/>
          </table:table-cell>
          <table:table-cell table:style-name="ce40" table:formula="oooc:=SUMPRODUCT([.B78:.C78];[.$B$3:.$C$3])" office:value-type="float" office:value="3.83964351062077">
            <text:p>3,8</text:p>
          </table:table-cell>
          <table:table-cell table:style-name="ce43" table:formula="oooc:=IF(OR([.D78]=&quot;&quot;;[.E78]=&quot;&quot;);&quot;&quot;;SUM([.D78]*[.$D$3];[.E78]*[.$E$3]))">
            <text:p/>
          </table:table-cell>
          <table:table-cell table:style-name="ce46" table:formula="oooc:=IF(OR([.F78]=&quot;&quot;;[.G78]=&quot;&quot;);&quot;-&quot;;([.F78]+[.G78])/2)" office:value-type="string" office:string-value="-">
            <text:p>-</text:p>
          </table:table-cell>
          <table:table-cell table:style-name="ce49" table:formula="oooc:=IF([.H78]=&quot;-&quot;;[.H78];IF([.H78]&gt;=5;IF([.H78]&gt;=7;IF([.H78]&gt;=9;&quot;Sobresaliente&quot;;&quot;Notable&quot;);&quot;Aprobado&quot;);&quot;Suspenso&quot;))" office:value-type="string" office:string-value="-">
            <text:p>-</text:p>
          </table:table-cell>
          <table:table-cell table:style-name="Default" table:formula="oooc:=NORMINV(RAND();5;5)" office:value-type="float" office:value="9.70527703316439">
            <text:p>9,71</text:p>
          </table:table-cell>
          <table:table-cell table:style-name="Default" table:formula="oooc:=NORMINV(RAND();5;5)" office:value-type="float" office:value="-4.54638415500077">
            <text:p>-4,55</text:p>
          </table:table-cell>
          <table:table-cell table:number-columns-repeated="244"/>
        </table:table-row>
        <table:table-row table:style-name="ro2">
          <table:table-cell table:style-name="ce25" office:value-type="float" office:value="75">
            <text:p>75</text:p>
          </table:table-cell>
          <table:table-cell table:style-name="ce29" table:formula="oooc:=RAND()*10" office:value-type="float" office:value="8.61974923341523">
            <text:p>8,6</text:p>
          </table:table-cell>
          <table:table-cell table:style-name="ce32" table:formula="oooc:=MAX(MIN(NORMINV(RAND();5;3);10);0)" office:value-type="float" office:value="5.64793241594334">
            <text:p>5,6</text:p>
          </table:table-cell>
          <table:table-cell table:style-name="ce35" table:formula="oooc:=IF([.J79]&gt;=0;IF([.J79]&lt;=10;[.J79];&quot;&quot;);&quot;&quot;)">
            <text:p/>
          </table:table-cell>
          <table:table-cell table:style-name="ce37" table:formula="oooc:=IF([.K79]&gt;=0;IF([.K79]&lt;=10;[.K79];&quot;&quot;);&quot;&quot;)">
            <text:p/>
          </table:table-cell>
          <table:table-cell table:style-name="ce40" table:formula="oooc:=SUMPRODUCT([.B79:.C79];[.$B$3:.$C$3])" office:value-type="float" office:value="6.24229577943772">
            <text:p>6,2</text:p>
          </table:table-cell>
          <table:table-cell table:style-name="ce43" table:formula="oooc:=IF(OR([.D79]=&quot;&quot;;[.E79]=&quot;&quot;);&quot;&quot;;SUM([.D79]*[.$D$3];[.E79]*[.$E$3]))">
            <text:p/>
          </table:table-cell>
          <table:table-cell table:style-name="ce46" table:formula="oooc:=IF(OR([.F79]=&quot;&quot;;[.G79]=&quot;&quot;);&quot;-&quot;;([.F79]+[.G79])/2)" office:value-type="string" office:string-value="-">
            <text:p>-</text:p>
          </table:table-cell>
          <table:table-cell table:style-name="ce49" table:formula="oooc:=IF([.H79]=&quot;-&quot;;[.H79];IF([.H79]&gt;=5;IF([.H79]&gt;=7;IF([.H79]&gt;=9;&quot;Sobresaliente&quot;;&quot;Notable&quot;);&quot;Aprobado&quot;);&quot;Suspenso&quot;))" office:value-type="string" office:string-value="-">
            <text:p>-</text:p>
          </table:table-cell>
          <table:table-cell table:style-name="Default" table:formula="oooc:=NORMINV(RAND();5;5)" office:value-type="float" office:value="14.1402583081531">
            <text:p>14,14</text:p>
          </table:table-cell>
          <table:table-cell table:style-name="Default" table:formula="oooc:=NORMINV(RAND();5;5)" office:value-type="float" office:value="10.9047514603656">
            <text:p>10,9</text:p>
          </table:table-cell>
          <table:table-cell table:number-columns-repeated="244"/>
        </table:table-row>
        <table:table-row table:style-name="ro2">
          <table:table-cell table:style-name="ce25" office:value-type="float" office:value="76">
            <text:p>76</text:p>
          </table:table-cell>
          <table:table-cell table:style-name="ce29" table:formula="oooc:=RAND()*10" office:value-type="float" office:value="9.13288812578325">
            <text:p>9,1</text:p>
          </table:table-cell>
          <table:table-cell table:style-name="ce32" table:formula="oooc:=MAX(MIN(NORMINV(RAND();5;3);10);0)" office:value-type="float" office:value="2.08308683263876">
            <text:p>2,1</text:p>
          </table:table-cell>
          <table:table-cell table:style-name="ce35" table:formula="oooc:=IF([.J80]&gt;=0;IF([.J80]&lt;=10;[.J80];&quot;&quot;);&quot;&quot;)" office:value-type="float" office:value="6.92706043721914">
            <text:p>6,9</text:p>
          </table:table-cell>
          <table:table-cell table:style-name="ce37" table:formula="oooc:=IF([.K80]&gt;=0;IF([.K80]&lt;=10;[.K80];&quot;&quot;);&quot;&quot;)" office:value-type="float" office:value="1.16460643986154">
            <text:p>1,2</text:p>
          </table:table-cell>
          <table:table-cell table:style-name="ce40" table:formula="oooc:=SUMPRODUCT([.B80:.C80];[.$B$3:.$C$3])" office:value-type="float" office:value="3.49304709126766">
            <text:p>3,5</text:p>
          </table:table-cell>
          <table:table-cell table:style-name="ce43" table:formula="oooc:=IF(OR([.D80]=&quot;&quot;;[.E80]=&quot;&quot;);&quot;&quot;;SUM([.D80]*[.$D$3];[.E80]*[.$E$3]))" office:value-type="float" office:value="5.19832423801186">
            <text:p>5,2</text:p>
          </table:table-cell>
          <table:table-cell table:style-name="ce46" table:formula="oooc:=IF(OR([.F80]=&quot;&quot;;[.G80]=&quot;&quot;);&quot;-&quot;;([.F80]+[.G80])/2)" office:value-type="float" office:value="4.34568566463976">
            <text:p>4,3</text:p>
          </table:table-cell>
          <table:table-cell table:style-name="ce49" table:formula="oooc:=IF([.H80]=&quot;-&quot;;[.H80];IF([.H80]&gt;=5;IF([.H80]&gt;=7;IF([.H80]&gt;=9;&quot;Sobresaliente&quot;;&quot;Notable&quot;);&quot;Aprobado&quot;);&quot;Suspenso&quot;))" office:value-type="string" office:string-value="Suspenso">
            <text:p>Suspenso</text:p>
          </table:table-cell>
          <table:table-cell table:style-name="Default" table:formula="oooc:=NORMINV(RAND();5;5)" office:value-type="float" office:value="6.92706043721914">
            <text:p>6,93</text:p>
          </table:table-cell>
          <table:table-cell table:style-name="Default" table:formula="oooc:=NORMINV(RAND();5;5)" office:value-type="float" office:value="1.16460643986154">
            <text:p>1,16</text:p>
          </table:table-cell>
          <table:table-cell table:number-columns-repeated="244"/>
        </table:table-row>
        <table:table-row table:style-name="ro2">
          <table:table-cell table:style-name="ce25" office:value-type="float" office:value="77">
            <text:p>77</text:p>
          </table:table-cell>
          <table:table-cell table:style-name="ce29" table:formula="oooc:=RAND()*10" office:value-type="float" office:value="5.75454121723517">
            <text:p>5,8</text:p>
          </table:table-cell>
          <table:table-cell table:style-name="ce32" table:formula="oooc:=MAX(MIN(NORMINV(RAND();5;3);10);0)" office:value-type="float" office:value="5.761076588365">
            <text:p>5,8</text:p>
          </table:table-cell>
          <table:table-cell table:style-name="ce35" table:formula="oooc:=IF([.J81]&gt;=0;IF([.J81]&lt;=10;[.J81];&quot;&quot;);&quot;&quot;)">
            <text:p/>
          </table:table-cell>
          <table:table-cell table:style-name="ce37" table:formula="oooc:=IF([.K81]&gt;=0;IF([.K81]&lt;=10;[.K81];&quot;&quot;);&quot;&quot;)" office:value-type="float" office:value="6.81268632838235">
            <text:p>6,8</text:p>
          </table:table-cell>
          <table:table-cell table:style-name="ce40" table:formula="oooc:=SUMPRODUCT([.B81:.C81];[.$B$3:.$C$3])" office:value-type="float" office:value="5.75976951413903">
            <text:p>5,8</text:p>
          </table:table-cell>
          <table:table-cell table:style-name="ce43" table:formula="oooc:=IF(OR([.D81]=&quot;&quot;;[.E81]=&quot;&quot;);&quot;&quot;;SUM([.D81]*[.$D$3];[.E81]*[.$E$3]))">
            <text:p/>
          </table:table-cell>
          <table:table-cell table:style-name="ce46" table:formula="oooc:=IF(OR([.F81]=&quot;&quot;;[.G81]=&quot;&quot;);&quot;-&quot;;([.F81]+[.G81])/2)" office:value-type="string" office:string-value="-">
            <text:p>-</text:p>
          </table:table-cell>
          <table:table-cell table:style-name="ce49" table:formula="oooc:=IF([.H81]=&quot;-&quot;;[.H81];IF([.H81]&gt;=5;IF([.H81]&gt;=7;IF([.H81]&gt;=9;&quot;Sobresaliente&quot;;&quot;Notable&quot;);&quot;Aprobado&quot;);&quot;Suspenso&quot;))" office:value-type="string" office:string-value="-">
            <text:p>-</text:p>
          </table:table-cell>
          <table:table-cell table:style-name="Default" table:formula="oooc:=NORMINV(RAND();5;5)" office:value-type="float" office:value="-0.692916227981422">
            <text:p>-0,69</text:p>
          </table:table-cell>
          <table:table-cell table:style-name="Default" table:formula="oooc:=NORMINV(RAND();5;5)" office:value-type="float" office:value="6.81268632838235">
            <text:p>6,81</text:p>
          </table:table-cell>
          <table:table-cell table:number-columns-repeated="244"/>
        </table:table-row>
        <table:table-row table:style-name="ro2">
          <table:table-cell table:style-name="ce25" office:value-type="float" office:value="78">
            <text:p>78</text:p>
          </table:table-cell>
          <table:table-cell table:style-name="ce29" table:formula="oooc:=RAND()*10" office:value-type="float" office:value="6.9350388818118">
            <text:p>6,9</text:p>
          </table:table-cell>
          <table:table-cell table:style-name="ce32" table:formula="oooc:=MAX(MIN(NORMINV(RAND();5;3);10);0)" office:value-type="float" office:value="4.50301082106552">
            <text:p>4,5</text:p>
          </table:table-cell>
          <table:table-cell table:style-name="ce35" table:formula="oooc:=IF([.J82]&gt;=0;IF([.J82]&lt;=10;[.J82];&quot;&quot;);&quot;&quot;)">
            <text:p/>
          </table:table-cell>
          <table:table-cell table:style-name="ce37" table:formula="oooc:=IF([.K82]&gt;=0;IF([.K82]&lt;=10;[.K82];&quot;&quot;);&quot;&quot;)" office:value-type="float" office:value="2.59665619630007">
            <text:p>2,6</text:p>
          </table:table-cell>
          <table:table-cell table:style-name="ce40" table:formula="oooc:=SUMPRODUCT([.B82:.C82];[.$B$3:.$C$3])" office:value-type="float" office:value="4.98941643321478">
            <text:p>5,0</text:p>
          </table:table-cell>
          <table:table-cell table:style-name="ce43" table:formula="oooc:=IF(OR([.D82]=&quot;&quot;;[.E82]=&quot;&quot;);&quot;&quot;;SUM([.D82]*[.$D$3];[.E82]*[.$E$3]))">
            <text:p/>
          </table:table-cell>
          <table:table-cell table:style-name="ce46" table:formula="oooc:=IF(OR([.F82]=&quot;&quot;;[.G82]=&quot;&quot;);&quot;-&quot;;([.F82]+[.G82])/2)" office:value-type="string" office:string-value="-">
            <text:p>-</text:p>
          </table:table-cell>
          <table:table-cell table:style-name="ce49" table:formula="oooc:=IF([.H82]=&quot;-&quot;;[.H82];IF([.H82]&gt;=5;IF([.H82]&gt;=7;IF([.H82]&gt;=9;&quot;Sobresaliente&quot;;&quot;Notable&quot;);&quot;Aprobado&quot;);&quot;Suspenso&quot;))" office:value-type="string" office:string-value="-">
            <text:p>-</text:p>
          </table:table-cell>
          <table:table-cell table:style-name="Default" table:formula="oooc:=NORMINV(RAND();5;5)" office:value-type="float" office:value="-3.61804493290619">
            <text:p>-3,62</text:p>
          </table:table-cell>
          <table:table-cell table:style-name="Default" table:formula="oooc:=NORMINV(RAND();5;5)" office:value-type="float" office:value="2.59665619630007">
            <text:p>2,6</text:p>
          </table:table-cell>
          <table:table-cell table:number-columns-repeated="244"/>
        </table:table-row>
        <table:table-row table:style-name="ro2">
          <table:table-cell table:style-name="ce25" office:value-type="float" office:value="79">
            <text:p>79</text:p>
          </table:table-cell>
          <table:table-cell table:style-name="ce29" table:formula="oooc:=RAND()*10" office:value-type="float" office:value="2.58116175540777">
            <text:p>2,6</text:p>
          </table:table-cell>
          <table:table-cell table:style-name="ce32" table:formula="oooc:=MAX(MIN(NORMINV(RAND();5;3);10);0)" office:value-type="float" office:value="2.97736627329069">
            <text:p>3,0</text:p>
          </table:table-cell>
          <table:table-cell table:style-name="ce35" table:formula="oooc:=IF([.J83]&gt;=0;IF([.J83]&lt;=10;[.J83];&quot;&quot;);&quot;&quot;)">
            <text:p/>
          </table:table-cell>
          <table:table-cell table:style-name="ce37" table:formula="oooc:=IF([.K83]&gt;=0;IF([.K83]&lt;=10;[.K83];&quot;&quot;);&quot;&quot;)" office:value-type="float" office:value="4.48243900955524">
            <text:p>4,5</text:p>
          </table:table-cell>
          <table:table-cell table:style-name="ce40" table:formula="oooc:=SUMPRODUCT([.B83:.C83];[.$B$3:.$C$3])" office:value-type="float" office:value="2.89812536971411">
            <text:p>2,9</text:p>
          </table:table-cell>
          <table:table-cell table:style-name="ce43" table:formula="oooc:=IF(OR([.D83]=&quot;&quot;;[.E83]=&quot;&quot;);&quot;&quot;;SUM([.D83]*[.$D$3];[.E83]*[.$E$3]))">
            <text:p/>
          </table:table-cell>
          <table:table-cell table:style-name="ce46" table:formula="oooc:=IF(OR([.F83]=&quot;&quot;;[.G83]=&quot;&quot;);&quot;-&quot;;([.F83]+[.G83])/2)" office:value-type="string" office:string-value="-">
            <text:p>-</text:p>
          </table:table-cell>
          <table:table-cell table:style-name="ce49" table:formula="oooc:=IF([.H83]=&quot;-&quot;;[.H83];IF([.H83]&gt;=5;IF([.H83]&gt;=7;IF([.H83]&gt;=9;&quot;Sobresaliente&quot;;&quot;Notable&quot;);&quot;Aprobado&quot;);&quot;Suspenso&quot;))" office:value-type="string" office:string-value="-">
            <text:p>-</text:p>
          </table:table-cell>
          <table:table-cell table:style-name="Default" table:formula="oooc:=NORMINV(RAND();5;5)" office:value-type="float" office:value="-0.689080918512222">
            <text:p>-0,69</text:p>
          </table:table-cell>
          <table:table-cell table:style-name="Default" table:formula="oooc:=NORMINV(RAND();5;5)" office:value-type="float" office:value="4.48243900955524">
            <text:p>4,48</text:p>
          </table:table-cell>
          <table:table-cell table:number-columns-repeated="244"/>
        </table:table-row>
        <table:table-row table:style-name="ro2">
          <table:table-cell table:style-name="ce25" office:value-type="float" office:value="80">
            <text:p>80</text:p>
          </table:table-cell>
          <table:table-cell table:style-name="ce29" table:formula="oooc:=RAND()*10" office:value-type="float" office:value="2.6571010810589">
            <text:p>2,7</text:p>
          </table:table-cell>
          <table:table-cell table:style-name="ce32" table:formula="oooc:=MAX(MIN(NORMINV(RAND();5;3);10);0)" office:value-type="float" office:value="1.40952726176665">
            <text:p>1,4</text:p>
          </table:table-cell>
          <table:table-cell table:style-name="ce35" table:formula="oooc:=IF([.J84]&gt;=0;IF([.J84]&lt;=10;[.J84];&quot;&quot;);&quot;&quot;)">
            <text:p/>
          </table:table-cell>
          <table:table-cell table:style-name="ce37" table:formula="oooc:=IF([.K84]&gt;=0;IF([.K84]&lt;=10;[.K84];&quot;&quot;);&quot;&quot;)">
            <text:p/>
          </table:table-cell>
          <table:table-cell table:style-name="ce40" table:formula="oooc:=SUMPRODUCT([.B84:.C84];[.$B$3:.$C$3])" office:value-type="float" office:value="1.6590420256251">
            <text:p>1,7</text:p>
          </table:table-cell>
          <table:table-cell table:style-name="ce43" table:formula="oooc:=IF(OR([.D84]=&quot;&quot;;[.E84]=&quot;&quot;);&quot;&quot;;SUM([.D84]*[.$D$3];[.E84]*[.$E$3]))">
            <text:p/>
          </table:table-cell>
          <table:table-cell table:style-name="ce46" table:formula="oooc:=IF(OR([.F84]=&quot;&quot;;[.G84]=&quot;&quot;);&quot;-&quot;;([.F84]+[.G84])/2)" office:value-type="string" office:string-value="-">
            <text:p>-</text:p>
          </table:table-cell>
          <table:table-cell table:style-name="ce49" table:formula="oooc:=IF([.H84]=&quot;-&quot;;[.H84];IF([.H84]&gt;=5;IF([.H84]&gt;=7;IF([.H84]&gt;=9;&quot;Sobresaliente&quot;;&quot;Notable&quot;);&quot;Aprobado&quot;);&quot;Suspenso&quot;))" office:value-type="string" office:string-value="-">
            <text:p>-</text:p>
          </table:table-cell>
          <table:table-cell table:style-name="Default" table:formula="oooc:=NORMINV(RAND();5;5)" office:value-type="float" office:value="13.6071222058277">
            <text:p>13,61</text:p>
          </table:table-cell>
          <table:table-cell table:style-name="Default" table:formula="oooc:=NORMINV(RAND();5;5)" office:value-type="float" office:value="-0.611559954689209">
            <text:p>-0,61</text:p>
          </table:table-cell>
          <table:table-cell table:number-columns-repeated="244"/>
        </table:table-row>
        <table:table-row table:style-name="ro2">
          <table:table-cell table:style-name="ce25" office:value-type="float" office:value="81">
            <text:p>81</text:p>
          </table:table-cell>
          <table:table-cell table:style-name="ce29" table:formula="oooc:=RAND()*10" office:value-type="float" office:value="2.00078757572956">
            <text:p>2,0</text:p>
          </table:table-cell>
          <table:table-cell table:style-name="ce32" table:formula="oooc:=MAX(MIN(NORMINV(RAND();5;3);10);0)" office:value-type="float" office:value="5.30749337181262">
            <text:p>5,3</text:p>
          </table:table-cell>
          <table:table-cell table:style-name="ce35" table:formula="oooc:=IF([.J85]&gt;=0;IF([.J85]&lt;=10;[.J85];&quot;&quot;);&quot;&quot;)">
            <text:p/>
          </table:table-cell>
          <table:table-cell table:style-name="ce37" table:formula="oooc:=IF([.K85]&gt;=0;IF([.K85]&lt;=10;[.K85];&quot;&quot;);&quot;&quot;)">
            <text:p/>
          </table:table-cell>
          <table:table-cell table:style-name="ce40" table:formula="oooc:=SUMPRODUCT([.B85:.C85];[.$B$3:.$C$3])" office:value-type="float" office:value="4.64615221259601">
            <text:p>4,6</text:p>
          </table:table-cell>
          <table:table-cell table:style-name="ce43" table:formula="oooc:=IF(OR([.D85]=&quot;&quot;;[.E85]=&quot;&quot;);&quot;&quot;;SUM([.D85]*[.$D$3];[.E85]*[.$E$3]))">
            <text:p/>
          </table:table-cell>
          <table:table-cell table:style-name="ce46" table:formula="oooc:=IF(OR([.F85]=&quot;&quot;;[.G85]=&quot;&quot;);&quot;-&quot;;([.F85]+[.G85])/2)" office:value-type="string" office:string-value="-">
            <text:p>-</text:p>
          </table:table-cell>
          <table:table-cell table:style-name="ce49" table:formula="oooc:=IF([.H85]=&quot;-&quot;;[.H85];IF([.H85]&gt;=5;IF([.H85]&gt;=7;IF([.H85]&gt;=9;&quot;Sobresaliente&quot;;&quot;Notable&quot;);&quot;Aprobado&quot;);&quot;Suspenso&quot;))" office:value-type="string" office:string-value="-">
            <text:p>-</text:p>
          </table:table-cell>
          <table:table-cell table:style-name="Default" table:formula="oooc:=NORMINV(RAND();5;5)" office:value-type="float" office:value="-1.46490197167956">
            <text:p>-1,46</text:p>
          </table:table-cell>
          <table:table-cell table:style-name="Default" table:formula="oooc:=NORMINV(RAND();5;5)" office:value-type="float" office:value="-2.3299917040349">
            <text:p>-2,33</text:p>
          </table:table-cell>
          <table:table-cell table:number-columns-repeated="244"/>
        </table:table-row>
        <table:table-row table:style-name="ro2">
          <table:table-cell table:style-name="ce25" office:value-type="float" office:value="82">
            <text:p>82</text:p>
          </table:table-cell>
          <table:table-cell table:style-name="ce29" table:formula="oooc:=RAND()*10" office:value-type="float" office:value="7.54750891008764">
            <text:p>7,5</text:p>
          </table:table-cell>
          <table:table-cell table:style-name="ce32" table:formula="oooc:=MAX(MIN(NORMINV(RAND();5;3);10);0)" office:value-type="float" office:value="9.31162689746117">
            <text:p>9,3</text:p>
          </table:table-cell>
          <table:table-cell table:style-name="ce35" table:formula="oooc:=IF([.J86]&gt;=0;IF([.J86]&lt;=10;[.J86];&quot;&quot;);&quot;&quot;)">
            <text:p/>
          </table:table-cell>
          <table:table-cell table:style-name="ce37" table:formula="oooc:=IF([.K86]&gt;=0;IF([.K86]&lt;=10;[.K86];&quot;&quot;);&quot;&quot;)" office:value-type="float" office:value="6.48446388175586">
            <text:p>6,5</text:p>
          </table:table-cell>
          <table:table-cell table:style-name="ce40" table:formula="oooc:=SUMPRODUCT([.B86:.C86];[.$B$3:.$C$3])" office:value-type="float" office:value="8.95880329998647">
            <text:p>9,0</text:p>
          </table:table-cell>
          <table:table-cell table:style-name="ce43" table:formula="oooc:=IF(OR([.D86]=&quot;&quot;;[.E86]=&quot;&quot;);&quot;&quot;;SUM([.D86]*[.$D$3];[.E86]*[.$E$3]))">
            <text:p/>
          </table:table-cell>
          <table:table-cell table:style-name="ce46" table:formula="oooc:=IF(OR([.F86]=&quot;&quot;;[.G86]=&quot;&quot;);&quot;-&quot;;([.F86]+[.G86])/2)" office:value-type="string" office:string-value="-">
            <text:p>-</text:p>
          </table:table-cell>
          <table:table-cell table:style-name="ce49" table:formula="oooc:=IF([.H86]=&quot;-&quot;;[.H86];IF([.H86]&gt;=5;IF([.H86]&gt;=7;IF([.H86]&gt;=9;&quot;Sobresaliente&quot;;&quot;Notable&quot;);&quot;Aprobado&quot;);&quot;Suspenso&quot;))" office:value-type="string" office:string-value="-">
            <text:p>-</text:p>
          </table:table-cell>
          <table:table-cell table:style-name="Default" table:formula="oooc:=NORMINV(RAND();5;5)" office:value-type="float" office:value="-1.42381480297193">
            <text:p>-1,42</text:p>
          </table:table-cell>
          <table:table-cell table:style-name="Default" table:formula="oooc:=NORMINV(RAND();5;5)" office:value-type="float" office:value="6.48446388175586">
            <text:p>6,48</text:p>
          </table:table-cell>
          <table:table-cell table:number-columns-repeated="244"/>
        </table:table-row>
        <table:table-row table:style-name="ro2">
          <table:table-cell table:style-name="ce25" office:value-type="float" office:value="83">
            <text:p>83</text:p>
          </table:table-cell>
          <table:table-cell table:style-name="ce29" table:formula="oooc:=RAND()*10" office:value-type="float" office:value="5.10168032492589">
            <text:p>5,1</text:p>
          </table:table-cell>
          <table:table-cell table:style-name="ce32" table:formula="oooc:=MAX(MIN(NORMINV(RAND();5;3);10);0)" office:value-type="float" office:value="0.473405516940251">
            <text:p>0,5</text:p>
          </table:table-cell>
          <table:table-cell table:style-name="ce35" table:formula="oooc:=IF([.J87]&gt;=0;IF([.J87]&lt;=10;[.J87];&quot;&quot;);&quot;&quot;)" office:value-type="float" office:value="4.97386299888192">
            <text:p>5,0</text:p>
          </table:table-cell>
          <table:table-cell table:style-name="ce37" table:formula="oooc:=IF([.K87]&gt;=0;IF([.K87]&lt;=10;[.K87];&quot;&quot;);&quot;&quot;)" office:value-type="float" office:value="4.03471092694516">
            <text:p>4,0</text:p>
          </table:table-cell>
          <table:table-cell table:style-name="ce40" table:formula="oooc:=SUMPRODUCT([.B87:.C87];[.$B$3:.$C$3])" office:value-type="float" office:value="1.39906047853738">
            <text:p>1,4</text:p>
          </table:table-cell>
          <table:table-cell table:style-name="ce43" table:formula="oooc:=IF(OR([.D87]=&quot;&quot;;[.E87]=&quot;&quot;);&quot;&quot;;SUM([.D87]*[.$D$3];[.E87]*[.$E$3]))" office:value-type="float" office:value="4.6921173773009">
            <text:p>4,7</text:p>
          </table:table-cell>
          <table:table-cell table:style-name="ce46" table:formula="oooc:=IF(OR([.F87]=&quot;&quot;;[.G87]=&quot;&quot;);&quot;-&quot;;([.F87]+[.G87])/2)" office:value-type="float" office:value="3.04558892791914">
            <text:p>3,0</text:p>
          </table:table-cell>
          <table:table-cell table:style-name="ce49" table:formula="oooc:=IF([.H87]=&quot;-&quot;;[.H87];IF([.H87]&gt;=5;IF([.H87]&gt;=7;IF([.H87]&gt;=9;&quot;Sobresaliente&quot;;&quot;Notable&quot;);&quot;Aprobado&quot;);&quot;Suspenso&quot;))" office:value-type="string" office:string-value="Suspenso">
            <text:p>Suspenso</text:p>
          </table:table-cell>
          <table:table-cell table:style-name="Default" table:formula="oooc:=NORMINV(RAND();5;5)" office:value-type="float" office:value="4.97386299888192">
            <text:p>4,97</text:p>
          </table:table-cell>
          <table:table-cell table:style-name="Default" table:formula="oooc:=NORMINV(RAND();5;5)" office:value-type="float" office:value="4.03471092694516">
            <text:p>4,03</text:p>
          </table:table-cell>
          <table:table-cell table:number-columns-repeated="244"/>
        </table:table-row>
        <table:table-row table:style-name="ro2">
          <table:table-cell table:style-name="ce25" office:value-type="float" office:value="84">
            <text:p>84</text:p>
          </table:table-cell>
          <table:table-cell table:style-name="ce29" table:formula="oooc:=RAND()*10" office:value-type="float" office:value="2.31116235829478">
            <text:p>2,3</text:p>
          </table:table-cell>
          <table:table-cell table:style-name="ce32" table:formula="oooc:=MAX(MIN(NORMINV(RAND();5;3);10);0)" office:value-type="float" office:value="1.86418239503059">
            <text:p>1,9</text:p>
          </table:table-cell>
          <table:table-cell table:style-name="ce35" table:formula="oooc:=IF([.J88]&gt;=0;IF([.J88]&lt;=10;[.J88];&quot;&quot;);&quot;&quot;)" office:value-type="float" office:value="6.85893400390745">
            <text:p>6,9</text:p>
          </table:table-cell>
          <table:table-cell table:style-name="ce37" table:formula="oooc:=IF([.K88]&gt;=0;IF([.K88]&lt;=10;[.K88];&quot;&quot;);&quot;&quot;)" office:value-type="float" office:value="9.32663546123165">
            <text:p>9,3</text:p>
          </table:table-cell>
          <table:table-cell table:style-name="ce40" table:formula="oooc:=SUMPRODUCT([.B88:.C88];[.$B$3:.$C$3])" office:value-type="float" office:value="1.95357838768343">
            <text:p>2,0</text:p>
          </table:table-cell>
          <table:table-cell table:style-name="ce43" table:formula="oooc:=IF(OR([.D88]=&quot;&quot;;[.E88]=&quot;&quot;);&quot;&quot;;SUM([.D88]*[.$D$3];[.E88]*[.$E$3]))" office:value-type="float" office:value="7.59924444110471">
            <text:p>7,6</text:p>
          </table:table-cell>
          <table:table-cell table:style-name="ce46" table:formula="oooc:=IF(OR([.F88]=&quot;&quot;;[.G88]=&quot;&quot;);&quot;-&quot;;([.F88]+[.G88])/2)" office:value-type="float" office:value="4.77641141439407">
            <text:p>4,8</text:p>
          </table:table-cell>
          <table:table-cell table:style-name="ce49" table:formula="oooc:=IF([.H88]=&quot;-&quot;;[.H88];IF([.H88]&gt;=5;IF([.H88]&gt;=7;IF([.H88]&gt;=9;&quot;Sobresaliente&quot;;&quot;Notable&quot;);&quot;Aprobado&quot;);&quot;Suspenso&quot;))" office:value-type="string" office:string-value="Suspenso">
            <text:p>Suspenso</text:p>
          </table:table-cell>
          <table:table-cell table:style-name="Default" table:formula="oooc:=NORMINV(RAND();5;5)" office:value-type="float" office:value="6.85893400390745">
            <text:p>6,86</text:p>
          </table:table-cell>
          <table:table-cell table:style-name="Default" table:formula="oooc:=NORMINV(RAND();5;5)" office:value-type="float" office:value="9.32663546123165">
            <text:p>9,33</text:p>
          </table:table-cell>
          <table:table-cell table:number-columns-repeated="244"/>
        </table:table-row>
        <table:table-row table:style-name="ro2">
          <table:table-cell table:style-name="ce25" office:value-type="float" office:value="85">
            <text:p>85</text:p>
          </table:table-cell>
          <table:table-cell table:style-name="ce29" table:formula="oooc:=RAND()*10" office:value-type="float" office:value="7.4808183207553">
            <text:p>7,5</text:p>
          </table:table-cell>
          <table:table-cell table:style-name="ce32" table:formula="oooc:=MAX(MIN(NORMINV(RAND();5;3);10);0)" office:value-type="float" office:value="7.24044831862346">
            <text:p>7,2</text:p>
          </table:table-cell>
          <table:table-cell table:style-name="ce35" table:formula="oooc:=IF([.J89]&gt;=0;IF([.J89]&lt;=10;[.J89];&quot;&quot;);&quot;&quot;)" office:value-type="float" office:value="4.34762184754705">
            <text:p>4,3</text:p>
          </table:table-cell>
          <table:table-cell table:style-name="ce37" table:formula="oooc:=IF([.K89]&gt;=0;IF([.K89]&lt;=10;[.K89];&quot;&quot;);&quot;&quot;)" office:value-type="float" office:value="4.26524970610994">
            <text:p>4,3</text:p>
          </table:table-cell>
          <table:table-cell table:style-name="ce40" table:formula="oooc:=SUMPRODUCT([.B89:.C89];[.$B$3:.$C$3])" office:value-type="float" office:value="7.28852231904983">
            <text:p>7,3</text:p>
          </table:table-cell>
          <table:table-cell table:style-name="ce43" table:formula="oooc:=IF(OR([.D89]=&quot;&quot;;[.E89]=&quot;&quot;);&quot;&quot;;SUM([.D89]*[.$D$3];[.E89]*[.$E$3]))" office:value-type="float" office:value="4.32291020511592">
            <text:p>4,3</text:p>
          </table:table-cell>
          <table:table-cell table:style-name="ce46" table:formula="oooc:=IF(OR([.F89]=&quot;&quot;;[.G89]=&quot;&quot;);&quot;-&quot;;([.F89]+[.G89])/2)" office:value-type="float" office:value="5.80571626208287">
            <text:p>5,8</text:p>
          </table:table-cell>
          <table:table-cell table:style-name="ce49" table:formula="oooc:=IF([.H89]=&quot;-&quot;;[.H89];IF([.H89]&gt;=5;IF([.H89]&gt;=7;IF([.H89]&gt;=9;&quot;Sobresaliente&quot;;&quot;Notable&quot;);&quot;Aprobado&quot;);&quot;Suspenso&quot;))" office:value-type="string" office:string-value="Aprobado">
            <text:p>Aprobado</text:p>
          </table:table-cell>
          <table:table-cell table:style-name="Default" table:formula="oooc:=NORMINV(RAND();5;5)" office:value-type="float" office:value="4.34762184754705">
            <text:p>4,35</text:p>
          </table:table-cell>
          <table:table-cell table:style-name="Default" table:formula="oooc:=NORMINV(RAND();5;5)" office:value-type="float" office:value="4.26524970610994">
            <text:p>4,27</text:p>
          </table:table-cell>
          <table:table-cell table:number-columns-repeated="244"/>
        </table:table-row>
        <table:table-row table:style-name="ro2">
          <table:table-cell table:style-name="ce25" office:value-type="float" office:value="86">
            <text:p>86</text:p>
          </table:table-cell>
          <table:table-cell table:style-name="ce29" table:formula="oooc:=RAND()*10" office:value-type="float" office:value="2.06623772721097">
            <text:p>2,1</text:p>
          </table:table-cell>
          <table:table-cell table:style-name="ce32" table:formula="oooc:=MAX(MIN(NORMINV(RAND();5;3);10);0)" office:value-type="float" office:value="4.92843620564785">
            <text:p>4,9</text:p>
          </table:table-cell>
          <table:table-cell table:style-name="ce35" table:formula="oooc:=IF([.J90]&gt;=0;IF([.J90]&lt;=10;[.J90];&quot;&quot;);&quot;&quot;)" office:value-type="float" office:value="8.48281256695287">
            <text:p>8,5</text:p>
          </table:table-cell>
          <table:table-cell table:style-name="ce37" table:formula="oooc:=IF([.K90]&gt;=0;IF([.K90]&lt;=10;[.K90];&quot;&quot;);&quot;&quot;)" office:value-type="float" office:value="4.5575038572029">
            <text:p>4,6</text:p>
          </table:table-cell>
          <table:table-cell table:style-name="ce40" table:formula="oooc:=SUMPRODUCT([.B90:.C90];[.$B$3:.$C$3])" office:value-type="float" office:value="4.35599650996047">
            <text:p>4,4</text:p>
          </table:table-cell>
          <table:table-cell table:style-name="ce43" table:formula="oooc:=IF(OR([.D90]=&quot;&quot;;[.E90]=&quot;&quot;);&quot;&quot;;SUM([.D90]*[.$D$3];[.E90]*[.$E$3]))" office:value-type="float" office:value="7.30521995402788">
            <text:p>7,3</text:p>
          </table:table-cell>
          <table:table-cell table:style-name="ce46" table:formula="oooc:=IF(OR([.F90]=&quot;&quot;;[.G90]=&quot;&quot;);&quot;-&quot;;([.F90]+[.G90])/2)" office:value-type="float" office:value="5.83060823199418">
            <text:p>5,8</text:p>
          </table:table-cell>
          <table:table-cell table:style-name="ce49" table:formula="oooc:=IF([.H90]=&quot;-&quot;;[.H90];IF([.H90]&gt;=5;IF([.H90]&gt;=7;IF([.H90]&gt;=9;&quot;Sobresaliente&quot;;&quot;Notable&quot;);&quot;Aprobado&quot;);&quot;Suspenso&quot;))" office:value-type="string" office:string-value="Aprobado">
            <text:p>Aprobado</text:p>
          </table:table-cell>
          <table:table-cell table:style-name="Default" table:formula="oooc:=NORMINV(RAND();5;5)" office:value-type="float" office:value="8.48281256695287">
            <text:p>8,48</text:p>
          </table:table-cell>
          <table:table-cell table:style-name="Default" table:formula="oooc:=NORMINV(RAND();5;5)" office:value-type="float" office:value="4.5575038572029">
            <text:p>4,56</text:p>
          </table:table-cell>
          <table:table-cell table:number-columns-repeated="244"/>
        </table:table-row>
        <table:table-row table:style-name="ro2">
          <table:table-cell table:style-name="ce25" office:value-type="float" office:value="87">
            <text:p>87</text:p>
          </table:table-cell>
          <table:table-cell table:style-name="ce29" table:formula="oooc:=RAND()*10" office:value-type="float" office:value="7.40572806326939">
            <text:p>7,4</text:p>
          </table:table-cell>
          <table:table-cell table:style-name="ce32" table:formula="oooc:=MAX(MIN(NORMINV(RAND();5;3);10);0)" office:value-type="float" office:value="8.59429007429741">
            <text:p>8,6</text:p>
          </table:table-cell>
          <table:table-cell table:style-name="ce35" table:formula="oooc:=IF([.J91]&gt;=0;IF([.J91]&lt;=10;[.J91];&quot;&quot;);&quot;&quot;)">
            <text:p/>
          </table:table-cell>
          <table:table-cell table:style-name="ce37" table:formula="oooc:=IF([.K91]&gt;=0;IF([.K91]&lt;=10;[.K91];&quot;&quot;);&quot;&quot;)">
            <text:p/>
          </table:table-cell>
          <table:table-cell table:style-name="ce40" table:formula="oooc:=SUMPRODUCT([.B91:.C91];[.$B$3:.$C$3])" office:value-type="float" office:value="8.35657767209181">
            <text:p>8,4</text:p>
          </table:table-cell>
          <table:table-cell table:style-name="ce43" table:formula="oooc:=IF(OR([.D91]=&quot;&quot;;[.E91]=&quot;&quot;);&quot;&quot;;SUM([.D91]*[.$D$3];[.E91]*[.$E$3]))">
            <text:p/>
          </table:table-cell>
          <table:table-cell table:style-name="ce46" table:formula="oooc:=IF(OR([.F91]=&quot;&quot;;[.G91]=&quot;&quot;);&quot;-&quot;;([.F91]+[.G91])/2)" office:value-type="string" office:string-value="-">
            <text:p>-</text:p>
          </table:table-cell>
          <table:table-cell table:style-name="ce49" table:formula="oooc:=IF([.H91]=&quot;-&quot;;[.H91];IF([.H91]&gt;=5;IF([.H91]&gt;=7;IF([.H91]&gt;=9;&quot;Sobresaliente&quot;;&quot;Notable&quot;);&quot;Aprobado&quot;);&quot;Suspenso&quot;))" office:value-type="string" office:string-value="-">
            <text:p>-</text:p>
          </table:table-cell>
          <table:table-cell table:style-name="Default" table:formula="oooc:=NORMINV(RAND();5;5)" office:value-type="float" office:value="12.1457063506387">
            <text:p>12,15</text:p>
          </table:table-cell>
          <table:table-cell table:style-name="Default" table:formula="oooc:=NORMINV(RAND();5;5)" office:value-type="float" office:value="-7.4792139364978">
            <text:p>-7,48</text:p>
          </table:table-cell>
          <table:table-cell table:number-columns-repeated="244"/>
        </table:table-row>
        <table:table-row table:style-name="ro2">
          <table:table-cell table:style-name="ce25" office:value-type="float" office:value="88">
            <text:p>88</text:p>
          </table:table-cell>
          <table:table-cell table:style-name="ce29" table:formula="oooc:=RAND()*10" office:value-type="float" office:value="0.0024784402933337">
            <text:p>0,0</text:p>
          </table:table-cell>
          <table:table-cell table:style-name="ce32" table:formula="oooc:=MAX(MIN(NORMINV(RAND();5;3);10);0)" office:value-type="float" office:value="8.53896494255804">
            <text:p>8,5</text:p>
          </table:table-cell>
          <table:table-cell table:style-name="ce35" table:formula="oooc:=IF([.J92]&gt;=0;IF([.J92]&lt;=10;[.J92];&quot;&quot;);&quot;&quot;)">
            <text:p/>
          </table:table-cell>
          <table:table-cell table:style-name="ce37" table:formula="oooc:=IF([.K92]&gt;=0;IF([.K92]&lt;=10;[.K92];&quot;&quot;);&quot;&quot;)" office:value-type="float" office:value="0.797723936585168">
            <text:p>0,8</text:p>
          </table:table-cell>
          <table:table-cell table:style-name="ce40" table:formula="oooc:=SUMPRODUCT([.B92:.C92];[.$B$3:.$C$3])" office:value-type="float" office:value="6.8316676421051">
            <text:p>6,8</text:p>
          </table:table-cell>
          <table:table-cell table:style-name="ce43" table:formula="oooc:=IF(OR([.D92]=&quot;&quot;;[.E92]=&quot;&quot;);&quot;&quot;;SUM([.D92]*[.$D$3];[.E92]*[.$E$3]))">
            <text:p/>
          </table:table-cell>
          <table:table-cell table:style-name="ce46" table:formula="oooc:=IF(OR([.F92]=&quot;&quot;;[.G92]=&quot;&quot;);&quot;-&quot;;([.F92]+[.G92])/2)" office:value-type="string" office:string-value="-">
            <text:p>-</text:p>
          </table:table-cell>
          <table:table-cell table:style-name="ce49" table:formula="oooc:=IF([.H92]=&quot;-&quot;;[.H92];IF([.H92]&gt;=5;IF([.H92]&gt;=7;IF([.H92]&gt;=9;&quot;Sobresaliente&quot;;&quot;Notable&quot;);&quot;Aprobado&quot;);&quot;Suspenso&quot;))" office:value-type="string" office:string-value="-">
            <text:p>-</text:p>
          </table:table-cell>
          <table:table-cell table:style-name="Default" table:formula="oooc:=NORMINV(RAND();5;5)" office:value-type="float" office:value="-0.466118001004177">
            <text:p>-0,47</text:p>
          </table:table-cell>
          <table:table-cell table:style-name="Default" table:formula="oooc:=NORMINV(RAND();5;5)" office:value-type="float" office:value="0.797723936585168">
            <text:p>0,8</text:p>
          </table:table-cell>
          <table:table-cell table:number-columns-repeated="244"/>
        </table:table-row>
        <table:table-row table:style-name="ro2">
          <table:table-cell table:style-name="ce25" office:value-type="float" office:value="89">
            <text:p>89</text:p>
          </table:table-cell>
          <table:table-cell table:style-name="ce29" table:formula="oooc:=RAND()*10" office:value-type="float" office:value="4.21750483299489">
            <text:p>4,2</text:p>
          </table:table-cell>
          <table:table-cell table:style-name="ce32" table:formula="oooc:=MAX(MIN(NORMINV(RAND();5;3);10);0)" office:value-type="float" office:value="2.8340927098603">
            <text:p>2,8</text:p>
          </table:table-cell>
          <table:table-cell table:style-name="ce35" table:formula="oooc:=IF([.J93]&gt;=0;IF([.J93]&lt;=10;[.J93];&quot;&quot;);&quot;&quot;)" office:value-type="float" office:value="1.9608629129884">
            <text:p>2,0</text:p>
          </table:table-cell>
          <table:table-cell table:style-name="ce37" table:formula="oooc:=IF([.K93]&gt;=0;IF([.K93]&lt;=10;[.K93];&quot;&quot;);&quot;&quot;)" office:value-type="float" office:value="0.356096492091961">
            <text:p>0,4</text:p>
          </table:table-cell>
          <table:table-cell table:style-name="ce40" table:formula="oooc:=SUMPRODUCT([.B93:.C93];[.$B$3:.$C$3])" office:value-type="float" office:value="3.11077513448722">
            <text:p>3,1</text:p>
          </table:table-cell>
          <table:table-cell table:style-name="ce43" table:formula="oooc:=IF(OR([.D93]=&quot;&quot;;[.E93]=&quot;&quot;);&quot;&quot;;SUM([.D93]*[.$D$3];[.E93]*[.$E$3]))" office:value-type="float" office:value="1.47943298671947">
            <text:p>1,5</text:p>
          </table:table-cell>
          <table:table-cell table:style-name="ce46" table:formula="oooc:=IF(OR([.F93]=&quot;&quot;;[.G93]=&quot;&quot;);&quot;-&quot;;([.F93]+[.G93])/2)" office:value-type="float" office:value="2.29510406060334">
            <text:p>2,3</text:p>
          </table:table-cell>
          <table:table-cell table:style-name="ce49" table:formula="oooc:=IF([.H93]=&quot;-&quot;;[.H93];IF([.H93]&gt;=5;IF([.H93]&gt;=7;IF([.H93]&gt;=9;&quot;Sobresaliente&quot;;&quot;Notable&quot;);&quot;Aprobado&quot;);&quot;Suspenso&quot;))" office:value-type="string" office:string-value="Suspenso">
            <text:p>Suspenso</text:p>
          </table:table-cell>
          <table:table-cell table:style-name="Default" table:formula="oooc:=NORMINV(RAND();5;5)" office:value-type="float" office:value="1.9608629129884">
            <text:p>1,96</text:p>
          </table:table-cell>
          <table:table-cell table:style-name="Default" table:formula="oooc:=NORMINV(RAND();5;5)" office:value-type="float" office:value="0.356096492091961">
            <text:p>0,36</text:p>
          </table:table-cell>
          <table:table-cell table:number-columns-repeated="244"/>
        </table:table-row>
        <table:table-row table:style-name="ro2">
          <table:table-cell table:style-name="ce25" office:value-type="float" office:value="90">
            <text:p>90</text:p>
          </table:table-cell>
          <table:table-cell table:style-name="ce29" table:formula="oooc:=RAND()*10" office:value-type="float" office:value="1.59827425219038">
            <text:p>1,6</text:p>
          </table:table-cell>
          <table:table-cell table:style-name="ce32" table:formula="oooc:=MAX(MIN(NORMINV(RAND();5;3);10);0)" office:value-type="float" office:value="4.01308487470994">
            <text:p>4,0</text:p>
          </table:table-cell>
          <table:table-cell table:style-name="ce35" table:formula="oooc:=IF([.J94]&gt;=0;IF([.J94]&lt;=10;[.J94];&quot;&quot;);&quot;&quot;)" office:value-type="float" office:value="9.08835018811384">
            <text:p>9,1</text:p>
          </table:table-cell>
          <table:table-cell table:style-name="ce37" table:formula="oooc:=IF([.K94]&gt;=0;IF([.K94]&lt;=10;[.K94];&quot;&quot;);&quot;&quot;)" office:value-type="float" office:value="7.19950312194248">
            <text:p>7,2</text:p>
          </table:table-cell>
          <table:table-cell table:style-name="ce40" table:formula="oooc:=SUMPRODUCT([.B94:.C94];[.$B$3:.$C$3])" office:value-type="float" office:value="3.53012275020603">
            <text:p>3,5</text:p>
          </table:table-cell>
          <table:table-cell table:style-name="ce43" table:formula="oooc:=IF(OR([.D94]=&quot;&quot;;[.E94]=&quot;&quot;);&quot;&quot;;SUM([.D94]*[.$D$3];[.E94]*[.$E$3]))" office:value-type="float" office:value="8.52169606826243">
            <text:p>8,5</text:p>
          </table:table-cell>
          <table:table-cell table:style-name="ce46" table:formula="oooc:=IF(OR([.F94]=&quot;&quot;;[.G94]=&quot;&quot;);&quot;-&quot;;([.F94]+[.G94])/2)" office:value-type="float" office:value="6.02590940923423">
            <text:p>6,0</text:p>
          </table:table-cell>
          <table:table-cell table:style-name="ce49" table:formula="oooc:=IF([.H94]=&quot;-&quot;;[.H94];IF([.H94]&gt;=5;IF([.H94]&gt;=7;IF([.H94]&gt;=9;&quot;Sobresaliente&quot;;&quot;Notable&quot;);&quot;Aprobado&quot;);&quot;Suspenso&quot;))" office:value-type="string" office:string-value="Aprobado">
            <text:p>Aprobado</text:p>
          </table:table-cell>
          <table:table-cell table:style-name="Default" table:formula="oooc:=NORMINV(RAND();5;5)" office:value-type="float" office:value="9.08835018811384">
            <text:p>9,09</text:p>
          </table:table-cell>
          <table:table-cell table:style-name="Default" table:formula="oooc:=NORMINV(RAND();5;5)" office:value-type="float" office:value="7.19950312194248">
            <text:p>7,2</text:p>
          </table:table-cell>
          <table:table-cell table:number-columns-repeated="244"/>
        </table:table-row>
        <table:table-row table:style-name="ro2">
          <table:table-cell table:style-name="ce25" office:value-type="float" office:value="91">
            <text:p>91</text:p>
          </table:table-cell>
          <table:table-cell table:style-name="ce29" table:formula="oooc:=RAND()*10" office:value-type="float" office:value="4.36755201051363">
            <text:p>4,4</text:p>
          </table:table-cell>
          <table:table-cell table:style-name="ce32" table:formula="oooc:=MAX(MIN(NORMINV(RAND();5;3);10);0)" office:value-type="float" office:value="3.34984323276329">
            <text:p>3,3</text:p>
          </table:table-cell>
          <table:table-cell table:style-name="ce35" table:formula="oooc:=IF([.J95]&gt;=0;IF([.J95]&lt;=10;[.J95];&quot;&quot;);&quot;&quot;)">
            <text:p/>
          </table:table-cell>
          <table:table-cell table:style-name="ce37" table:formula="oooc:=IF([.K95]&gt;=0;IF([.K95]&lt;=10;[.K95];&quot;&quot;);&quot;&quot;)" office:value-type="float" office:value="7.17021561791077">
            <text:p>7,2</text:p>
          </table:table-cell>
          <table:table-cell table:style-name="ce40" table:formula="oooc:=SUMPRODUCT([.B95:.C95];[.$B$3:.$C$3])" office:value-type="float" office:value="3.55338498831336">
            <text:p>3,6</text:p>
          </table:table-cell>
          <table:table-cell table:style-name="ce43" table:formula="oooc:=IF(OR([.D95]=&quot;&quot;;[.E95]=&quot;&quot;);&quot;&quot;;SUM([.D95]*[.$D$3];[.E95]*[.$E$3]))">
            <text:p/>
          </table:table-cell>
          <table:table-cell table:style-name="ce46" table:formula="oooc:=IF(OR([.F95]=&quot;&quot;;[.G95]=&quot;&quot;);&quot;-&quot;;([.F95]+[.G95])/2)" office:value-type="string" office:string-value="-">
            <text:p>-</text:p>
          </table:table-cell>
          <table:table-cell table:style-name="ce49" table:formula="oooc:=IF([.H95]=&quot;-&quot;;[.H95];IF([.H95]&gt;=5;IF([.H95]&gt;=7;IF([.H95]&gt;=9;&quot;Sobresaliente&quot;;&quot;Notable&quot;);&quot;Aprobado&quot;);&quot;Suspenso&quot;))" office:value-type="string" office:string-value="-">
            <text:p>-</text:p>
          </table:table-cell>
          <table:table-cell table:style-name="Default" table:formula="oooc:=NORMINV(RAND();5;5)" office:value-type="float" office:value="-1.59895802023344">
            <text:p>-1,6</text:p>
          </table:table-cell>
          <table:table-cell table:style-name="Default" table:formula="oooc:=NORMINV(RAND();5;5)" office:value-type="float" office:value="7.17021561791077">
            <text:p>7,17</text:p>
          </table:table-cell>
          <table:table-cell table:number-columns-repeated="244"/>
        </table:table-row>
        <table:table-row table:style-name="ro2">
          <table:table-cell table:style-name="ce25" office:value-type="float" office:value="92">
            <text:p>92</text:p>
          </table:table-cell>
          <table:table-cell table:style-name="ce29" table:formula="oooc:=RAND()*10" office:value-type="float" office:value="4.39090280066752">
            <text:p>4,4</text:p>
          </table:table-cell>
          <table:table-cell table:style-name="ce32" table:formula="oooc:=MAX(MIN(NORMINV(RAND();5;3);10);0)" office:value-type="float" office:value="6.91550584455835">
            <text:p>6,9</text:p>
          </table:table-cell>
          <table:table-cell table:style-name="ce35" table:formula="oooc:=IF([.J96]&gt;=0;IF([.J96]&lt;=10;[.J96];&quot;&quot;);&quot;&quot;)" office:value-type="float" office:value="4.67945595642533">
            <text:p>4,7</text:p>
          </table:table-cell>
          <table:table-cell table:style-name="ce37" table:formula="oooc:=IF([.K96]&gt;=0;IF([.K96]&lt;=10;[.K96];&quot;&quot;);&quot;&quot;)" office:value-type="float" office:value="0.558172931170373">
            <text:p>0,6</text:p>
          </table:table-cell>
          <table:table-cell table:style-name="ce40" table:formula="oooc:=SUMPRODUCT([.B96:.C96];[.$B$3:.$C$3])" office:value-type="float" office:value="6.41058523578019">
            <text:p>6,4</text:p>
          </table:table-cell>
          <table:table-cell table:style-name="ce43" table:formula="oooc:=IF(OR([.D96]=&quot;&quot;;[.E96]=&quot;&quot;);&quot;&quot;;SUM([.D96]*[.$D$3];[.E96]*[.$E$3]))" office:value-type="float" office:value="3.44307104884884">
            <text:p>3,4</text:p>
          </table:table-cell>
          <table:table-cell table:style-name="ce46" table:formula="oooc:=IF(OR([.F96]=&quot;&quot;;[.G96]=&quot;&quot;);&quot;-&quot;;([.F96]+[.G96])/2)" office:value-type="float" office:value="4.92682814231452">
            <text:p>4,9</text:p>
          </table:table-cell>
          <table:table-cell table:style-name="ce49" table:formula="oooc:=IF([.H96]=&quot;-&quot;;[.H96];IF([.H96]&gt;=5;IF([.H96]&gt;=7;IF([.H96]&gt;=9;&quot;Sobresaliente&quot;;&quot;Notable&quot;);&quot;Aprobado&quot;);&quot;Suspenso&quot;))" office:value-type="string" office:string-value="Suspenso">
            <text:p>Suspenso</text:p>
          </table:table-cell>
          <table:table-cell table:style-name="Default" table:formula="oooc:=NORMINV(RAND();5;5)" office:value-type="float" office:value="4.67945595642533">
            <text:p>4,68</text:p>
          </table:table-cell>
          <table:table-cell table:style-name="Default" table:formula="oooc:=NORMINV(RAND();5;5)" office:value-type="float" office:value="0.558172931170373">
            <text:p>0,56</text:p>
          </table:table-cell>
          <table:table-cell table:number-columns-repeated="244"/>
        </table:table-row>
        <table:table-row table:style-name="ro2">
          <table:table-cell table:style-name="ce25" office:value-type="float" office:value="93">
            <text:p>93</text:p>
          </table:table-cell>
          <table:table-cell table:style-name="ce29" table:formula="oooc:=RAND()*10" office:value-type="float" office:value="5.10839220374282">
            <text:p>5,1</text:p>
          </table:table-cell>
          <table:table-cell table:style-name="ce32" table:formula="oooc:=MAX(MIN(NORMINV(RAND();5;3);10);0)" office:value-type="float" office:value="9.2670333822551">
            <text:p>9,3</text:p>
          </table:table-cell>
          <table:table-cell table:style-name="ce35" table:formula="oooc:=IF([.J97]&gt;=0;IF([.J97]&lt;=10;[.J97];&quot;&quot;);&quot;&quot;)" office:value-type="float" office:value="6.64282612656681">
            <text:p>6,6</text:p>
          </table:table-cell>
          <table:table-cell table:style-name="ce37" table:formula="oooc:=IF([.K97]&gt;=0;IF([.K97]&lt;=10;[.K97];&quot;&quot;);&quot;&quot;)" office:value-type="float" office:value="7.87660653611715">
            <text:p>7,9</text:p>
          </table:table-cell>
          <table:table-cell table:style-name="ce40" table:formula="oooc:=SUMPRODUCT([.B97:.C97];[.$B$3:.$C$3])" office:value-type="float" office:value="8.43530514655265">
            <text:p>8,4</text:p>
          </table:table-cell>
          <table:table-cell table:style-name="ce43" table:formula="oooc:=IF(OR([.D97]=&quot;&quot;;[.E97]=&quot;&quot;);&quot;&quot;;SUM([.D97]*[.$D$3];[.E97]*[.$E$3]))" office:value-type="float" office:value="7.01296024943191">
            <text:p>7,0</text:p>
          </table:table-cell>
          <table:table-cell table:style-name="ce46" table:formula="oooc:=IF(OR([.F97]=&quot;&quot;;[.G97]=&quot;&quot;);&quot;-&quot;;([.F97]+[.G97])/2)" office:value-type="float" office:value="7.72413269799228">
            <text:p>7,7</text:p>
          </table:table-cell>
          <table:table-cell table:style-name="ce49" table:formula="oooc:=IF([.H97]=&quot;-&quot;;[.H97];IF([.H97]&gt;=5;IF([.H97]&gt;=7;IF([.H97]&gt;=9;&quot;Sobresaliente&quot;;&quot;Notable&quot;);&quot;Aprobado&quot;);&quot;Suspenso&quot;))" office:value-type="string" office:string-value="Notable">
            <text:p>Notable</text:p>
          </table:table-cell>
          <table:table-cell table:style-name="Default" table:formula="oooc:=NORMINV(RAND();5;5)" office:value-type="float" office:value="6.64282612656681">
            <text:p>6,64</text:p>
          </table:table-cell>
          <table:table-cell table:style-name="Default" table:formula="oooc:=NORMINV(RAND();5;5)" office:value-type="float" office:value="7.87660653611715">
            <text:p>7,88</text:p>
          </table:table-cell>
          <table:table-cell table:number-columns-repeated="244"/>
        </table:table-row>
        <table:table-row table:style-name="ro2">
          <table:table-cell table:style-name="ce25" office:value-type="float" office:value="94">
            <text:p>94</text:p>
          </table:table-cell>
          <table:table-cell table:style-name="ce29" table:formula="oooc:=RAND()*10" office:value-type="float" office:value="4.13021155359699">
            <text:p>4,1</text:p>
          </table:table-cell>
          <table:table-cell table:style-name="ce32" table:formula="oooc:=MAX(MIN(NORMINV(RAND();5;3);10);0)" office:value-type="float" office:value="4.12852074596604">
            <text:p>4,1</text:p>
          </table:table-cell>
          <table:table-cell table:style-name="ce35" table:formula="oooc:=IF([.J98]&gt;=0;IF([.J98]&lt;=10;[.J98];&quot;&quot;);&quot;&quot;)" office:value-type="float" office:value="0.46499135316342">
            <text:p>0,5</text:p>
          </table:table-cell>
          <table:table-cell table:style-name="ce37" table:formula="oooc:=IF([.K98]&gt;=0;IF([.K98]&lt;=10;[.K98];&quot;&quot;);&quot;&quot;)">
            <text:p/>
          </table:table-cell>
          <table:table-cell table:style-name="ce40" table:formula="oooc:=SUMPRODUCT([.B98:.C98];[.$B$3:.$C$3])" office:value-type="float" office:value="4.12885890749223">
            <text:p>4,1</text:p>
          </table:table-cell>
          <table:table-cell table:style-name="ce43" table:formula="oooc:=IF(OR([.D98]=&quot;&quot;;[.E98]=&quot;&quot;);&quot;&quot;;SUM([.D98]*[.$D$3];[.E98]*[.$E$3]))">
            <text:p/>
          </table:table-cell>
          <table:table-cell table:style-name="ce46" table:formula="oooc:=IF(OR([.F98]=&quot;&quot;;[.G98]=&quot;&quot;);&quot;-&quot;;([.F98]+[.G98])/2)" office:value-type="string" office:string-value="-">
            <text:p>-</text:p>
          </table:table-cell>
          <table:table-cell table:style-name="ce49" table:formula="oooc:=IF([.H98]=&quot;-&quot;;[.H98];IF([.H98]&gt;=5;IF([.H98]&gt;=7;IF([.H98]&gt;=9;&quot;Sobresaliente&quot;;&quot;Notable&quot;);&quot;Aprobado&quot;);&quot;Suspenso&quot;))" office:value-type="string" office:string-value="-">
            <text:p>-</text:p>
          </table:table-cell>
          <table:table-cell table:style-name="Default" table:formula="oooc:=NORMINV(RAND();5;5)" office:value-type="float" office:value="0.46499135316342">
            <text:p>0,46</text:p>
          </table:table-cell>
          <table:table-cell table:style-name="Default" table:formula="oooc:=NORMINV(RAND();5;5)" office:value-type="float" office:value="-0.105702024312165">
            <text:p>-0,11</text:p>
          </table:table-cell>
          <table:table-cell table:number-columns-repeated="244"/>
        </table:table-row>
        <table:table-row table:style-name="ro2">
          <table:table-cell table:style-name="ce25" office:value-type="float" office:value="95">
            <text:p>95</text:p>
          </table:table-cell>
          <table:table-cell table:style-name="ce29" table:formula="oooc:=RAND()*10" office:value-type="float" office:value="2.70279831378851">
            <text:p>2,7</text:p>
          </table:table-cell>
          <table:table-cell table:style-name="ce32" table:formula="oooc:=MAX(MIN(NORMINV(RAND();5;3);10);0)" office:value-type="float" office:value="1.25117164699329">
            <text:p>1,3</text:p>
          </table:table-cell>
          <table:table-cell table:style-name="ce35" table:formula="oooc:=IF([.J99]&gt;=0;IF([.J99]&lt;=10;[.J99];&quot;&quot;);&quot;&quot;)" office:value-type="float" office:value="0.0251797605858112">
            <text:p>0,0</text:p>
          </table:table-cell>
          <table:table-cell table:style-name="ce37" table:formula="oooc:=IF([.K99]&gt;=0;IF([.K99]&lt;=10;[.K99];&quot;&quot;);&quot;&quot;)" office:value-type="float" office:value="1.94391062909965">
            <text:p>1,9</text:p>
          </table:table-cell>
          <table:table-cell table:style-name="ce40" table:formula="oooc:=SUMPRODUCT([.B99:.C99];[.$B$3:.$C$3])" office:value-type="float" office:value="1.54149698035233">
            <text:p>1,5</text:p>
          </table:table-cell>
          <table:table-cell table:style-name="ce43" table:formula="oooc:=IF(OR([.D99]=&quot;&quot;;[.E99]=&quot;&quot;);&quot;&quot;;SUM([.D99]*[.$D$3];[.E99]*[.$E$3]))" office:value-type="float" office:value="0.600799021139963">
            <text:p>0,6</text:p>
          </table:table-cell>
          <table:table-cell table:style-name="ce46" table:formula="oooc:=IF(OR([.F99]=&quot;&quot;;[.G99]=&quot;&quot;);&quot;-&quot;;([.F99]+[.G99])/2)" office:value-type="float" office:value="1.07114800074615">
            <text:p>1,1</text:p>
          </table:table-cell>
          <table:table-cell table:style-name="ce49" table:formula="oooc:=IF([.H99]=&quot;-&quot;;[.H99];IF([.H99]&gt;=5;IF([.H99]&gt;=7;IF([.H99]&gt;=9;&quot;Sobresaliente&quot;;&quot;Notable&quot;);&quot;Aprobado&quot;);&quot;Suspenso&quot;))" office:value-type="string" office:string-value="Suspenso">
            <text:p>Suspenso</text:p>
          </table:table-cell>
          <table:table-cell table:style-name="Default" table:formula="oooc:=NORMINV(RAND();5;5)" office:value-type="float" office:value="0.0251797605858112">
            <text:p>0,03</text:p>
          </table:table-cell>
          <table:table-cell table:style-name="Default" table:formula="oooc:=NORMINV(RAND();5;5)" office:value-type="float" office:value="1.94391062909965">
            <text:p>1,94</text:p>
          </table:table-cell>
          <table:table-cell table:number-columns-repeated="244"/>
        </table:table-row>
        <table:table-row table:style-name="ro2">
          <table:table-cell table:style-name="ce25" office:value-type="float" office:value="96">
            <text:p>96</text:p>
          </table:table-cell>
          <table:table-cell table:style-name="ce29" table:formula="oooc:=RAND()*10" office:value-type="float" office:value="9.8665239149083">
            <text:p>9,9</text:p>
          </table:table-cell>
          <table:table-cell table:style-name="ce32" table:formula="oooc:=MAX(MIN(NORMINV(RAND();5;3);10);0)" office:value-type="float" office:value="3.40106850670995">
            <text:p>3,4</text:p>
          </table:table-cell>
          <table:table-cell table:style-name="ce35" table:formula="oooc:=IF([.J100]&gt;=0;IF([.J100]&lt;=10;[.J100];&quot;&quot;);&quot;&quot;)" office:value-type="float" office:value="4.63438698337582">
            <text:p>4,6</text:p>
          </table:table-cell>
          <table:table-cell table:style-name="ce37" table:formula="oooc:=IF([.K100]&gt;=0;IF([.K100]&lt;=10;[.K100];&quot;&quot;);&quot;&quot;)" office:value-type="float" office:value="3.84172347592169">
            <text:p>3,8</text:p>
          </table:table-cell>
          <table:table-cell table:style-name="ce40" table:formula="oooc:=SUMPRODUCT([.B100:.C100];[.$B$3:.$C$3])" office:value-type="float" office:value="4.69415958834962">
            <text:p>4,7</text:p>
          </table:table-cell>
          <table:table-cell table:style-name="ce43" table:formula="oooc:=IF(OR([.D100]=&quot;&quot;;[.E100]=&quot;&quot;);&quot;&quot;;SUM([.D100]*[.$D$3];[.E100]*[.$E$3]))" office:value-type="float" office:value="4.39658793113958">
            <text:p>4,4</text:p>
          </table:table-cell>
          <table:table-cell table:style-name="ce46" table:formula="oooc:=IF(OR([.F100]=&quot;&quot;;[.G100]=&quot;&quot;);&quot;-&quot;;([.F100]+[.G100])/2)" office:value-type="float" office:value="4.5453737597446">
            <text:p>4,5</text:p>
          </table:table-cell>
          <table:table-cell table:style-name="ce49" table:formula="oooc:=IF([.H100]=&quot;-&quot;;[.H100];IF([.H100]&gt;=5;IF([.H100]&gt;=7;IF([.H100]&gt;=9;&quot;Sobresaliente&quot;;&quot;Notable&quot;);&quot;Aprobado&quot;);&quot;Suspenso&quot;))" office:value-type="string" office:string-value="Suspenso">
            <text:p>Suspenso</text:p>
          </table:table-cell>
          <table:table-cell table:style-name="Default" table:formula="oooc:=NORMINV(RAND();5;5)" office:value-type="float" office:value="4.63438698337582">
            <text:p>4,63</text:p>
          </table:table-cell>
          <table:table-cell table:style-name="Default" table:formula="oooc:=NORMINV(RAND();5;5)" office:value-type="float" office:value="3.84172347592169">
            <text:p>3,84</text:p>
          </table:table-cell>
          <table:table-cell table:number-columns-repeated="244"/>
        </table:table-row>
        <table:table-row table:style-name="ro2">
          <table:table-cell table:style-name="ce25" office:value-type="float" office:value="97">
            <text:p>97</text:p>
          </table:table-cell>
          <table:table-cell table:style-name="ce29" table:formula="oooc:=RAND()*10" office:value-type="float" office:value="5.32181432718496">
            <text:p>5,3</text:p>
          </table:table-cell>
          <table:table-cell table:style-name="ce32" table:formula="oooc:=MAX(MIN(NORMINV(RAND();5;3);10);0)" office:value-type="float" office:value="6.95326483800094">
            <text:p>7,0</text:p>
          </table:table-cell>
          <table:table-cell table:style-name="ce35" table:formula="oooc:=IF([.J101]&gt;=0;IF([.J101]&lt;=10;[.J101];&quot;&quot;);&quot;&quot;)" office:value-type="float" office:value="6.07227982019895">
            <text:p>6,1</text:p>
          </table:table-cell>
          <table:table-cell table:style-name="ce37" table:formula="oooc:=IF([.K101]&gt;=0;IF([.K101]&lt;=10;[.K101];&quot;&quot;);&quot;&quot;)" office:value-type="float" office:value="7.50776289156964">
            <text:p>7,5</text:p>
          </table:table-cell>
          <table:table-cell table:style-name="ce40" table:formula="oooc:=SUMPRODUCT([.B101:.C101];[.$B$3:.$C$3])" office:value-type="float" office:value="6.62697473583775">
            <text:p>6,6</text:p>
          </table:table-cell>
          <table:table-cell table:style-name="ce43" table:formula="oooc:=IF(OR([.D101]=&quot;&quot;;[.E101]=&quot;&quot;);&quot;&quot;;SUM([.D101]*[.$D$3];[.E101]*[.$E$3]))" office:value-type="float" office:value="6.50292474161016">
            <text:p>6,5</text:p>
          </table:table-cell>
          <table:table-cell table:style-name="ce46" table:formula="oooc:=IF(OR([.F101]=&quot;&quot;;[.G101]=&quot;&quot;);&quot;-&quot;;([.F101]+[.G101])/2)" office:value-type="float" office:value="6.56494973872395">
            <text:p>6,6</text:p>
          </table:table-cell>
          <table:table-cell table:style-name="ce49" table:formula="oooc:=IF([.H101]=&quot;-&quot;;[.H101];IF([.H101]&gt;=5;IF([.H101]&gt;=7;IF([.H101]&gt;=9;&quot;Sobresaliente&quot;;&quot;Notable&quot;);&quot;Aprobado&quot;);&quot;Suspenso&quot;))" office:value-type="string" office:string-value="Aprobado">
            <text:p>Aprobado</text:p>
          </table:table-cell>
          <table:table-cell table:style-name="Default" table:formula="oooc:=NORMINV(RAND();5;5)" office:value-type="float" office:value="6.07227982019895">
            <text:p>6,07</text:p>
          </table:table-cell>
          <table:table-cell table:style-name="Default" table:formula="oooc:=NORMINV(RAND();5;5)" office:value-type="float" office:value="7.50776289156964">
            <text:p>7,51</text:p>
          </table:table-cell>
          <table:table-cell table:number-columns-repeated="244"/>
        </table:table-row>
        <table:table-row table:style-name="ro2">
          <table:table-cell table:style-name="ce25" office:value-type="float" office:value="98">
            <text:p>98</text:p>
          </table:table-cell>
          <table:table-cell table:style-name="ce29" table:formula="oooc:=RAND()*10" office:value-type="float" office:value="1.1359378467947">
            <text:p>1,1</text:p>
          </table:table-cell>
          <table:table-cell table:style-name="ce32" table:formula="oooc:=MAX(MIN(NORMINV(RAND();5;3);10);0)" office:value-type="float" office:value="4.06882398306245">
            <text:p>4,1</text:p>
          </table:table-cell>
          <table:table-cell table:style-name="ce35" table:formula="oooc:=IF([.J102]&gt;=0;IF([.J102]&lt;=10;[.J102];&quot;&quot;);&quot;&quot;)" office:value-type="float" office:value="3.23446770821573">
            <text:p>3,2</text:p>
          </table:table-cell>
          <table:table-cell table:style-name="ce37" table:formula="oooc:=IF([.K102]&gt;=0;IF([.K102]&lt;=10;[.K102];&quot;&quot;);&quot;&quot;)" office:value-type="float" office:value="5.63271554269924">
            <text:p>5,6</text:p>
          </table:table-cell>
          <table:table-cell table:style-name="ce40" table:formula="oooc:=SUMPRODUCT([.B102:.C102];[.$B$3:.$C$3])" office:value-type="float" office:value="3.4822467558089">
            <text:p>3,5</text:p>
          </table:table-cell>
          <table:table-cell table:style-name="ce43" table:formula="oooc:=IF(OR([.D102]=&quot;&quot;;[.E102]=&quot;&quot;);&quot;&quot;;SUM([.D102]*[.$D$3];[.E102]*[.$E$3]))" office:value-type="float" office:value="3.95394205856079">
            <text:p>4,0</text:p>
          </table:table-cell>
          <table:table-cell table:style-name="ce46" table:formula="oooc:=IF(OR([.F102]=&quot;&quot;;[.G102]=&quot;&quot;);&quot;-&quot;;([.F102]+[.G102])/2)" office:value-type="float" office:value="3.71809440718485">
            <text:p>3,7</text:p>
          </table:table-cell>
          <table:table-cell table:style-name="ce49" table:formula="oooc:=IF([.H102]=&quot;-&quot;;[.H102];IF([.H102]&gt;=5;IF([.H102]&gt;=7;IF([.H102]&gt;=9;&quot;Sobresaliente&quot;;&quot;Notable&quot;);&quot;Aprobado&quot;);&quot;Suspenso&quot;))" office:value-type="string" office:string-value="Suspenso">
            <text:p>Suspenso</text:p>
          </table:table-cell>
          <table:table-cell table:style-name="Default" table:formula="oooc:=NORMINV(RAND();5;5)" office:value-type="float" office:value="3.23446770821573">
            <text:p>3,23</text:p>
          </table:table-cell>
          <table:table-cell table:style-name="Default" table:formula="oooc:=NORMINV(RAND();5;5)" office:value-type="float" office:value="5.63271554269924">
            <text:p>5,63</text:p>
          </table:table-cell>
          <table:table-cell table:number-columns-repeated="244"/>
        </table:table-row>
        <table:table-row table:style-name="ro2">
          <table:table-cell table:style-name="ce25" office:value-type="float" office:value="99">
            <text:p>99</text:p>
          </table:table-cell>
          <table:table-cell table:style-name="ce29" table:formula="oooc:=RAND()*10" office:value-type="float" office:value="6.69273202619177">
            <text:p>6,7</text:p>
          </table:table-cell>
          <table:table-cell table:style-name="ce32" table:formula="oooc:=MAX(MIN(NORMINV(RAND();5;3);10);0)" office:value-type="float" office:value="4.66433987963633">
            <text:p>4,7</text:p>
          </table:table-cell>
          <table:table-cell table:style-name="ce35" table:formula="oooc:=IF([.J103]&gt;=0;IF([.J103]&lt;=10;[.J103];&quot;&quot;);&quot;&quot;)" office:value-type="float" office:value="1.10891286868704">
            <text:p>1,1</text:p>
          </table:table-cell>
          <table:table-cell table:style-name="ce37" table:formula="oooc:=IF([.K103]&gt;=0;IF([.K103]&lt;=10;[.K103];&quot;&quot;);&quot;&quot;)">
            <text:p/>
          </table:table-cell>
          <table:table-cell table:style-name="ce40" table:formula="oooc:=SUMPRODUCT([.B103:.C103];[.$B$3:.$C$3])" office:value-type="float" office:value="5.07001830894742">
            <text:p>5,1</text:p>
          </table:table-cell>
          <table:table-cell table:style-name="ce43" table:formula="oooc:=IF(OR([.D103]=&quot;&quot;;[.E103]=&quot;&quot;);&quot;&quot;;SUM([.D103]*[.$D$3];[.E103]*[.$E$3]))">
            <text:p/>
          </table:table-cell>
          <table:table-cell table:style-name="ce46" table:formula="oooc:=IF(OR([.F103]=&quot;&quot;;[.G103]=&quot;&quot;);&quot;-&quot;;([.F103]+[.G103])/2)" office:value-type="string" office:string-value="-">
            <text:p>-</text:p>
          </table:table-cell>
          <table:table-cell table:style-name="ce49" table:formula="oooc:=IF([.H103]=&quot;-&quot;;[.H103];IF([.H103]&gt;=5;IF([.H103]&gt;=7;IF([.H103]&gt;=9;&quot;Sobresaliente&quot;;&quot;Notable&quot;);&quot;Aprobado&quot;);&quot;Suspenso&quot;))" office:value-type="string" office:string-value="-">
            <text:p>-</text:p>
          </table:table-cell>
          <table:table-cell table:style-name="Default" table:formula="oooc:=NORMINV(RAND();5;5)" office:value-type="float" office:value="1.10891286868704">
            <text:p>1,11</text:p>
          </table:table-cell>
          <table:table-cell table:style-name="Default" table:formula="oooc:=NORMINV(RAND();5;5)" office:value-type="float" office:value="-1.17639125250476">
            <text:p>-1,18</text:p>
          </table:table-cell>
          <table:table-cell table:number-columns-repeated="244"/>
        </table:table-row>
        <table:table-row table:style-name="ro2">
          <table:table-cell table:style-name="ce26" office:value-type="float" office:value="100">
            <text:p>100</text:p>
          </table:table-cell>
          <table:table-cell table:style-name="ce30" table:formula="oooc:=RAND()*10" office:value-type="float" office:value="1.93883124829216">
            <text:p>1,9</text:p>
          </table:table-cell>
          <table:table-cell table:style-name="ce33" table:formula="oooc:=MAX(MIN(NORMINV(RAND();5;3);10);0)" office:value-type="float" office:value="6.51023203331701">
            <text:p>6,5</text:p>
          </table:table-cell>
          <table:table-cell table:style-name="ce36" table:formula="oooc:=IF([.J104]&gt;=0;IF([.J104]&lt;=10;[.J104];&quot;&quot;);&quot;&quot;)" office:value-type="float" office:value="2.31357806700737">
            <text:p>2,3</text:p>
          </table:table-cell>
          <table:table-cell table:style-name="ce38" table:formula="oooc:=IF([.K104]&gt;=0;IF([.K104]&lt;=10;[.K104];&quot;&quot;);&quot;&quot;)" office:value-type="float" office:value="7.69015744364285">
            <text:p>7,7</text:p>
          </table:table-cell>
          <table:table-cell table:style-name="ce41" table:formula="oooc:=SUMPRODUCT([.B104:.C104];[.$B$3:.$C$3])" office:value-type="float" office:value="5.59595187631204">
            <text:p>5,6</text:p>
          </table:table-cell>
          <table:table-cell table:style-name="ce44" table:formula="oooc:=IF(OR([.D104]=&quot;&quot;;[.E104]=&quot;&quot;);&quot;&quot;;SUM([.D104]*[.$D$3];[.E104]*[.$E$3]))" office:value-type="float" office:value="3.92655187999801">
            <text:p>3,9</text:p>
          </table:table-cell>
          <table:table-cell table:style-name="ce47" table:formula="oooc:=IF(OR([.F104]=&quot;&quot;;[.G104]=&quot;&quot;);&quot;-&quot;;([.F104]+[.G104])/2)" office:value-type="float" office:value="4.76125187815503">
            <text:p>4,8</text:p>
          </table:table-cell>
          <table:table-cell table:style-name="ce50" table:formula="oooc:=IF([.H104]=&quot;-&quot;;[.H104];IF([.H104]&gt;=5;IF([.H104]&gt;=7;IF([.H104]&gt;=9;&quot;Sobresaliente&quot;;&quot;Notable&quot;);&quot;Aprobado&quot;);&quot;Suspenso&quot;))" office:value-type="string" office:string-value="Suspenso">
            <text:p>Suspenso</text:p>
          </table:table-cell>
          <table:table-cell table:style-name="Default" table:formula="oooc:=NORMINV(RAND();5;5)" office:value-type="float" office:value="2.31357806700737">
            <text:p>2,31</text:p>
          </table:table-cell>
          <table:table-cell table:style-name="Default" table:formula="oooc:=NORMINV(RAND();5;5)" office:value-type="float" office:value="7.69015744364285">
            <text:p>7,69</text:p>
          </table:table-cell>
          <table:table-cell table:number-columns-repeated="244"/>
        </table:table-row>
        <table:table-row table:style-name="ro2" table:number-rows-repeated="65431">
          <table:table-cell table:number-columns-repeated="255"/>
        </table:table-row>
        <table:table-row table:style-name="ro2">
          <table:table-cell table:number-columns-repeated="255"/>
        </table:table-row>
      </table:table>
      <table:table table:name="0607" table:style-name="ta1" table:print="false">
        <office:forms form:automatic-focus="false" form:apply-design-mode="false"/>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1" table:default-cell-style-name="ce2"/>
        <table:table-column table:style-name="co25" table:number-columns-repeated="2" table:default-cell-style-name="ce2"/>
        <table:table-column table:style-name="co26" table:default-cell-style-name="ce2"/>
        <table:table-column table:style-name="co25" table:default-cell-style-name="ce2"/>
        <table:table-column table:style-name="co27" table:default-cell-style-name="ce2"/>
        <table:table-column table:style-name="co28" table:default-cell-style-name="ce2"/>
        <table:table-column table:style-name="co2" table:number-columns-repeated="229" table:default-cell-style-name="ce2"/>
        <table:table-row table:style-name="ro1">
          <table:table-cell table:style-name="ce1" office:value-type="string">
            <text:p>Sistemas Informáticos (2006-2007)</text:p>
          </table:table-cell>
          <table:table-cell table:style-name="ce27" table:number-columns-repeated="11"/>
          <table:table-cell/>
          <table:table-cell table:style-name="ce72" table:number-columns-repeated="2"/>
          <table:table-cell table:number-columns-repeated="4"/>
          <table:table-cell table:style-name="ce27" table:number-columns-repeated="229"/>
        </table:table-row>
        <table:table-row table:style-name="ro2">
          <table:table-cell table:number-columns-repeated="12"/>
          <table:table-cell table:style-name="ce68" office:value-type="string">
            <text:p>Matriculados</text:p>
          </table:table-cell>
          <table:table-cell table:style-name="ce68" office:value-type="string">
            <text:p>Presentados</text:p>
          </table:table-cell>
          <table:table-cell table:style-name="ce68" office:value-type="string">
            <text:p>Aprobados</text:p>
          </table:table-cell>
          <table:table-cell table:style-name="ce68" office:value-type="string">
            <text:p>Rendimiento</text:p>
          </table:table-cell>
          <table:table-cell table:style-name="ce68" office:value-type="string">
            <text:p>Éxito</text:p>
          </table:table-cell>
          <table:table-cell table:style-name="Default"/>
          <table:table-cell table:number-columns-repeated="230"/>
        </table:table-row>
        <table:table-row table:style-name="ro2">
          <table:table-cell table:style-name="ce2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2"/>
          <table:table-cell table:style-name="Default" table:number-columns-repeated="3"/>
          <table:table-cell table:style-name="ce51" table:number-columns-repeated="3"/>
          <table:table-cell table:style-name="ce80" table:number-columns-repeated="2"/>
          <table:table-cell table:style-name="Default"/>
          <table:table-cell table:number-columns-repeated="230"/>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style-name="Default" table:number-columns-repeated="3"/>
          <table:table-cell table:style-name="ce69" office:value-type="string">
            <text:p>Media</text:p>
          </table:table-cell>
          <table:table-cell table:style-name="ce69" office:value-type="string">
            <text:p>Desviación</text:p>
          </table:table-cell>
          <table:table-cell table:style-name="ce69" office:value-type="string">
            <text:p>Mediana</text:p>
          </table:table-cell>
          <table:table-cell table:style-name="ce69" office:value-type="string">
            <text:p>Moda</text:p>
          </table:table-cell>
          <table:table-cell table:style-name="Default" table:number-columns-repeated="2"/>
          <table:table-cell table:style-name="ce18"/>
          <table:table-cell table:number-columns-repeated="229"/>
        </table:table-row>
        <table:table-row table:style-name="ro2">
          <table:table-cell table:style-name="ce24" office:value-type="float" office:value="1">
            <text:p>1</text:p>
          </table:table-cell>
          <table:table-cell table:style-name="ce28"/>
          <table:table-cell table:style-name="ce31" office:value-type="float" office:value="8">
            <text:p>8,0</text:p>
          </table:table-cell>
          <table:table-cell table:style-name="ce34" office:value-type="float" office:value="9.4">
            <text:p>9,4</text:p>
          </table:table-cell>
          <table:table-cell table:style-name="ce37" office:value-type="float" office:value="7.3">
            <text:p>7,3</text:p>
          </table:table-cell>
          <table:table-cell table:style-name="ce39" table:formula="oooc:=SUMPRODUCT([.B5:.C5];[.$B$3:.$C$3])" office:value-type="float" office:value="6.4">
            <text:p>6,4</text:p>
          </table:table-cell>
          <table:table-cell table:style-name="ce42" table:formula="oooc:=IF(OR([.D5]=&quot;&quot;;[.E5]=&quot;&quot;);&quot;&quot;;SUM([.D5]*[.$D$3];[.E5]*[.$E$3]))" office:value-type="float" office:value="8.77">
            <text:p>8,8</text:p>
          </table:table-cell>
          <table:table-cell table:style-name="ce45" table:formula="oooc:=IF(OR([.F5]=&quot;&quot;;[.G5]=&quot;&quot;);&quot;-&quot;;([.F5]+[.G5])/2)" office:value-type="float" office:value="7.585">
            <text:p>7,6</text:p>
          </table:table-cell>
          <table:table-cell table:style-name="ce48" table:formula="oooc:=IF([.H5]=&quot;-&quot;;[.H5];IF([.H5]&gt;=5;IF([.H5]&gt;=7;IF([.H5]&gt;=9;&quot;Sobresaliente&quot;;&quot;Notable&quot;);&quot;Aprobado&quot;);&quot;Suspenso&quot;))" office:value-type="string" office:string-value="Notable">
            <text:p>Notable</text:p>
          </table:table-cell>
          <table:table-cell table:style-name="Default" table:number-columns-repeated="3"/>
          <table:table-cell table:style-name="ce70"/>
          <table:table-cell table:style-name="ce51" table:number-columns-repeated="3"/>
          <table:table-cell table:style-name="Default" table:number-columns-repeated="2"/>
          <table:table-cell/>
          <table:table-cell table:style-name="ce18" table:number-columns-repeated="229"/>
        </table:table-row>
        <table:table-row table:style-name="ro2">
          <table:table-cell table:style-name="ce25" office:value-type="float" office:value="2">
            <text:p>2</text:p>
          </table:table-cell>
          <table:table-cell table:style-name="ce29"/>
          <table:table-cell table:style-name="ce32"/>
          <table:table-cell table:style-name="ce35" office:value-type="float" office:value="7.9">
            <text:p>7,9</text:p>
          </table:table-cell>
          <table:table-cell table:style-name="ce37" office:value-type="float" office:value="9.4">
            <text:p>9,4</text:p>
          </table:table-cell>
          <table:table-cell table:style-name="ce40" table:formula="oooc:=SUMPRODUCT([.B6:.C6];[.$B$3:.$C$3])" office:value-type="float" office:value="0">
            <text:p>0,0</text:p>
          </table:table-cell>
          <table:table-cell table:style-name="ce43" table:formula="oooc:=IF(OR([.D6]=&quot;&quot;;[.E6]=&quot;&quot;);&quot;&quot;;SUM([.D6]*[.$D$3];[.E6]*[.$E$3]))" office:value-type="float" office:value="8.35">
            <text:p>8,4</text:p>
          </table:table-cell>
          <table:table-cell table:style-name="ce46" table:formula="oooc:=IF(OR([.F6]=&quot;&quot;;[.G6]=&quot;&quot;);&quot;-&quot;;([.F6]+[.G6])/2)" office:value-type="float" office:value="4.175">
            <text:p>4,2</text:p>
          </table:table-cell>
          <table:table-cell table:style-name="ce49" table:formula="oooc:=IF([.H6]=&quot;-&quot;;[.H6];IF([.H6]&gt;=5;IF([.H6]&gt;=7;IF([.H6]&gt;=9;&quot;Sobresaliente&quot;;&quot;Notable&quot;);&quot;Aprobado&quot;);&quot;Suspenso&quot;))" office:value-type="string" office:string-value="Suspenso">
            <text:p>Suspenso</text:p>
          </table:table-cell>
          <table:table-cell table:style-name="Default" table:number-columns-repeated="3"/>
          <table:table-cell/>
          <table:table-cell table:style-name="Default"/>
          <table:table-cell/>
          <table:table-cell table:style-name="Default" table:number-columns-repeated="4"/>
          <table:table-cell table:number-columns-repeated="229"/>
        </table:table-row>
        <table:table-row table:style-name="ro2">
          <table:table-cell table:style-name="ce25" office:value-type="float" office:value="3">
            <text:p>3</text:p>
          </table:table-cell>
          <table:table-cell table:style-name="ce29" office:value-type="float" office:value="6.5">
            <text:p>6,5</text:p>
          </table:table-cell>
          <table:table-cell table:style-name="ce32" office:value-type="float" office:value="7.1">
            <text:p>7,1</text:p>
          </table:table-cell>
          <table:table-cell table:style-name="ce35"/>
          <table:table-cell table:style-name="ce37" office:value-type="float" office:value="2">
            <text:p>2,0</text:p>
          </table:table-cell>
          <table:table-cell table:style-name="ce40" table:formula="oooc:=SUMPRODUCT([.B7:.C7];[.$B$3:.$C$3])" office:value-type="float" office:value="6.98">
            <text:p>7,0</text:p>
          </table:table-cell>
          <table:table-cell table:style-name="ce43" table:formula="oooc:=IF(OR([.D7]=&quot;&quot;;[.E7]=&quot;&quot;);&quot;&quot;;SUM([.D7]*[.$D$3];[.E7]*[.$E$3]))">
            <text:p/>
          </table:table-cell>
          <table:table-cell table:style-name="ce46" table:formula="oooc:=IF(OR([.F7]=&quot;&quot;;[.G7]=&quot;&quot;);&quot;-&quot;;([.F7]+[.G7])/2)" office:value-type="string" office:string-value="-">
            <text:p>-</text:p>
          </table:table-cell>
          <table:table-cell table:style-name="ce49" table:formula="oooc:=IF([.H7]=&quot;-&quot;;[.H7];IF([.H7]&gt;=5;IF([.H7]&gt;=7;IF([.H7]&gt;=9;&quot;Sobresaliente&quot;;&quot;Notable&quot;);&quot;Aprobado&quot;);&quot;Suspenso&quot;))" office:value-type="string" office:string-value="-">
            <text:p>-</text:p>
          </table:table-cell>
          <table:table-cell table:style-name="Default" table:number-columns-repeated="7"/>
          <table:table-cell table:style-name="ce69" office:value-type="string" table:number-columns-spanned="2" table:number-rows-spanned="1">
            <text:p>Cuartiles</text:p>
          </table:table-cell>
          <table:covered-table-cell table:style-name="ce86"/>
          <table:table-cell table:style-name="ce69" office:value-type="string">
            <text:p>N.Alumnos</text:p>
          </table:table-cell>
          <table:table-cell table:number-columns-repeated="229"/>
        </table:table-row>
        <table:table-row table:style-name="ro2">
          <table:table-cell table:style-name="ce25" office:value-type="float" office:value="4">
            <text:p>4</text:p>
          </table:table-cell>
          <table:table-cell table:style-name="ce29" office:value-type="float" office:value="4.4">
            <text:p>4,4</text:p>
          </table:table-cell>
          <table:table-cell table:style-name="ce32" office:value-type="float" office:value="9.2">
            <text:p>9,2</text:p>
          </table:table-cell>
          <table:table-cell table:style-name="ce35" office:value-type="float" office:value="5.2">
            <text:p>5,2</text:p>
          </table:table-cell>
          <table:table-cell table:style-name="ce37" office:value-type="float" office:value="6.2">
            <text:p>6,2</text:p>
          </table:table-cell>
          <table:table-cell table:style-name="ce40" table:formula="oooc:=SUMPRODUCT([.B8:.C8];[.$B$3:.$C$3])" office:value-type="float" office:value="8.24">
            <text:p>8,2</text:p>
          </table:table-cell>
          <table:table-cell table:style-name="ce43" table:formula="oooc:=IF(OR([.D8]=&quot;&quot;;[.E8]=&quot;&quot;);&quot;&quot;;SUM([.D8]*[.$D$3];[.E8]*[.$E$3]))" office:value-type="float" office:value="5.5">
            <text:p>5,5</text:p>
          </table:table-cell>
          <table:table-cell table:style-name="ce46" table:formula="oooc:=IF(OR([.F8]=&quot;&quot;;[.G8]=&quot;&quot;);&quot;-&quot;;([.F8]+[.G8])/2)" office:value-type="float" office:value="6.87">
            <text:p>6,9</text:p>
          </table:table-cell>
          <table:table-cell table:style-name="ce49" table:formula="oooc:=IF([.H8]=&quot;-&quot;;[.H8];IF([.H8]&gt;=5;IF([.H8]&gt;=7;IF([.H8]&gt;=9;&quot;Sobresaliente&quot;;&quot;Notable&quot;);&quot;Aprobado&quot;);&quot;Suspenso&quot;))" office:value-type="string" office:string-value="Aprobado">
            <text:p>Aprobado</text:p>
          </table:table-cell>
          <table:table-cell table:style-name="Default" table:number-columns-repeated="2"/>
          <table:table-cell table:style-name="ce59" office:value-type="string">
            <text:p>Notas</text:p>
          </table:table-cell>
          <table:table-cell table:style-name="ce69" office:value-type="string">
            <text:p>Calificación</text:p>
          </table:table-cell>
          <table:table-cell table:style-name="ce69" office:value-type="string">
            <text:p>Frecuencia</text:p>
          </table:table-cell>
          <table:table-cell table:style-name="ce69" office:value-type="string">
            <text:p>%</text:p>
          </table:table-cell>
          <table:table-cell table:style-name="Default"/>
          <table:table-cell table:style-name="ce81" office:value-type="string">
            <text:p>Mín</text:p>
          </table:table-cell>
          <table:table-cell table:style-name="ce65"/>
          <table:table-cell table:style-name="ce71"/>
          <table:table-cell table:number-columns-repeated="229"/>
        </table:table-row>
        <table:table-row table:style-name="ro2">
          <table:table-cell table:style-name="ce25" office:value-type="float" office:value="5">
            <text:p>5</text:p>
          </table:table-cell>
          <table:table-cell table:style-name="ce29"/>
          <table:table-cell table:style-name="ce32"/>
          <table:table-cell table:style-name="ce35"/>
          <table:table-cell table:style-name="ce37"/>
          <table:table-cell table:style-name="ce40" table:formula="oooc:=SUMPRODUCT([.B9:.C9];[.$B$3:.$C$3])" office:value-type="float" office:value="0">
            <text:p>0,0</text:p>
          </table:table-cell>
          <table:table-cell table:style-name="ce43" table:formula="oooc:=IF(OR([.D9]=&quot;&quot;;[.E9]=&quot;&quot;);&quot;&quot;;SUM([.D9]*[.$D$3];[.E9]*[.$E$3]))">
            <text:p/>
          </table:table-cell>
          <table:table-cell table:style-name="ce46" table:formula="oooc:=IF(OR([.F9]=&quot;&quot;;[.G9]=&quot;&quot;);&quot;-&quot;;([.F9]+[.G9])/2)" office:value-type="string" office:string-value="-">
            <text:p>-</text:p>
          </table:table-cell>
          <table:table-cell table:style-name="ce49" table:formula="oooc:=IF([.H9]=&quot;-&quot;;[.H9];IF([.H9]&gt;=5;IF([.H9]&gt;=7;IF([.H9]&gt;=9;&quot;Sobresaliente&quot;;&quot;Notable&quot;);&quot;Aprobado&quot;);&quot;Suspenso&quot;))" office:value-type="string" office:string-value="-">
            <text:p>-</text:p>
          </table:table-cell>
          <table:table-cell table:style-name="Default" table:number-columns-repeated="2"/>
          <table:table-cell table:style-name="ce63" office:value-type="float" office:value="5">
            <text:p>5</text:p>
          </table:table-cell>
          <table:table-cell table:style-name="ce71" office:value-type="string">
            <text:p>Suspenso</text:p>
          </table:table-cell>
          <table:table-cell table:style-name="ce71"/>
          <table:table-cell table:style-name="ce73"/>
          <table:table-cell table:style-name="Default"/>
          <table:table-cell table:style-name="ce82" office:value-type="percentage" office:value="0.25">
            <text:p>25%</text:p>
          </table:table-cell>
          <table:table-cell table:style-name="ce66"/>
          <table:table-cell table:style-name="ce63"/>
          <table:table-cell table:number-columns-repeated="229"/>
        </table:table-row>
        <table:table-row table:style-name="ro2">
          <table:table-cell table:style-name="ce25" office:value-type="float" office:value="6">
            <text:p>6</text:p>
          </table:table-cell>
          <table:table-cell table:style-name="ce29" office:value-type="float" office:value="8.7">
            <text:p>8,7</text:p>
          </table:table-cell>
          <table:table-cell table:style-name="ce32" office:value-type="float" office:value="9">
            <text:p>9,0</text:p>
          </table:table-cell>
          <table:table-cell table:style-name="ce35" office:value-type="float" office:value="9.3">
            <text:p>9,3</text:p>
          </table:table-cell>
          <table:table-cell table:style-name="ce37" office:value-type="float" office:value="9.9">
            <text:p>9,9</text:p>
          </table:table-cell>
          <table:table-cell table:style-name="ce40" table:formula="oooc:=SUMPRODUCT([.B10:.C10];[.$B$3:.$C$3])" office:value-type="float" office:value="8.94">
            <text:p>8,9</text:p>
          </table:table-cell>
          <table:table-cell table:style-name="ce43" table:formula="oooc:=IF(OR([.D10]=&quot;&quot;;[.E10]=&quot;&quot;);&quot;&quot;;SUM([.D10]*[.$D$3];[.E10]*[.$E$3]))" office:value-type="float" office:value="9.48">
            <text:p>9,5</text:p>
          </table:table-cell>
          <table:table-cell table:style-name="ce46" table:formula="oooc:=IF(OR([.F10]=&quot;&quot;;[.G10]=&quot;&quot;);&quot;-&quot;;([.F10]+[.G10])/2)" office:value-type="float" office:value="9.21">
            <text:p>9,2</text:p>
          </table:table-cell>
          <table:table-cell table:style-name="ce49" table:formula="oooc:=IF([.H10]=&quot;-&quot;;[.H10];IF([.H10]&gt;=5;IF([.H10]&gt;=7;IF([.H10]&gt;=9;&quot;Sobresaliente&quot;;&quot;Notable&quot;);&quot;Aprobado&quot;);&quot;Suspenso&quot;))" office:value-type="string" office:string-value="Sobresaliente">
            <text:p>Sobresaliente</text:p>
          </table:table-cell>
          <table:table-cell table:style-name="Default" table:number-columns-repeated="2"/>
          <table:table-cell table:style-name="ce63" office:value-type="float" office:value="7">
            <text:p>7</text:p>
          </table:table-cell>
          <table:table-cell table:style-name="ce63" office:value-type="string">
            <text:p>Aprobado</text:p>
          </table:table-cell>
          <table:table-cell table:style-name="ce63"/>
          <table:table-cell table:style-name="ce74"/>
          <table:table-cell table:style-name="Default"/>
          <table:table-cell table:style-name="ce83" office:value-type="percentage" office:value="0.5">
            <text:p>50%</text:p>
          </table:table-cell>
          <table:table-cell table:style-name="ce66"/>
          <table:table-cell table:style-name="ce63"/>
          <table:table-cell table:number-columns-repeated="229"/>
        </table:table-row>
        <table:table-row table:style-name="ro2">
          <table:table-cell table:style-name="ce25" office:value-type="float" office:value="7">
            <text:p>7</text:p>
          </table:table-cell>
          <table:table-cell table:style-name="ce29" office:value-type="float" office:value="6.8">
            <text:p>6,8</text:p>
          </table:table-cell>
          <table:table-cell table:style-name="ce32" office:value-type="float" office:value="6.1">
            <text:p>6,1</text:p>
          </table:table-cell>
          <table:table-cell table:style-name="ce35"/>
          <table:table-cell table:style-name="ce37" office:value-type="float" office:value="5.4">
            <text:p>5,4</text:p>
          </table:table-cell>
          <table:table-cell table:style-name="ce40" table:formula="oooc:=SUMPRODUCT([.B11:.C11];[.$B$3:.$C$3])" office:value-type="float" office:value="6.24">
            <text:p>6,2</text:p>
          </table:table-cell>
          <table:table-cell table:style-name="ce43" table:formula="oooc:=IF(OR([.D11]=&quot;&quot;;[.E11]=&quot;&quot;);&quot;&quot;;SUM([.D11]*[.$D$3];[.E11]*[.$E$3]))">
            <text:p/>
          </table:table-cell>
          <table:table-cell table:style-name="ce46" table:formula="oooc:=IF(OR([.F11]=&quot;&quot;;[.G11]=&quot;&quot;);&quot;-&quot;;([.F11]+[.G11])/2)" office:value-type="string" office:string-value="-">
            <text:p>-</text:p>
          </table:table-cell>
          <table:table-cell table:style-name="ce49" table:formula="oooc:=IF([.H11]=&quot;-&quot;;[.H11];IF([.H11]&gt;=5;IF([.H11]&gt;=7;IF([.H11]&gt;=9;&quot;Sobresaliente&quot;;&quot;Notable&quot;);&quot;Aprobado&quot;);&quot;Suspenso&quot;))" office:value-type="string" office:string-value="-">
            <text:p>-</text:p>
          </table:table-cell>
          <table:table-cell table:style-name="Default" table:number-columns-repeated="2"/>
          <table:table-cell table:style-name="ce63" office:value-type="float" office:value="9">
            <text:p>9</text:p>
          </table:table-cell>
          <table:table-cell table:style-name="ce63" office:value-type="string">
            <text:p>Notable</text:p>
          </table:table-cell>
          <table:table-cell table:style-name="ce63"/>
          <table:table-cell table:style-name="ce74"/>
          <table:table-cell table:style-name="Default"/>
          <table:table-cell table:style-name="ce83" office:value-type="percentage" office:value="0.75">
            <text:p>75%</text:p>
          </table:table-cell>
          <table:table-cell table:style-name="ce66"/>
          <table:table-cell table:style-name="ce63"/>
          <table:table-cell table:number-columns-repeated="229"/>
        </table:table-row>
        <table:table-row table:style-name="ro2">
          <table:table-cell table:style-name="ce25" office:value-type="float" office:value="8">
            <text:p>8</text:p>
          </table:table-cell>
          <table:table-cell table:style-name="ce29" office:value-type="float" office:value="6.7">
            <text:p>6,7</text:p>
          </table:table-cell>
          <table:table-cell table:style-name="ce32"/>
          <table:table-cell table:style-name="ce35"/>
          <table:table-cell table:style-name="ce37" office:value-type="float" office:value="5.2">
            <text:p>5,2</text:p>
          </table:table-cell>
          <table:table-cell table:style-name="ce40" table:formula="oooc:=SUMPRODUCT([.B12:.C12];[.$B$3:.$C$3])" office:value-type="float" office:value="1.34">
            <text:p>1,3</text:p>
          </table:table-cell>
          <table:table-cell table:style-name="ce43"/>
          <table:table-cell table:style-name="ce46" table:formula="oooc:=IF(OR([.F12]=&quot;&quot;;[.G12]=&quot;&quot;);&quot;-&quot;;([.F12]+[.G12])/2)" office:value-type="string" office:string-value="-">
            <text:p>-</text:p>
          </table:table-cell>
          <table:table-cell table:style-name="ce49" table:formula="oooc:=IF([.H12]=&quot;-&quot;;[.H12];IF([.H12]&gt;=5;IF([.H12]&gt;=7;IF([.H12]&gt;=9;&quot;Sobresaliente&quot;;&quot;Notable&quot;);&quot;Aprobado&quot;);&quot;Suspenso&quot;))" office:value-type="string" office:string-value="-">
            <text:p>-</text:p>
          </table:table-cell>
          <table:table-cell table:style-name="Default" table:number-columns-repeated="2"/>
          <table:table-cell table:style-name="ce64"/>
          <table:table-cell table:style-name="ce64" office:value-type="string">
            <text:p>Sobresaliente</text:p>
          </table:table-cell>
          <table:table-cell table:style-name="ce64"/>
          <table:table-cell table:style-name="ce75"/>
          <table:table-cell table:style-name="Default"/>
          <table:table-cell table:style-name="ce84" office:value-type="string">
            <text:p>Máx</text:p>
          </table:table-cell>
          <table:table-cell table:style-name="ce67"/>
          <table:table-cell table:style-name="ce64"/>
          <table:table-cell table:number-columns-repeated="229"/>
        </table:table-row>
        <table:table-row table:style-name="ro2">
          <table:table-cell table:style-name="ce25" office:value-type="float" office:value="9">
            <text:p>9</text:p>
          </table:table-cell>
          <table:table-cell table:style-name="ce29" office:value-type="float" office:value="7.6">
            <text:p>7,6</text:p>
          </table:table-cell>
          <table:table-cell table:style-name="ce32" office:value-type="float" office:value="9.1">
            <text:p>9,1</text:p>
          </table:table-cell>
          <table:table-cell table:style-name="ce35" office:value-type="float" office:value="3.3">
            <text:p>3,3</text:p>
          </table:table-cell>
          <table:table-cell table:style-name="ce37" office:value-type="float" office:value="5.1">
            <text:p>5,1</text:p>
          </table:table-cell>
          <table:table-cell table:style-name="ce40" table:formula="oooc:=SUMPRODUCT([.B13:.C13];[.$B$3:.$C$3])" office:value-type="float" office:value="8.8">
            <text:p>8,8</text:p>
          </table:table-cell>
          <table:table-cell table:style-name="ce43" table:formula="oooc:=IF(OR([.D13]=&quot;&quot;;[.E13]=&quot;&quot;);&quot;&quot;;SUM([.D13]*[.$D$3];[.E13]*[.$E$3]))" office:value-type="float" office:value="3.84">
            <text:p>3,8</text:p>
          </table:table-cell>
          <table:table-cell table:style-name="ce46" table:formula="oooc:=IF(OR([.F13]=&quot;&quot;;[.G13]=&quot;&quot;);&quot;-&quot;;([.F13]+[.G13])/2)" office:value-type="float" office:value="6.32">
            <text:p>6,3</text:p>
          </table:table-cell>
          <table:table-cell table:style-name="ce49" table:formula="oooc:=IF([.H13]=&quot;-&quot;;[.H13];IF([.H13]&gt;=5;IF([.H13]&gt;=7;IF([.H13]&gt;=9;&quot;Sobresaliente&quot;;&quot;Notable&quot;);&quot;Aprobado&quot;);&quot;Suspenso&quot;))" office:value-type="string" office:string-value="Aprobado">
            <text:p>Aprobado</text:p>
          </table:table-cell>
          <table:table-cell table:style-name="Default"/>
          <table:table-cell table:style-name="ce59" office:value-type="string">
            <text:p>Ninf</text:p>
          </table:table-cell>
          <table:table-cell table:style-name="ce59" office:value-type="string">
            <text:p>Nsup</text:p>
          </table:table-cell>
          <table:table-cell table:style-name="ce69" office:value-type="string">
            <text:p>Notas</text:p>
          </table:table-cell>
          <table:table-cell table:style-name="ce69" office:value-type="string">
            <text:p>Alums</text:p>
          </table:table-cell>
          <table:table-cell table:style-name="ce76" office:value-type="string">
            <text:p>%</text:p>
          </table:table-cell>
          <table:table-cell table:style-name="ce69" office:value-type="string">
            <text:p>Alums&lt;NSup</text:p>
          </table:table-cell>
          <table:table-cell table:style-name="Default" table:number-columns-repeated="3"/>
          <table:table-cell table:number-columns-repeated="229"/>
        </table:table-row>
        <table:table-row table:style-name="ro2">
          <table:table-cell table:style-name="ce25" office:value-type="float" office:value="10">
            <text:p>10</text:p>
          </table:table-cell>
          <table:table-cell table:style-name="ce29" office:value-type="float" office:value="6">
            <text:p>6,0</text:p>
          </table:table-cell>
          <table:table-cell table:style-name="ce32"/>
          <table:table-cell table:style-name="ce35" office:value-type="float" office:value="7.2">
            <text:p>7,2</text:p>
          </table:table-cell>
          <table:table-cell table:style-name="ce37"/>
          <table:table-cell table:style-name="ce40" table:formula="oooc:=SUMPRODUCT([.B14:.C14];[.$B$3:.$C$3])" office:value-type="float" office:value="1.2">
            <text:p>1,2</text:p>
          </table:table-cell>
          <table:table-cell table:style-name="ce43" table:formula="oooc:=IF(OR([.D14]=&quot;&quot;;[.E14]=&quot;&quot;);&quot;&quot;;SUM([.D14]*[.$D$3];[.E14]*[.$E$3]))">
            <text:p/>
          </table:table-cell>
          <table:table-cell table:style-name="ce46" table:formula="oooc:=IF(OR([.F14]=&quot;&quot;;[.G14]=&quot;&quot;);&quot;-&quot;;([.F14]+[.G14])/2)" office:value-type="string" office:string-value="-">
            <text:p>-</text:p>
          </table:table-cell>
          <table:table-cell table:style-name="ce49" table:formula="oooc:=IF([.H14]=&quot;-&quot;;[.H14];IF([.H14]&gt;=5;IF([.H14]&gt;=7;IF([.H14]&gt;=9;&quot;Sobresaliente&quot;;&quot;Notable&quot;);&quot;Aprobado&quot;);&quot;Suspenso&quot;))" office:value-type="string" office:string-value="-">
            <text:p>-</text:p>
          </table:table-cell>
          <table:table-cell table:style-name="Default"/>
          <table:table-cell table:style-name="ce60" office:value-type="float" office:value="0">
            <text:p>0</text:p>
          </table:table-cell>
          <table:table-cell table:style-name="ce65" office:value-type="float" office:value="1">
            <text:p>1</text:p>
          </table:table-cell>
          <table:table-cell table:style-name="ce71" table:formula="oooc:=CONCATENATE(&quot;[&quot;;[.K14];&quot;,&quot;;[.L14];&quot;)&quot;)" office:value-type="string" office:string-value="[0,1)">
            <text:p>[0,1)</text:p>
          </table:table-cell>
          <table:table-cell table:style-name="ce71"/>
          <table:table-cell table:style-name="ce77"/>
          <table:table-cell table:style-name="ce71"/>
          <table:table-cell table:style-name="ce85" table:formula="oooc:=REPT(&quot;o&quot;;[.N14])">
            <text:p/>
          </table:table-cell>
          <table:table-cell table:style-name="Default"/>
          <table:table-cell table:number-columns-repeated="230"/>
        </table:table-row>
        <table:table-row table:style-name="ro2">
          <table:table-cell table:style-name="ce25" office:value-type="float" office:value="11">
            <text:p>11</text:p>
          </table:table-cell>
          <table:table-cell table:style-name="ce29"/>
          <table:table-cell table:style-name="ce32" office:value-type="float" office:value="6.8">
            <text:p>6,8</text:p>
          </table:table-cell>
          <table:table-cell table:style-name="ce35"/>
          <table:table-cell table:style-name="ce37" office:value-type="float" office:value="8.4">
            <text:p>8,4</text:p>
          </table:table-cell>
          <table:table-cell table:style-name="ce40" table:formula="oooc:=SUMPRODUCT([.B15:.C15];[.$B$3:.$C$3])" office:value-type="float" office:value="5.44">
            <text:p>5,4</text:p>
          </table:table-cell>
          <table:table-cell table:style-name="ce43" table:formula="oooc:=IF(OR([.D15]=&quot;&quot;;[.E15]=&quot;&quot;);&quot;&quot;;SUM([.D15]*[.$D$3];[.E15]*[.$E$3]))">
            <text:p/>
          </table:table-cell>
          <table:table-cell table:style-name="ce46" table:formula="oooc:=IF(OR([.F15]=&quot;&quot;;[.G15]=&quot;&quot;);&quot;-&quot;;([.F15]+[.G15])/2)" office:value-type="string" office:string-value="-">
            <text:p>-</text:p>
          </table:table-cell>
          <table:table-cell table:style-name="ce49" table:formula="oooc:=IF([.H15]=&quot;-&quot;;[.H15];IF([.H15]&gt;=5;IF([.H15]&gt;=7;IF([.H15]&gt;=9;&quot;Sobresaliente&quot;;&quot;Notable&quot;);&quot;Aprobado&quot;);&quot;Suspenso&quot;))" office:value-type="string" office:string-value="-">
            <text:p>-</text:p>
          </table:table-cell>
          <table:table-cell table:style-name="Default"/>
          <table:table-cell table:style-name="ce61" office:value-type="float" office:value="1">
            <text:p>1</text:p>
          </table:table-cell>
          <table:table-cell table:style-name="ce66" office:value-type="float" office:value="2">
            <text:p>2</text:p>
          </table:table-cell>
          <table:table-cell table:style-name="ce63"/>
          <table:table-cell table:style-name="ce63"/>
          <table:table-cell table:style-name="ce78"/>
          <table:table-cell table:style-name="ce63"/>
          <table:table-cell table:style-name="ce85" table:formula="oooc:=REPT(&quot;o&quot;;[.N15])">
            <text:p/>
          </table:table-cell>
          <table:table-cell table:style-name="Default"/>
          <table:table-cell table:number-columns-repeated="230"/>
        </table:table-row>
        <table:table-row table:style-name="ro2">
          <table:table-cell table:style-name="ce25" office:value-type="float" office:value="12">
            <text:p>12</text:p>
          </table:table-cell>
          <table:table-cell table:style-name="ce29" office:value-type="float" office:value="7.7">
            <text:p>7,7</text:p>
          </table:table-cell>
          <table:table-cell table:style-name="ce32" office:value-type="float" office:value="2.1">
            <text:p>2,1</text:p>
          </table:table-cell>
          <table:table-cell table:style-name="ce35" office:value-type="float" office:value="9.2">
            <text:p>9,2</text:p>
          </table:table-cell>
          <table:table-cell table:style-name="ce37" office:value-type="float" office:value="9.4">
            <text:p>9,4</text:p>
          </table:table-cell>
          <table:table-cell table:style-name="ce40" table:formula="oooc:=SUMPRODUCT([.B16:.C16];[.$B$3:.$C$3])" office:value-type="float" office:value="3.22">
            <text:p>3,2</text:p>
          </table:table-cell>
          <table:table-cell table:style-name="ce43" table:formula="oooc:=IF(OR([.D16]=&quot;&quot;;[.E16]=&quot;&quot;);&quot;&quot;;SUM([.D16]*[.$D$3];[.E16]*[.$E$3]))" office:value-type="float" office:value="9.26">
            <text:p>9,3</text:p>
          </table:table-cell>
          <table:table-cell table:style-name="ce46" table:formula="oooc:=IF(OR([.F16]=&quot;&quot;;[.G16]=&quot;&quot;);&quot;-&quot;;([.F16]+[.G16])/2)" office:value-type="float" office:value="6.24">
            <text:p>6,2</text:p>
          </table:table-cell>
          <table:table-cell table:style-name="ce49" table:formula="oooc:=IF([.H16]=&quot;-&quot;;[.H16];IF([.H16]&gt;=5;IF([.H16]&gt;=7;IF([.H16]&gt;=9;&quot;Sobresaliente&quot;;&quot;Notable&quot;);&quot;Aprobado&quot;);&quot;Suspenso&quot;))" office:value-type="string" office:string-value="Aprobado">
            <text:p>Aprobado</text:p>
          </table:table-cell>
          <table:table-cell table:style-name="Default"/>
          <table:table-cell table:style-name="ce61" office:value-type="float" office:value="2">
            <text:p>2</text:p>
          </table:table-cell>
          <table:table-cell table:style-name="ce66" office:value-type="float" office:value="3">
            <text:p>3</text:p>
          </table:table-cell>
          <table:table-cell table:style-name="ce63"/>
          <table:table-cell table:style-name="ce63"/>
          <table:table-cell table:style-name="ce78"/>
          <table:table-cell table:style-name="ce63"/>
          <table:table-cell table:style-name="ce85" table:formula="oooc:=REPT(&quot;o&quot;;[.N16])">
            <text:p/>
          </table:table-cell>
          <table:table-cell table:style-name="Default"/>
          <table:table-cell table:number-columns-repeated="230"/>
        </table:table-row>
        <table:table-row table:style-name="ro2">
          <table:table-cell table:style-name="ce25" office:value-type="float" office:value="13">
            <text:p>13</text:p>
          </table:table-cell>
          <table:table-cell table:style-name="ce29" office:value-type="float" office:value="8.7">
            <text:p>8,7</text:p>
          </table:table-cell>
          <table:table-cell table:style-name="ce32" office:value-type="float" office:value="6.8">
            <text:p>6,8</text:p>
          </table:table-cell>
          <table:table-cell table:style-name="ce35" office:value-type="float" office:value="8.2">
            <text:p>8,2</text:p>
          </table:table-cell>
          <table:table-cell table:style-name="ce37" office:value-type="float" office:value="9.2">
            <text:p>9,2</text:p>
          </table:table-cell>
          <table:table-cell table:style-name="ce40" table:formula="oooc:=SUMPRODUCT([.B17:.C17];[.$B$3:.$C$3])" office:value-type="float" office:value="7.18">
            <text:p>7,2</text:p>
          </table:table-cell>
          <table:table-cell table:style-name="ce43" table:formula="oooc:=IF(OR([.D17]=&quot;&quot;;[.E17]=&quot;&quot;);&quot;&quot;;SUM([.D17]*[.$D$3];[.E17]*[.$E$3]))" office:value-type="float" office:value="8.5">
            <text:p>8,5</text:p>
          </table:table-cell>
          <table:table-cell table:style-name="ce46" table:formula="oooc:=IF(OR([.F17]=&quot;&quot;;[.G17]=&quot;&quot;);&quot;-&quot;;([.F17]+[.G17])/2)" office:value-type="float" office:value="7.84">
            <text:p>7,8</text:p>
          </table:table-cell>
          <table:table-cell table:style-name="ce49" table:formula="oooc:=IF([.H17]=&quot;-&quot;;[.H17];IF([.H17]&gt;=5;IF([.H17]&gt;=7;IF([.H17]&gt;=9;&quot;Sobresaliente&quot;;&quot;Notable&quot;);&quot;Aprobado&quot;);&quot;Suspenso&quot;))" office:value-type="string" office:string-value="Notable">
            <text:p>Notable</text:p>
          </table:table-cell>
          <table:table-cell table:style-name="Default"/>
          <table:table-cell table:style-name="ce61" office:value-type="float" office:value="3">
            <text:p>3</text:p>
          </table:table-cell>
          <table:table-cell table:style-name="ce66" office:value-type="float" office:value="4">
            <text:p>4</text:p>
          </table:table-cell>
          <table:table-cell table:style-name="ce63"/>
          <table:table-cell table:style-name="ce63"/>
          <table:table-cell table:style-name="ce78"/>
          <table:table-cell table:style-name="ce63"/>
          <table:table-cell table:style-name="ce85" table:formula="oooc:=REPT(&quot;o&quot;;[.N17])">
            <text:p/>
          </table:table-cell>
          <table:table-cell table:style-name="Default"/>
          <table:table-cell table:number-columns-repeated="230"/>
        </table:table-row>
        <table:table-row table:style-name="ro2">
          <table:table-cell table:style-name="ce25" office:value-type="float" office:value="14">
            <text:p>14</text:p>
          </table:table-cell>
          <table:table-cell table:style-name="ce29"/>
          <table:table-cell table:style-name="ce32" office:value-type="float" office:value="8">
            <text:p>8,0</text:p>
          </table:table-cell>
          <table:table-cell table:style-name="ce35" office:value-type="float" office:value="5.5">
            <text:p>5,5</text:p>
          </table:table-cell>
          <table:table-cell table:style-name="ce37" office:value-type="float" office:value="10">
            <text:p>10,0</text:p>
          </table:table-cell>
          <table:table-cell table:style-name="ce40" table:formula="oooc:=SUMPRODUCT([.B18:.C18];[.$B$3:.$C$3])" office:value-type="float" office:value="6.4">
            <text:p>6,4</text:p>
          </table:table-cell>
          <table:table-cell table:style-name="ce43" table:formula="oooc:=IF(OR([.D18]=&quot;&quot;;[.E18]=&quot;&quot;);&quot;&quot;;SUM([.D18]*[.$D$3];[.E18]*[.$E$3]))" office:value-type="float" office:value="6.85">
            <text:p>6,9</text:p>
          </table:table-cell>
          <table:table-cell table:style-name="ce46" table:formula="oooc:=IF(OR([.F18]=&quot;&quot;;[.G18]=&quot;&quot;);&quot;-&quot;;([.F18]+[.G18])/2)" office:value-type="float" office:value="6.625">
            <text:p>6,6</text:p>
          </table:table-cell>
          <table:table-cell table:style-name="ce49" table:formula="oooc:=IF([.H18]=&quot;-&quot;;[.H18];IF([.H18]&gt;=5;IF([.H18]&gt;=7;IF([.H18]&gt;=9;&quot;Sobresaliente&quot;;&quot;Notable&quot;);&quot;Aprobado&quot;);&quot;Suspenso&quot;))" office:value-type="string" office:string-value="Aprobado">
            <text:p>Aprobado</text:p>
          </table:table-cell>
          <table:table-cell table:style-name="Default"/>
          <table:table-cell table:style-name="ce61" office:value-type="float" office:value="4">
            <text:p>4</text:p>
          </table:table-cell>
          <table:table-cell table:style-name="ce66" office:value-type="float" office:value="5">
            <text:p>5</text:p>
          </table:table-cell>
          <table:table-cell table:style-name="ce63"/>
          <table:table-cell table:style-name="ce63"/>
          <table:table-cell table:style-name="ce78"/>
          <table:table-cell table:style-name="ce63"/>
          <table:table-cell table:style-name="ce85" table:formula="oooc:=REPT(&quot;o&quot;;[.N18])">
            <text:p/>
          </table:table-cell>
          <table:table-cell table:style-name="Default"/>
          <table:table-cell table:number-columns-repeated="230"/>
        </table:table-row>
        <table:table-row table:style-name="ro2">
          <table:table-cell table:style-name="ce25" office:value-type="float" office:value="15">
            <text:p>15</text:p>
          </table:table-cell>
          <table:table-cell table:style-name="ce29"/>
          <table:table-cell table:style-name="ce32" office:value-type="float" office:value="7.9">
            <text:p>7,9</text:p>
          </table:table-cell>
          <table:table-cell table:style-name="ce35"/>
          <table:table-cell table:style-name="ce37" office:value-type="float" office:value="7.3">
            <text:p>7,3</text:p>
          </table:table-cell>
          <table:table-cell table:style-name="ce40" table:formula="oooc:=SUMPRODUCT([.B19:.C19];[.$B$3:.$C$3])" office:value-type="float" office:value="6.32">
            <text:p>6,3</text:p>
          </table:table-cell>
          <table:table-cell table:style-name="ce43" table:formula="oooc:=IF(OR([.D19]=&quot;&quot;;[.E19]=&quot;&quot;);&quot;&quot;;SUM([.D19]*[.$D$3];[.E19]*[.$E$3]))">
            <text:p/>
          </table:table-cell>
          <table:table-cell table:style-name="ce46" table:formula="oooc:=IF(OR([.F19]=&quot;&quot;;[.G19]=&quot;&quot;);&quot;-&quot;;([.F19]+[.G19])/2)" office:value-type="string" office:string-value="-">
            <text:p>-</text:p>
          </table:table-cell>
          <table:table-cell table:style-name="ce49" table:formula="oooc:=IF([.H19]=&quot;-&quot;;[.H19];IF([.H19]&gt;=5;IF([.H19]&gt;=7;IF([.H19]&gt;=9;&quot;Sobresaliente&quot;;&quot;Notable&quot;);&quot;Aprobado&quot;);&quot;Suspenso&quot;))" office:value-type="string" office:string-value="-">
            <text:p>-</text:p>
          </table:table-cell>
          <table:table-cell table:style-name="Default"/>
          <table:table-cell table:style-name="ce61" office:value-type="float" office:value="5">
            <text:p>5</text:p>
          </table:table-cell>
          <table:table-cell table:style-name="ce66" office:value-type="float" office:value="6">
            <text:p>6</text:p>
          </table:table-cell>
          <table:table-cell table:style-name="ce63"/>
          <table:table-cell table:style-name="ce63"/>
          <table:table-cell table:style-name="ce78"/>
          <table:table-cell table:style-name="ce63"/>
          <table:table-cell table:style-name="ce85" table:formula="oooc:=REPT(&quot;o&quot;;[.N19])">
            <text:p/>
          </table:table-cell>
          <table:table-cell table:style-name="Default"/>
          <table:table-cell table:number-columns-repeated="230"/>
        </table:table-row>
        <table:table-row table:style-name="ro2">
          <table:table-cell table:style-name="ce25" office:value-type="float" office:value="16">
            <text:p>16</text:p>
          </table:table-cell>
          <table:table-cell table:style-name="ce29"/>
          <table:table-cell table:style-name="ce32" office:value-type="float" office:value="9.1">
            <text:p>9,1</text:p>
          </table:table-cell>
          <table:table-cell table:style-name="ce35" office:value-type="float" office:value="9.4">
            <text:p>9,4</text:p>
          </table:table-cell>
          <table:table-cell table:style-name="ce37" office:value-type="float" office:value="8.5">
            <text:p>8,5</text:p>
          </table:table-cell>
          <table:table-cell table:style-name="ce40" table:formula="oooc:=SUMPRODUCT([.B20:.C20];[.$B$3:.$C$3])" office:value-type="float" office:value="7.28">
            <text:p>7,3</text:p>
          </table:table-cell>
          <table:table-cell table:style-name="ce43" table:formula="oooc:=IF(OR([.D20]=&quot;&quot;;[.E20]=&quot;&quot;);&quot;&quot;;SUM([.D20]*[.$D$3];[.E20]*[.$E$3]))" office:value-type="float" office:value="9.13">
            <text:p>9,1</text:p>
          </table:table-cell>
          <table:table-cell table:style-name="ce46" table:formula="oooc:=IF(OR([.F20]=&quot;&quot;;[.G20]=&quot;&quot;);&quot;-&quot;;([.F20]+[.G20])/2)" office:value-type="float" office:value="8.205">
            <text:p>8,2</text:p>
          </table:table-cell>
          <table:table-cell table:style-name="ce49" table:formula="oooc:=IF([.H20]=&quot;-&quot;;[.H20];IF([.H20]&gt;=5;IF([.H20]&gt;=7;IF([.H20]&gt;=9;&quot;Sobresaliente&quot;;&quot;Notable&quot;);&quot;Aprobado&quot;);&quot;Suspenso&quot;))" office:value-type="string" office:string-value="Notable">
            <text:p>Notable</text:p>
          </table:table-cell>
          <table:table-cell table:style-name="Default"/>
          <table:table-cell table:style-name="ce61" office:value-type="float" office:value="6">
            <text:p>6</text:p>
          </table:table-cell>
          <table:table-cell table:style-name="ce66" office:value-type="float" office:value="7">
            <text:p>7</text:p>
          </table:table-cell>
          <table:table-cell table:style-name="ce63"/>
          <table:table-cell table:style-name="ce63"/>
          <table:table-cell table:style-name="ce78"/>
          <table:table-cell table:style-name="ce63"/>
          <table:table-cell table:style-name="ce85" table:formula="oooc:=REPT(&quot;o&quot;;[.N20])">
            <text:p/>
          </table:table-cell>
          <table:table-cell table:style-name="Default"/>
          <table:table-cell table:number-columns-repeated="230"/>
        </table:table-row>
        <table:table-row table:style-name="ro2">
          <table:table-cell table:style-name="ce25" office:value-type="float" office:value="17">
            <text:p>17</text:p>
          </table:table-cell>
          <table:table-cell table:style-name="ce29" office:value-type="float" office:value="5.4">
            <text:p>5,4</text:p>
          </table:table-cell>
          <table:table-cell table:style-name="ce32" office:value-type="float" office:value="7.9">
            <text:p>7,9</text:p>
          </table:table-cell>
          <table:table-cell table:style-name="ce35" office:value-type="float" office:value="6.7">
            <text:p>6,7</text:p>
          </table:table-cell>
          <table:table-cell table:style-name="ce37"/>
          <table:table-cell table:style-name="ce40" table:formula="oooc:=SUMPRODUCT([.B21:.C21];[.$B$3:.$C$3])" office:value-type="float" office:value="7.4">
            <text:p>7,4</text:p>
          </table:table-cell>
          <table:table-cell table:style-name="ce43" table:formula="oooc:=IF(OR([.D21]=&quot;&quot;;[.E21]=&quot;&quot;);&quot;&quot;;SUM([.D21]*[.$D$3];[.E21]*[.$E$3]))">
            <text:p/>
          </table:table-cell>
          <table:table-cell table:style-name="ce46" table:formula="oooc:=IF(OR([.F21]=&quot;&quot;;[.G21]=&quot;&quot;);&quot;-&quot;;([.F21]+[.G21])/2)" office:value-type="string" office:string-value="-">
            <text:p>-</text:p>
          </table:table-cell>
          <table:table-cell table:style-name="ce49" table:formula="oooc:=IF([.H21]=&quot;-&quot;;[.H21];IF([.H21]&gt;=5;IF([.H21]&gt;=7;IF([.H21]&gt;=9;&quot;Sobresaliente&quot;;&quot;Notable&quot;);&quot;Aprobado&quot;);&quot;Suspenso&quot;))" office:value-type="string" office:string-value="-">
            <text:p>-</text:p>
          </table:table-cell>
          <table:table-cell table:style-name="Default"/>
          <table:table-cell table:style-name="ce61" office:value-type="float" office:value="7">
            <text:p>7</text:p>
          </table:table-cell>
          <table:table-cell table:style-name="ce66" office:value-type="float" office:value="8">
            <text:p>8</text:p>
          </table:table-cell>
          <table:table-cell table:style-name="ce63"/>
          <table:table-cell table:style-name="ce63"/>
          <table:table-cell table:style-name="ce78"/>
          <table:table-cell table:style-name="ce63"/>
          <table:table-cell table:style-name="ce85" table:formula="oooc:=REPT(&quot;o&quot;;[.N21])">
            <text:p/>
          </table:table-cell>
          <table:table-cell table:style-name="Default"/>
          <table:table-cell table:number-columns-repeated="230"/>
        </table:table-row>
        <table:table-row table:style-name="ro2">
          <table:table-cell table:style-name="ce25" office:value-type="float" office:value="18">
            <text:p>18</text:p>
          </table:table-cell>
          <table:table-cell table:style-name="ce29"/>
          <table:table-cell table:style-name="ce32" office:value-type="float" office:value="8.9">
            <text:p>8,9</text:p>
          </table:table-cell>
          <table:table-cell table:style-name="ce35"/>
          <table:table-cell table:style-name="ce37" office:value-type="float" office:value="6.6">
            <text:p>6,6</text:p>
          </table:table-cell>
          <table:table-cell table:style-name="ce40" table:formula="oooc:=SUMPRODUCT([.B22:.C22];[.$B$3:.$C$3])" office:value-type="float" office:value="7.12">
            <text:p>7,1</text:p>
          </table:table-cell>
          <table:table-cell table:style-name="ce43" table:formula="oooc:=IF(OR([.D22]=&quot;&quot;;[.E22]=&quot;&quot;);&quot;&quot;;SUM([.D22]*[.$D$3];[.E22]*[.$E$3]))">
            <text:p/>
          </table:table-cell>
          <table:table-cell table:style-name="ce46" table:formula="oooc:=IF(OR([.F22]=&quot;&quot;;[.G22]=&quot;&quot;);&quot;-&quot;;([.F22]+[.G22])/2)" office:value-type="string" office:string-value="-">
            <text:p>-</text:p>
          </table:table-cell>
          <table:table-cell table:style-name="ce49" table:formula="oooc:=IF([.H22]=&quot;-&quot;;[.H22];IF([.H22]&gt;=5;IF([.H22]&gt;=7;IF([.H22]&gt;=9;&quot;Sobresaliente&quot;;&quot;Notable&quot;);&quot;Aprobado&quot;);&quot;Suspenso&quot;))" office:value-type="string" office:string-value="-">
            <text:p>-</text:p>
          </table:table-cell>
          <table:table-cell table:style-name="Default"/>
          <table:table-cell table:style-name="ce61" office:value-type="float" office:value="8">
            <text:p>8</text:p>
          </table:table-cell>
          <table:table-cell table:style-name="ce66" office:value-type="float" office:value="9">
            <text:p>9</text:p>
          </table:table-cell>
          <table:table-cell table:style-name="ce63"/>
          <table:table-cell table:style-name="ce63"/>
          <table:table-cell table:style-name="ce78"/>
          <table:table-cell table:style-name="ce63"/>
          <table:table-cell table:style-name="ce85" table:formula="oooc:=REPT(&quot;o&quot;;[.N22])">
            <text:p/>
          </table:table-cell>
          <table:table-cell table:style-name="Default"/>
          <table:table-cell table:number-columns-repeated="230"/>
        </table:table-row>
        <table:table-row table:style-name="ro2">
          <table:table-cell table:style-name="ce25" office:value-type="float" office:value="19">
            <text:p>19</text:p>
          </table:table-cell>
          <table:table-cell table:style-name="ce29" office:value-type="float" office:value="7">
            <text:p>7,0</text:p>
          </table:table-cell>
          <table:table-cell table:style-name="ce32" office:value-type="float" office:value="4.7">
            <text:p>4,7</text:p>
          </table:table-cell>
          <table:table-cell table:style-name="ce35" office:value-type="float" office:value="5.2">
            <text:p>5,2</text:p>
          </table:table-cell>
          <table:table-cell table:style-name="ce37" office:value-type="float" office:value="6.5">
            <text:p>6,5</text:p>
          </table:table-cell>
          <table:table-cell table:style-name="ce40" table:formula="oooc:=SUMPRODUCT([.B23:.C23];[.$B$3:.$C$3])" office:value-type="float" office:value="5.16">
            <text:p>5,2</text:p>
          </table:table-cell>
          <table:table-cell table:style-name="ce43" table:formula="oooc:=IF(OR([.D23]=&quot;&quot;;[.E23]=&quot;&quot;);&quot;&quot;;SUM([.D23]*[.$D$3];[.E23]*[.$E$3]))" office:value-type="float" office:value="5.59">
            <text:p>5,6</text:p>
          </table:table-cell>
          <table:table-cell table:style-name="ce46" table:formula="oooc:=IF(OR([.F23]=&quot;&quot;;[.G23]=&quot;&quot;);&quot;-&quot;;([.F23]+[.G23])/2)" office:value-type="float" office:value="5.375">
            <text:p>5,4</text:p>
          </table:table-cell>
          <table:table-cell table:style-name="ce49" table:formula="oooc:=IF([.H23]=&quot;-&quot;;[.H23];IF([.H23]&gt;=5;IF([.H23]&gt;=7;IF([.H23]&gt;=9;&quot;Sobresaliente&quot;;&quot;Notable&quot;);&quot;Aprobado&quot;);&quot;Suspenso&quot;))" office:value-type="string" office:string-value="Aprobado">
            <text:p>Aprobado</text:p>
          </table:table-cell>
          <table:table-cell table:style-name="Default"/>
          <table:table-cell table:style-name="ce62" office:value-type="float" office:value="9">
            <text:p>9</text:p>
          </table:table-cell>
          <table:table-cell table:style-name="ce67" office:value-type="float" office:value="10">
            <text:p>10</text:p>
          </table:table-cell>
          <table:table-cell table:style-name="ce64"/>
          <table:table-cell table:style-name="ce64"/>
          <table:table-cell table:style-name="ce79"/>
          <table:table-cell table:style-name="ce64"/>
          <table:table-cell table:style-name="ce85" table:formula="oooc:=REPT(&quot;o&quot;;[.N23])">
            <text:p/>
          </table:table-cell>
          <table:table-cell table:style-name="Default"/>
          <table:table-cell table:number-columns-repeated="230"/>
        </table:table-row>
        <table:table-row table:style-name="ro2">
          <table:table-cell table:style-name="ce25" office:value-type="float" office:value="20">
            <text:p>20</text:p>
          </table:table-cell>
          <table:table-cell table:style-name="ce29"/>
          <table:table-cell table:style-name="ce32" office:value-type="float" office:value="7">
            <text:p>7,0</text:p>
          </table:table-cell>
          <table:table-cell table:style-name="ce35"/>
          <table:table-cell table:style-name="ce37" office:value-type="float" office:value="6.2">
            <text:p>6,2</text:p>
          </table:table-cell>
          <table:table-cell table:style-name="ce40" table:formula="oooc:=SUMPRODUCT([.B24:.C24];[.$B$3:.$C$3])" office:value-type="float" office:value="5.6">
            <text:p>5,6</text:p>
          </table:table-cell>
          <table:table-cell table:style-name="ce43" table:formula="oooc:=IF(OR([.D24]=&quot;&quot;;[.E24]=&quot;&quot;);&quot;&quot;;SUM([.D24]*[.$D$3];[.E24]*[.$E$3]))">
            <text:p/>
          </table:table-cell>
          <table:table-cell table:style-name="ce46" table:formula="oooc:=IF(OR([.F24]=&quot;&quot;;[.G24]=&quot;&quot;);&quot;-&quot;;([.F24]+[.G24])/2)" office:value-type="string" office:string-value="-">
            <text:p>-</text:p>
          </table:table-cell>
          <table:table-cell table:style-name="ce49" table:formula="oooc:=IF([.H24]=&quot;-&quot;;[.H24];IF([.H24]&gt;=5;IF([.H24]&gt;=7;IF([.H24]&gt;=9;&quot;Sobresaliente&quot;;&quot;Notable&quot;);&quot;Aprobado&quot;);&quot;Suspenso&quot;))" office:value-type="string" office:string-value="-">
            <text:p>-</text:p>
          </table:table-cell>
          <table:table-cell table:style-name="Default" table:number-columns-repeated="3"/>
          <table:table-cell table:number-columns-repeated="236"/>
        </table:table-row>
        <table:table-row table:style-name="ro2">
          <table:table-cell table:style-name="ce25" office:value-type="float" office:value="21">
            <text:p>21</text:p>
          </table:table-cell>
          <table:table-cell table:style-name="ce29" office:value-type="float" office:value="8.3">
            <text:p>8,3</text:p>
          </table:table-cell>
          <table:table-cell table:style-name="ce32" office:value-type="float" office:value="7.4">
            <text:p>7,4</text:p>
          </table:table-cell>
          <table:table-cell table:style-name="ce35"/>
          <table:table-cell table:style-name="ce37"/>
          <table:table-cell table:style-name="ce40" table:formula="oooc:=SUMPRODUCT([.B25:.C25];[.$B$3:.$C$3])" office:value-type="float" office:value="7.58">
            <text:p>7,6</text:p>
          </table:table-cell>
          <table:table-cell table:style-name="ce43" table:formula="oooc:=IF(OR([.D25]=&quot;&quot;;[.E25]=&quot;&quot;);&quot;&quot;;SUM([.D25]*[.$D$3];[.E25]*[.$E$3]))">
            <text:p/>
          </table:table-cell>
          <table:table-cell table:style-name="ce46" table:formula="oooc:=IF(OR([.F25]=&quot;&quot;;[.G25]=&quot;&quot;);&quot;-&quot;;([.F25]+[.G25])/2)" office:value-type="string" office:string-value="-">
            <text:p>-</text:p>
          </table:table-cell>
          <table:table-cell table:style-name="ce49" table:formula="oooc:=IF([.H25]=&quot;-&quot;;[.H25];IF([.H25]&gt;=5;IF([.H25]&gt;=7;IF([.H25]&gt;=9;&quot;Sobresaliente&quot;;&quot;Notable&quot;);&quot;Aprobado&quot;);&quot;Suspenso&quot;))" office:value-type="string" office:string-value="-">
            <text:p>-</text:p>
          </table:table-cell>
          <table:table-cell table:style-name="Default" table:number-columns-repeated="3"/>
          <table:table-cell table:number-columns-repeated="236"/>
        </table:table-row>
        <table:table-row table:style-name="ro2">
          <table:table-cell table:style-name="ce25" office:value-type="float" office:value="22">
            <text:p>22</text:p>
          </table:table-cell>
          <table:table-cell table:style-name="ce29" office:value-type="float" office:value="3.8">
            <text:p>3,8</text:p>
          </table:table-cell>
          <table:table-cell table:style-name="ce32"/>
          <table:table-cell table:style-name="ce35" office:value-type="float" office:value="7.5">
            <text:p>7,5</text:p>
          </table:table-cell>
          <table:table-cell table:style-name="ce37" office:value-type="float" office:value="2.7">
            <text:p>2,7</text:p>
          </table:table-cell>
          <table:table-cell table:style-name="ce40" table:formula="oooc:=SUMPRODUCT([.B26:.C26];[.$B$3:.$C$3])" office:value-type="float" office:value="0.76">
            <text:p>0,8</text:p>
          </table:table-cell>
          <table:table-cell table:style-name="ce43" table:formula="oooc:=IF(OR([.D26]=&quot;&quot;;[.E26]=&quot;&quot;);&quot;&quot;;SUM([.D26]*[.$D$3];[.E26]*[.$E$3]))" office:value-type="float" office:value="6.06">
            <text:p>6,1</text:p>
          </table:table-cell>
          <table:table-cell table:style-name="ce46" table:formula="oooc:=IF(OR([.F26]=&quot;&quot;;[.G26]=&quot;&quot;);&quot;-&quot;;([.F26]+[.G26])/2)" office:value-type="float" office:value="3.41">
            <text:p>3,4</text:p>
          </table:table-cell>
          <table:table-cell table:style-name="ce49" table:formula="oooc:=IF([.H26]=&quot;-&quot;;[.H26];IF([.H26]&gt;=5;IF([.H26]&gt;=7;IF([.H26]&gt;=9;&quot;Sobresaliente&quot;;&quot;Notable&quot;);&quot;Aprobado&quot;);&quot;Suspenso&quot;))" office:value-type="string" office:string-value="Suspenso">
            <text:p>Suspenso</text:p>
          </table:table-cell>
          <table:table-cell table:style-name="Default" table:number-columns-repeated="3"/>
          <table:table-cell table:number-columns-repeated="236"/>
        </table:table-row>
        <table:table-row table:style-name="ro2">
          <table:table-cell table:style-name="ce25" office:value-type="float" office:value="23">
            <text:p>23</text:p>
          </table:table-cell>
          <table:table-cell table:style-name="ce29" office:value-type="float" office:value="3.5">
            <text:p>3,5</text:p>
          </table:table-cell>
          <table:table-cell table:style-name="ce32" office:value-type="float" office:value="5.6">
            <text:p>5,6</text:p>
          </table:table-cell>
          <table:table-cell table:style-name="ce35" office:value-type="float" office:value="7.6">
            <text:p>7,6</text:p>
          </table:table-cell>
          <table:table-cell table:style-name="ce37" office:value-type="float" office:value="7.9">
            <text:p>7,9</text:p>
          </table:table-cell>
          <table:table-cell table:style-name="ce40" table:formula="oooc:=SUMPRODUCT([.B27:.C27];[.$B$3:.$C$3])" office:value-type="float" office:value="5.18">
            <text:p>5,2</text:p>
          </table:table-cell>
          <table:table-cell table:style-name="ce43" table:formula="oooc:=IF(OR([.D27]=&quot;&quot;;[.E27]=&quot;&quot;);&quot;&quot;;SUM([.D27]*[.$D$3];[.E27]*[.$E$3]))" office:value-type="float" office:value="7.69">
            <text:p>7,7</text:p>
          </table:table-cell>
          <table:table-cell table:style-name="ce46" table:formula="oooc:=IF(OR([.F27]=&quot;&quot;;[.G27]=&quot;&quot;);&quot;-&quot;;([.F27]+[.G27])/2)" office:value-type="float" office:value="6.435">
            <text:p>6,4</text:p>
          </table:table-cell>
          <table:table-cell table:style-name="ce49" table:formula="oooc:=IF([.H27]=&quot;-&quot;;[.H27];IF([.H27]&gt;=5;IF([.H27]&gt;=7;IF([.H27]&gt;=9;&quot;Sobresaliente&quot;;&quot;Notable&quot;);&quot;Aprobado&quot;);&quot;Suspenso&quot;))" office:value-type="string" office:string-value="Aprobado">
            <text:p>Aprobado</text:p>
          </table:table-cell>
          <table:table-cell table:style-name="Default" table:number-columns-repeated="3"/>
          <table:table-cell table:number-columns-repeated="236"/>
        </table:table-row>
        <table:table-row table:style-name="ro2">
          <table:table-cell table:style-name="ce25" office:value-type="float" office:value="24">
            <text:p>24</text:p>
          </table:table-cell>
          <table:table-cell table:style-name="ce29"/>
          <table:table-cell table:style-name="ce32" office:value-type="float" office:value="6.8">
            <text:p>6,8</text:p>
          </table:table-cell>
          <table:table-cell table:style-name="ce35" office:value-type="float" office:value="4.9">
            <text:p>4,9</text:p>
          </table:table-cell>
          <table:table-cell table:style-name="ce37" office:value-type="float" office:value="5.1">
            <text:p>5,1</text:p>
          </table:table-cell>
          <table:table-cell table:style-name="ce40" table:formula="oooc:=SUMPRODUCT([.B28:.C28];[.$B$3:.$C$3])" office:value-type="float" office:value="5.44">
            <text:p>5,4</text:p>
          </table:table-cell>
          <table:table-cell table:style-name="ce43" table:formula="oooc:=IF(OR([.D28]=&quot;&quot;;[.E28]=&quot;&quot;);&quot;&quot;;SUM([.D28]*[.$D$3];[.E28]*[.$E$3]))" office:value-type="float" office:value="4.96">
            <text:p>5,0</text:p>
          </table:table-cell>
          <table:table-cell table:style-name="ce46" table:formula="oooc:=IF(OR([.F28]=&quot;&quot;;[.G28]=&quot;&quot;);&quot;-&quot;;([.F28]+[.G28])/2)" office:value-type="float" office:value="5.2">
            <text:p>5,2</text:p>
          </table:table-cell>
          <table:table-cell table:style-name="ce49" table:formula="oooc:=IF([.H28]=&quot;-&quot;;[.H28];IF([.H28]&gt;=5;IF([.H28]&gt;=7;IF([.H28]&gt;=9;&quot;Sobresaliente&quot;;&quot;Notable&quot;);&quot;Aprobado&quot;);&quot;Suspenso&quot;))" office:value-type="string" office:string-value="Aprobado">
            <text:p>Aprobado</text:p>
          </table:table-cell>
          <table:table-cell table:style-name="Default" table:number-columns-repeated="3"/>
          <table:table-cell table:number-columns-repeated="236"/>
        </table:table-row>
        <table:table-row table:style-name="ro2">
          <table:table-cell table:style-name="ce25" office:value-type="float" office:value="25">
            <text:p>25</text:p>
          </table:table-cell>
          <table:table-cell table:style-name="ce29" office:value-type="float" office:value="4">
            <text:p>4,0</text:p>
          </table:table-cell>
          <table:table-cell table:style-name="ce32" office:value-type="float" office:value="9.1">
            <text:p>9,1</text:p>
          </table:table-cell>
          <table:table-cell table:style-name="ce35" office:value-type="float" office:value="7.4">
            <text:p>7,4</text:p>
          </table:table-cell>
          <table:table-cell table:style-name="ce37"/>
          <table:table-cell table:style-name="ce40" table:formula="oooc:=SUMPRODUCT([.B29:.C29];[.$B$3:.$C$3])" office:value-type="float" office:value="8.08">
            <text:p>8,1</text:p>
          </table:table-cell>
          <table:table-cell table:style-name="ce43" table:formula="oooc:=IF(OR([.D29]=&quot;&quot;;[.E29]=&quot;&quot;);&quot;&quot;;SUM([.D29]*[.$D$3];[.E29]*[.$E$3]))">
            <text:p/>
          </table:table-cell>
          <table:table-cell table:style-name="ce46" table:formula="oooc:=IF(OR([.F29]=&quot;&quot;;[.G29]=&quot;&quot;);&quot;-&quot;;([.F29]+[.G29])/2)" office:value-type="string" office:string-value="-">
            <text:p>-</text:p>
          </table:table-cell>
          <table:table-cell table:style-name="ce49" table:formula="oooc:=IF([.H29]=&quot;-&quot;;[.H29];IF([.H29]&gt;=5;IF([.H29]&gt;=7;IF([.H29]&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26">
            <text:p>26</text:p>
          </table:table-cell>
          <table:table-cell table:style-name="ce29" office:value-type="float" office:value="7.5">
            <text:p>7,5</text:p>
          </table:table-cell>
          <table:table-cell table:style-name="ce32" office:value-type="float" office:value="5.4">
            <text:p>5,4</text:p>
          </table:table-cell>
          <table:table-cell table:style-name="ce35" office:value-type="float" office:value="7.4">
            <text:p>7,4</text:p>
          </table:table-cell>
          <table:table-cell table:style-name="ce37" office:value-type="float" office:value="8.3">
            <text:p>8,3</text:p>
          </table:table-cell>
          <table:table-cell table:style-name="ce40" table:formula="oooc:=SUMPRODUCT([.B30:.C30];[.$B$3:.$C$3])" office:value-type="float" office:value="5.82">
            <text:p>5,8</text:p>
          </table:table-cell>
          <table:table-cell table:style-name="ce43" table:formula="oooc:=IF(OR([.D30]=&quot;&quot;;[.E30]=&quot;&quot;);&quot;&quot;;SUM([.D30]*[.$D$3];[.E30]*[.$E$3]))" office:value-type="float" office:value="7.67">
            <text:p>7,7</text:p>
          </table:table-cell>
          <table:table-cell table:style-name="ce46" table:formula="oooc:=IF(OR([.F30]=&quot;&quot;;[.G30]=&quot;&quot;);&quot;-&quot;;([.F30]+[.G30])/2)" office:value-type="float" office:value="6.745">
            <text:p>6,7</text:p>
          </table:table-cell>
          <table:table-cell table:style-name="ce49" table:formula="oooc:=IF([.H30]=&quot;-&quot;;[.H30];IF([.H30]&gt;=5;IF([.H30]&gt;=7;IF([.H30]&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27">
            <text:p>27</text:p>
          </table:table-cell>
          <table:table-cell table:style-name="ce29"/>
          <table:table-cell table:style-name="ce32" office:value-type="float" office:value="3.1">
            <text:p>3,1</text:p>
          </table:table-cell>
          <table:table-cell table:style-name="ce35" office:value-type="float" office:value="6.3">
            <text:p>6,3</text:p>
          </table:table-cell>
          <table:table-cell table:style-name="ce37" office:value-type="float" office:value="7.3">
            <text:p>7,3</text:p>
          </table:table-cell>
          <table:table-cell table:style-name="ce40" table:formula="oooc:=SUMPRODUCT([.B31:.C31];[.$B$3:.$C$3])" office:value-type="float" office:value="2.48">
            <text:p>2,5</text:p>
          </table:table-cell>
          <table:table-cell table:style-name="ce43" table:formula="oooc:=IF(OR([.D31]=&quot;&quot;;[.E31]=&quot;&quot;);&quot;&quot;;SUM([.D31]*[.$D$3];[.E31]*[.$E$3]))" office:value-type="float" office:value="6.6">
            <text:p>6,6</text:p>
          </table:table-cell>
          <table:table-cell table:style-name="ce46" table:formula="oooc:=IF(OR([.F31]=&quot;&quot;;[.G31]=&quot;&quot;);&quot;-&quot;;([.F31]+[.G31])/2)" office:value-type="float" office:value="4.54">
            <text:p>4,5</text:p>
          </table:table-cell>
          <table:table-cell table:style-name="ce49" table:formula="oooc:=IF([.H31]=&quot;-&quot;;[.H31];IF([.H31]&gt;=5;IF([.H31]&gt;=7;IF([.H31]&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28">
            <text:p>28</text:p>
          </table:table-cell>
          <table:table-cell table:style-name="ce29" office:value-type="float" office:value="5.6">
            <text:p>5,6</text:p>
          </table:table-cell>
          <table:table-cell table:style-name="ce32" office:value-type="float" office:value="7.8">
            <text:p>7,8</text:p>
          </table:table-cell>
          <table:table-cell table:style-name="ce35" office:value-type="float" office:value="5.1">
            <text:p>5,1</text:p>
          </table:table-cell>
          <table:table-cell table:style-name="ce37" office:value-type="float" office:value="7.3">
            <text:p>7,3</text:p>
          </table:table-cell>
          <table:table-cell table:style-name="ce40" table:formula="oooc:=SUMPRODUCT([.B32:.C32];[.$B$3:.$C$3])" office:value-type="float" office:value="7.36">
            <text:p>7,4</text:p>
          </table:table-cell>
          <table:table-cell table:style-name="ce43" table:formula="oooc:=IF(OR([.D32]=&quot;&quot;;[.E32]=&quot;&quot;);&quot;&quot;;SUM([.D32]*[.$D$3];[.E32]*[.$E$3]))" office:value-type="float" office:value="5.76">
            <text:p>5,8</text:p>
          </table:table-cell>
          <table:table-cell table:style-name="ce46" table:formula="oooc:=IF(OR([.F32]=&quot;&quot;;[.G32]=&quot;&quot;);&quot;-&quot;;([.F32]+[.G32])/2)" office:value-type="float" office:value="6.56">
            <text:p>6,6</text:p>
          </table:table-cell>
          <table:table-cell table:style-name="ce49" table:formula="oooc:=IF([.H32]=&quot;-&quot;;[.H32];IF([.H32]&gt;=5;IF([.H32]&gt;=7;IF([.H32]&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29">
            <text:p>29</text:p>
          </table:table-cell>
          <table:table-cell table:style-name="ce29"/>
          <table:table-cell table:style-name="ce32" office:value-type="float" office:value="9.2">
            <text:p>9,2</text:p>
          </table:table-cell>
          <table:table-cell table:style-name="ce35"/>
          <table:table-cell table:style-name="ce37"/>
          <table:table-cell table:style-name="ce40" table:formula="oooc:=SUMPRODUCT([.B33:.C33];[.$B$3:.$C$3])" office:value-type="float" office:value="7.36">
            <text:p>7,4</text:p>
          </table:table-cell>
          <table:table-cell table:style-name="ce43" table:formula="oooc:=IF(OR([.D33]=&quot;&quot;;[.E33]=&quot;&quot;);&quot;&quot;;SUM([.D33]*[.$D$3];[.E33]*[.$E$3]))">
            <text:p/>
          </table:table-cell>
          <table:table-cell table:style-name="ce46" table:formula="oooc:=IF(OR([.F33]=&quot;&quot;;[.G33]=&quot;&quot;);&quot;-&quot;;([.F33]+[.G33])/2)" office:value-type="string" office:string-value="-">
            <text:p>-</text:p>
          </table:table-cell>
          <table:table-cell table:style-name="ce49" table:formula="oooc:=IF([.H33]=&quot;-&quot;;[.H33];IF([.H33]&gt;=5;IF([.H33]&gt;=7;IF([.H33]&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0">
            <text:p>30</text:p>
          </table:table-cell>
          <table:table-cell table:style-name="ce29"/>
          <table:table-cell table:style-name="ce32" office:value-type="float" office:value="3.3">
            <text:p>3,3</text:p>
          </table:table-cell>
          <table:table-cell table:style-name="ce35" office:value-type="float" office:value="6">
            <text:p>6,0</text:p>
          </table:table-cell>
          <table:table-cell table:style-name="ce37"/>
          <table:table-cell table:style-name="ce40" table:formula="oooc:=SUMPRODUCT([.B34:.C34];[.$B$3:.$C$3])" office:value-type="float" office:value="2.64">
            <text:p>2,6</text:p>
          </table:table-cell>
          <table:table-cell table:style-name="ce43" table:formula="oooc:=IF(OR([.D34]=&quot;&quot;;[.E34]=&quot;&quot;);&quot;&quot;;SUM([.D34]*[.$D$3];[.E34]*[.$E$3]))">
            <text:p/>
          </table:table-cell>
          <table:table-cell table:style-name="ce46" table:formula="oooc:=IF(OR([.F34]=&quot;&quot;;[.G34]=&quot;&quot;);&quot;-&quot;;([.F34]+[.G34])/2)" office:value-type="string" office:string-value="-">
            <text:p>-</text:p>
          </table:table-cell>
          <table:table-cell table:style-name="ce49" table:formula="oooc:=IF([.H34]=&quot;-&quot;;[.H34];IF([.H34]&gt;=5;IF([.H34]&gt;=7;IF([.H34]&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1">
            <text:p>31</text:p>
          </table:table-cell>
          <table:table-cell table:style-name="ce29" office:value-type="float" office:value="6.8">
            <text:p>6,8</text:p>
          </table:table-cell>
          <table:table-cell table:style-name="ce32" office:value-type="float" office:value="5.3">
            <text:p>5,3</text:p>
          </table:table-cell>
          <table:table-cell table:style-name="ce35" office:value-type="float" office:value="9.2">
            <text:p>9,2</text:p>
          </table:table-cell>
          <table:table-cell table:style-name="ce37"/>
          <table:table-cell table:style-name="ce40" table:formula="oooc:=SUMPRODUCT([.B35:.C35];[.$B$3:.$C$3])" office:value-type="float" office:value="5.6">
            <text:p>5,6</text:p>
          </table:table-cell>
          <table:table-cell table:style-name="ce43" table:formula="oooc:=IF(OR([.D35]=&quot;&quot;;[.E35]=&quot;&quot;);&quot;&quot;;SUM([.D35]*[.$D$3];[.E35]*[.$E$3]))">
            <text:p/>
          </table:table-cell>
          <table:table-cell table:style-name="ce46" table:formula="oooc:=IF(OR([.F35]=&quot;&quot;;[.G35]=&quot;&quot;);&quot;-&quot;;([.F35]+[.G35])/2)" office:value-type="string" office:string-value="-">
            <text:p>-</text:p>
          </table:table-cell>
          <table:table-cell table:style-name="ce49" table:formula="oooc:=IF([.H35]=&quot;-&quot;;[.H35];IF([.H35]&gt;=5;IF([.H35]&gt;=7;IF([.H35]&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2">
            <text:p>32</text:p>
          </table:table-cell>
          <table:table-cell table:style-name="ce29" office:value-type="float" office:value="8.7">
            <text:p>8,7</text:p>
          </table:table-cell>
          <table:table-cell table:style-name="ce32" office:value-type="float" office:value="3.5">
            <text:p>3,5</text:p>
          </table:table-cell>
          <table:table-cell table:style-name="ce35" office:value-type="float" office:value="8.6">
            <text:p>8,6</text:p>
          </table:table-cell>
          <table:table-cell table:style-name="ce37" office:value-type="float" office:value="7.1">
            <text:p>7,1</text:p>
          </table:table-cell>
          <table:table-cell table:style-name="ce40" table:formula="oooc:=SUMPRODUCT([.B36:.C36];[.$B$3:.$C$3])" office:value-type="float" office:value="4.54">
            <text:p>4,5</text:p>
          </table:table-cell>
          <table:table-cell table:style-name="ce43" table:formula="oooc:=IF(OR([.D36]=&quot;&quot;;[.E36]=&quot;&quot;);&quot;&quot;;SUM([.D36]*[.$D$3];[.E36]*[.$E$3]))" office:value-type="float" office:value="8.15">
            <text:p>8,2</text:p>
          </table:table-cell>
          <table:table-cell table:style-name="ce46" table:formula="oooc:=IF(OR([.F36]=&quot;&quot;;[.G36]=&quot;&quot;);&quot;-&quot;;([.F36]+[.G36])/2)" office:value-type="float" office:value="6.345">
            <text:p>6,3</text:p>
          </table:table-cell>
          <table:table-cell table:style-name="ce49" table:formula="oooc:=IF([.H36]=&quot;-&quot;;[.H36];IF([.H36]&gt;=5;IF([.H36]&gt;=7;IF([.H36]&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33">
            <text:p>33</text:p>
          </table:table-cell>
          <table:table-cell table:style-name="ce29"/>
          <table:table-cell table:style-name="ce32"/>
          <table:table-cell table:style-name="ce35" office:value-type="float" office:value="10">
            <text:p>10,0</text:p>
          </table:table-cell>
          <table:table-cell table:style-name="ce37" office:value-type="float" office:value="8.9">
            <text:p>8,9</text:p>
          </table:table-cell>
          <table:table-cell table:style-name="ce40" table:formula="oooc:=SUMPRODUCT([.B37:.C37];[.$B$3:.$C$3])" office:value-type="float" office:value="0">
            <text:p>0,0</text:p>
          </table:table-cell>
          <table:table-cell table:style-name="ce43" table:formula="oooc:=IF(OR([.D37]=&quot;&quot;;[.E37]=&quot;&quot;);&quot;&quot;;SUM([.D37]*[.$D$3];[.E37]*[.$E$3]))" office:value-type="float" office:value="9.67">
            <text:p>9,7</text:p>
          </table:table-cell>
          <table:table-cell table:style-name="ce46" table:formula="oooc:=IF(OR([.F37]=&quot;&quot;;[.G37]=&quot;&quot;);&quot;-&quot;;([.F37]+[.G37])/2)" office:value-type="float" office:value="4.835">
            <text:p>4,8</text:p>
          </table:table-cell>
          <table:table-cell table:style-name="ce49" table:formula="oooc:=IF([.H37]=&quot;-&quot;;[.H37];IF([.H37]&gt;=5;IF([.H37]&gt;=7;IF([.H37]&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34">
            <text:p>34</text:p>
          </table:table-cell>
          <table:table-cell table:style-name="ce29" office:value-type="float" office:value="9.2">
            <text:p>9,2</text:p>
          </table:table-cell>
          <table:table-cell table:style-name="ce32" office:value-type="float" office:value="8.4">
            <text:p>8,4</text:p>
          </table:table-cell>
          <table:table-cell table:style-name="ce35" office:value-type="float" office:value="7.8">
            <text:p>7,8</text:p>
          </table:table-cell>
          <table:table-cell table:style-name="ce37"/>
          <table:table-cell table:style-name="ce40" table:formula="oooc:=SUMPRODUCT([.B38:.C38];[.$B$3:.$C$3])" office:value-type="float" office:value="8.56">
            <text:p>8,6</text:p>
          </table:table-cell>
          <table:table-cell table:style-name="ce43" table:formula="oooc:=IF(OR([.D38]=&quot;&quot;;[.E38]=&quot;&quot;);&quot;&quot;;SUM([.D38]*[.$D$3];[.E38]*[.$E$3]))">
            <text:p/>
          </table:table-cell>
          <table:table-cell table:style-name="ce46" table:formula="oooc:=IF(OR([.F38]=&quot;&quot;;[.G38]=&quot;&quot;);&quot;-&quot;;([.F38]+[.G38])/2)" office:value-type="string" office:string-value="-">
            <text:p>-</text:p>
          </table:table-cell>
          <table:table-cell table:style-name="ce49" table:formula="oooc:=IF([.H38]=&quot;-&quot;;[.H38];IF([.H38]&gt;=5;IF([.H38]&gt;=7;IF([.H38]&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5">
            <text:p>35</text:p>
          </table:table-cell>
          <table:table-cell table:style-name="ce29" office:value-type="float" office:value="9.5">
            <text:p>9,5</text:p>
          </table:table-cell>
          <table:table-cell table:style-name="ce32" office:value-type="float" office:value="9.6">
            <text:p>9,6</text:p>
          </table:table-cell>
          <table:table-cell table:style-name="ce35" office:value-type="float" office:value="10">
            <text:p>10,0</text:p>
          </table:table-cell>
          <table:table-cell table:style-name="ce37" office:value-type="float" office:value="9.3">
            <text:p>9,3</text:p>
          </table:table-cell>
          <table:table-cell table:style-name="ce40" table:formula="oooc:=SUMPRODUCT([.B39:.C39];[.$B$3:.$C$3])" office:value-type="float" office:value="9.58">
            <text:p>9,6</text:p>
          </table:table-cell>
          <table:table-cell table:style-name="ce43" table:formula="oooc:=IF(OR([.D39]=&quot;&quot;;[.E39]=&quot;&quot;);&quot;&quot;;SUM([.D39]*[.$D$3];[.E39]*[.$E$3]))" office:value-type="float" office:value="9.79">
            <text:p>9,8</text:p>
          </table:table-cell>
          <table:table-cell table:style-name="ce46" table:formula="oooc:=IF(OR([.F39]=&quot;&quot;;[.G39]=&quot;&quot;);&quot;-&quot;;([.F39]+[.G39])/2)" office:value-type="float" office:value="9.685">
            <text:p>9,7</text:p>
          </table:table-cell>
          <table:table-cell table:style-name="ce49" table:formula="oooc:=IF([.H39]=&quot;-&quot;;[.H39];IF([.H39]&gt;=5;IF([.H39]&gt;=7;IF([.H39]&gt;=9;&quot;Sobresaliente&quot;;&quot;Notable&quot;);&quot;Aprobado&quot;);&quot;Suspenso&quot;))" office:value-type="string" office:string-value="Sobresaliente">
            <text:p>Sobresaliente</text:p>
          </table:table-cell>
          <table:table-cell/>
          <table:table-cell table:style-name="Default" table:number-columns-repeated="2"/>
          <table:table-cell table:number-columns-repeated="236"/>
        </table:table-row>
        <table:table-row table:style-name="ro2">
          <table:table-cell table:style-name="ce25" office:value-type="float" office:value="36">
            <text:p>36</text:p>
          </table:table-cell>
          <table:table-cell table:style-name="ce29"/>
          <table:table-cell table:style-name="ce32"/>
          <table:table-cell table:style-name="ce35" office:value-type="float" office:value="7.7">
            <text:p>7,7</text:p>
          </table:table-cell>
          <table:table-cell table:style-name="ce37" office:value-type="float" office:value="8.9">
            <text:p>8,9</text:p>
          </table:table-cell>
          <table:table-cell table:style-name="ce40" table:formula="oooc:=SUMPRODUCT([.B40:.C40];[.$B$3:.$C$3])" office:value-type="float" office:value="0">
            <text:p>0,0</text:p>
          </table:table-cell>
          <table:table-cell table:style-name="ce43" table:formula="oooc:=IF(OR([.D40]=&quot;&quot;;[.E40]=&quot;&quot;);&quot;&quot;;SUM([.D40]*[.$D$3];[.E40]*[.$E$3]))" office:value-type="float" office:value="8.06">
            <text:p>8,1</text:p>
          </table:table-cell>
          <table:table-cell table:style-name="ce46" table:formula="oooc:=IF(OR([.F40]=&quot;&quot;;[.G40]=&quot;&quot;);&quot;-&quot;;([.F40]+[.G40])/2)" office:value-type="float" office:value="4.03">
            <text:p>4,0</text:p>
          </table:table-cell>
          <table:table-cell table:style-name="ce49" table:formula="oooc:=IF([.H40]=&quot;-&quot;;[.H40];IF([.H40]&gt;=5;IF([.H40]&gt;=7;IF([.H40]&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37">
            <text:p>37</text:p>
          </table:table-cell>
          <table:table-cell table:style-name="ce29" office:value-type="float" office:value="4.8">
            <text:p>4,8</text:p>
          </table:table-cell>
          <table:table-cell table:style-name="ce32" office:value-type="float" office:value="8.2">
            <text:p>8,2</text:p>
          </table:table-cell>
          <table:table-cell table:style-name="ce35" office:value-type="float" office:value="2.8">
            <text:p>2,8</text:p>
          </table:table-cell>
          <table:table-cell table:style-name="ce37" office:value-type="float" office:value="8.6">
            <text:p>8,6</text:p>
          </table:table-cell>
          <table:table-cell table:style-name="ce40" table:formula="oooc:=SUMPRODUCT([.B41:.C41];[.$B$3:.$C$3])" office:value-type="float" office:value="7.52">
            <text:p>7,5</text:p>
          </table:table-cell>
          <table:table-cell table:style-name="ce43" table:formula="oooc:=IF(OR([.D41]=&quot;&quot;;[.E41]=&quot;&quot;);&quot;&quot;;SUM([.D41]*[.$D$3];[.E41]*[.$E$3]))" office:value-type="float" office:value="4.54">
            <text:p>4,5</text:p>
          </table:table-cell>
          <table:table-cell table:style-name="ce46" table:formula="oooc:=IF(OR([.F41]=&quot;&quot;;[.G41]=&quot;&quot;);&quot;-&quot;;([.F41]+[.G41])/2)" office:value-type="float" office:value="6.03">
            <text:p>6,0</text:p>
          </table:table-cell>
          <table:table-cell table:style-name="ce49" table:formula="oooc:=IF([.H41]=&quot;-&quot;;[.H41];IF([.H41]&gt;=5;IF([.H41]&gt;=7;IF([.H41]&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38">
            <text:p>38</text:p>
          </table:table-cell>
          <table:table-cell table:style-name="ce29"/>
          <table:table-cell table:style-name="ce32"/>
          <table:table-cell table:style-name="ce35" office:value-type="float" office:value="7.5">
            <text:p>7,5</text:p>
          </table:table-cell>
          <table:table-cell table:style-name="ce37"/>
          <table:table-cell table:style-name="ce40" table:formula="oooc:=SUMPRODUCT([.B42:.C42];[.$B$3:.$C$3])" office:value-type="float" office:value="0">
            <text:p>0,0</text:p>
          </table:table-cell>
          <table:table-cell table:style-name="ce43" table:formula="oooc:=IF(OR([.D42]=&quot;&quot;;[.E42]=&quot;&quot;);&quot;&quot;;SUM([.D42]*[.$D$3];[.E42]*[.$E$3]))">
            <text:p/>
          </table:table-cell>
          <table:table-cell table:style-name="ce46" table:formula="oooc:=IF(OR([.F42]=&quot;&quot;;[.G42]=&quot;&quot;);&quot;-&quot;;([.F42]+[.G42])/2)" office:value-type="string" office:string-value="-">
            <text:p>-</text:p>
          </table:table-cell>
          <table:table-cell table:style-name="ce49" table:formula="oooc:=IF([.H42]=&quot;-&quot;;[.H42];IF([.H42]&gt;=5;IF([.H42]&gt;=7;IF([.H42]&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9">
            <text:p>39</text:p>
          </table:table-cell>
          <table:table-cell table:style-name="ce29" office:value-type="float" office:value="3.2">
            <text:p>3,2</text:p>
          </table:table-cell>
          <table:table-cell table:style-name="ce32" office:value-type="float" office:value="7.4">
            <text:p>7,4</text:p>
          </table:table-cell>
          <table:table-cell table:style-name="ce35" office:value-type="float" office:value="5.2">
            <text:p>5,2</text:p>
          </table:table-cell>
          <table:table-cell table:style-name="ce37"/>
          <table:table-cell table:style-name="ce40" table:formula="oooc:=SUMPRODUCT([.B43:.C43];[.$B$3:.$C$3])" office:value-type="float" office:value="6.56">
            <text:p>6,6</text:p>
          </table:table-cell>
          <table:table-cell table:style-name="ce43" table:formula="oooc:=IF(OR([.D43]=&quot;&quot;;[.E43]=&quot;&quot;);&quot;&quot;;SUM([.D43]*[.$D$3];[.E43]*[.$E$3]))">
            <text:p/>
          </table:table-cell>
          <table:table-cell table:style-name="ce46" table:formula="oooc:=IF(OR([.F43]=&quot;&quot;;[.G43]=&quot;&quot;);&quot;-&quot;;([.F43]+[.G43])/2)" office:value-type="string" office:string-value="-">
            <text:p>-</text:p>
          </table:table-cell>
          <table:table-cell table:style-name="ce49" table:formula="oooc:=IF([.H43]=&quot;-&quot;;[.H43];IF([.H43]&gt;=5;IF([.H43]&gt;=7;IF([.H43]&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40">
            <text:p>40</text:p>
          </table:table-cell>
          <table:table-cell table:style-name="ce29" office:value-type="float" office:value="8.6">
            <text:p>8,6</text:p>
          </table:table-cell>
          <table:table-cell table:style-name="ce32" office:value-type="float" office:value="3.7">
            <text:p>3,7</text:p>
          </table:table-cell>
          <table:table-cell table:style-name="ce35" office:value-type="float" office:value="3.6">
            <text:p>3,6</text:p>
          </table:table-cell>
          <table:table-cell table:style-name="ce37" office:value-type="float" office:value="9.9">
            <text:p>9,9</text:p>
          </table:table-cell>
          <table:table-cell table:style-name="ce40" table:formula="oooc:=SUMPRODUCT([.B44:.C44];[.$B$3:.$C$3])" office:value-type="float" office:value="4.68">
            <text:p>4,7</text:p>
          </table:table-cell>
          <table:table-cell table:style-name="ce43" table:formula="oooc:=IF(OR([.D44]=&quot;&quot;;[.E44]=&quot;&quot;);&quot;&quot;;SUM([.D44]*[.$D$3];[.E44]*[.$E$3]))" office:value-type="float" office:value="5.49">
            <text:p>5,5</text:p>
          </table:table-cell>
          <table:table-cell table:style-name="ce46" table:formula="oooc:=IF(OR([.F44]=&quot;&quot;;[.G44]=&quot;&quot;);&quot;-&quot;;([.F44]+[.G44])/2)" office:value-type="float" office:value="5.085">
            <text:p>5,1</text:p>
          </table:table-cell>
          <table:table-cell table:style-name="ce49" table:formula="oooc:=IF([.H44]=&quot;-&quot;;[.H44];IF([.H44]&gt;=5;IF([.H44]&gt;=7;IF([.H44]&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41">
            <text:p>41</text:p>
          </table:table-cell>
          <table:table-cell table:style-name="ce29" office:value-type="float" office:value="5.1">
            <text:p>5,1</text:p>
          </table:table-cell>
          <table:table-cell table:style-name="ce32"/>
          <table:table-cell table:style-name="ce35"/>
          <table:table-cell table:style-name="ce37" office:value-type="float" office:value="8.2">
            <text:p>8,2</text:p>
          </table:table-cell>
          <table:table-cell table:style-name="ce40" table:formula="oooc:=SUMPRODUCT([.B45:.C45];[.$B$3:.$C$3])" office:value-type="float" office:value="1.02">
            <text:p>1,0</text:p>
          </table:table-cell>
          <table:table-cell table:style-name="ce43" table:formula="oooc:=IF(OR([.D45]=&quot;&quot;;[.E45]=&quot;&quot;);&quot;&quot;;SUM([.D45]*[.$D$3];[.E45]*[.$E$3]))">
            <text:p/>
          </table:table-cell>
          <table:table-cell table:style-name="ce46" table:formula="oooc:=IF(OR([.F45]=&quot;&quot;;[.G45]=&quot;&quot;);&quot;-&quot;;([.F45]+[.G45])/2)" office:value-type="string" office:string-value="-">
            <text:p>-</text:p>
          </table:table-cell>
          <table:table-cell table:style-name="ce49" table:formula="oooc:=IF([.H45]=&quot;-&quot;;[.H45];IF([.H45]&gt;=5;IF([.H45]&gt;=7;IF([.H4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2">
            <text:p>42</text:p>
          </table:table-cell>
          <table:table-cell table:style-name="ce29"/>
          <table:table-cell table:style-name="ce32"/>
          <table:table-cell table:style-name="ce35"/>
          <table:table-cell table:style-name="ce37" office:value-type="float" office:value="5.5">
            <text:p>5,5</text:p>
          </table:table-cell>
          <table:table-cell table:style-name="ce40" table:formula="oooc:=SUMPRODUCT([.B46:.C46];[.$B$3:.$C$3])" office:value-type="float" office:value="0">
            <text:p>0,0</text:p>
          </table:table-cell>
          <table:table-cell table:style-name="ce43" table:formula="oooc:=IF(OR([.D46]=&quot;&quot;;[.E46]=&quot;&quot;);&quot;&quot;;SUM([.D46]*[.$D$3];[.E46]*[.$E$3]))">
            <text:p/>
          </table:table-cell>
          <table:table-cell table:style-name="ce46" table:formula="oooc:=IF(OR([.F46]=&quot;&quot;;[.G46]=&quot;&quot;);&quot;-&quot;;([.F46]+[.G46])/2)" office:value-type="string" office:string-value="-">
            <text:p>-</text:p>
          </table:table-cell>
          <table:table-cell table:style-name="ce49" table:formula="oooc:=IF([.H46]=&quot;-&quot;;[.H46];IF([.H46]&gt;=5;IF([.H46]&gt;=7;IF([.H4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3">
            <text:p>43</text:p>
          </table:table-cell>
          <table:table-cell table:style-name="ce29"/>
          <table:table-cell table:style-name="ce32" office:value-type="float" office:value="3.8">
            <text:p>3,8</text:p>
          </table:table-cell>
          <table:table-cell table:style-name="ce35" office:value-type="float" office:value="9.6">
            <text:p>9,6</text:p>
          </table:table-cell>
          <table:table-cell table:style-name="ce37" office:value-type="float" office:value="6.3">
            <text:p>6,3</text:p>
          </table:table-cell>
          <table:table-cell table:style-name="ce40" table:formula="oooc:=SUMPRODUCT([.B47:.C47];[.$B$3:.$C$3])" office:value-type="float" office:value="3.04">
            <text:p>3,0</text:p>
          </table:table-cell>
          <table:table-cell table:style-name="ce43" table:formula="oooc:=IF(OR([.D47]=&quot;&quot;;[.E47]=&quot;&quot;);&quot;&quot;;SUM([.D47]*[.$D$3];[.E47]*[.$E$3]))" office:value-type="float" office:value="8.61">
            <text:p>8,6</text:p>
          </table:table-cell>
          <table:table-cell table:style-name="ce46" table:formula="oooc:=IF(OR([.F47]=&quot;&quot;;[.G47]=&quot;&quot;);&quot;-&quot;;([.F47]+[.G47])/2)" office:value-type="float" office:value="5.825">
            <text:p>5,8</text:p>
          </table:table-cell>
          <table:table-cell table:style-name="ce49" table:formula="oooc:=IF([.H47]=&quot;-&quot;;[.H47];IF([.H47]&gt;=5;IF([.H47]&gt;=7;IF([.H47]&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44">
            <text:p>44</text:p>
          </table:table-cell>
          <table:table-cell table:style-name="ce29" office:value-type="float" office:value="10">
            <text:p>10,0</text:p>
          </table:table-cell>
          <table:table-cell table:style-name="ce32"/>
          <table:table-cell table:style-name="ce35" office:value-type="float" office:value="5.9">
            <text:p>5,9</text:p>
          </table:table-cell>
          <table:table-cell table:style-name="ce37" office:value-type="float" office:value="3.8">
            <text:p>3,8</text:p>
          </table:table-cell>
          <table:table-cell table:style-name="ce40" table:formula="oooc:=SUMPRODUCT([.B48:.C48];[.$B$3:.$C$3])" office:value-type="float" office:value="2">
            <text:p>2,0</text:p>
          </table:table-cell>
          <table:table-cell table:style-name="ce43" table:formula="oooc:=IF(OR([.D48]=&quot;&quot;;[.E48]=&quot;&quot;);&quot;&quot;;SUM([.D48]*[.$D$3];[.E48]*[.$E$3]))" office:value-type="float" office:value="5.27">
            <text:p>5,3</text:p>
          </table:table-cell>
          <table:table-cell table:style-name="ce46" table:formula="oooc:=IF(OR([.F48]=&quot;&quot;;[.G48]=&quot;&quot;);&quot;-&quot;;([.F48]+[.G48])/2)" office:value-type="float" office:value="3.635">
            <text:p>3,6</text:p>
          </table:table-cell>
          <table:table-cell table:style-name="ce49" table:formula="oooc:=IF([.H48]=&quot;-&quot;;[.H48];IF([.H48]&gt;=5;IF([.H48]&gt;=7;IF([.H4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45">
            <text:p>45</text:p>
          </table:table-cell>
          <table:table-cell table:style-name="ce29"/>
          <table:table-cell table:style-name="ce32" office:value-type="float" office:value="5">
            <text:p>5,0</text:p>
          </table:table-cell>
          <table:table-cell table:style-name="ce35"/>
          <table:table-cell table:style-name="ce37"/>
          <table:table-cell table:style-name="ce40" table:formula="oooc:=SUMPRODUCT([.B49:.C49];[.$B$3:.$C$3])" office:value-type="float" office:value="4">
            <text:p>4,0</text:p>
          </table:table-cell>
          <table:table-cell table:style-name="ce43" table:formula="oooc:=IF(OR([.D49]=&quot;&quot;;[.E49]=&quot;&quot;);&quot;&quot;;SUM([.D49]*[.$D$3];[.E49]*[.$E$3]))">
            <text:p/>
          </table:table-cell>
          <table:table-cell table:style-name="ce46" table:formula="oooc:=IF(OR([.F49]=&quot;&quot;;[.G49]=&quot;&quot;);&quot;-&quot;;([.F49]+[.G49])/2)" office:value-type="string" office:string-value="-">
            <text:p>-</text:p>
          </table:table-cell>
          <table:table-cell table:style-name="ce49" table:formula="oooc:=IF([.H49]=&quot;-&quot;;[.H49];IF([.H49]&gt;=5;IF([.H49]&gt;=7;IF([.H4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6">
            <text:p>46</text:p>
          </table:table-cell>
          <table:table-cell table:style-name="ce29"/>
          <table:table-cell table:style-name="ce32" office:value-type="float" office:value="8.3">
            <text:p>8,3</text:p>
          </table:table-cell>
          <table:table-cell table:style-name="ce35" office:value-type="float" office:value="7">
            <text:p>7,0</text:p>
          </table:table-cell>
          <table:table-cell table:style-name="ce37" office:value-type="float" office:value="9.6">
            <text:p>9,6</text:p>
          </table:table-cell>
          <table:table-cell table:style-name="ce40" table:formula="oooc:=SUMPRODUCT([.B50:.C50];[.$B$3:.$C$3])" office:value-type="float" office:value="6.64">
            <text:p>6,6</text:p>
          </table:table-cell>
          <table:table-cell table:style-name="ce43" table:formula="oooc:=IF(OR([.D50]=&quot;&quot;;[.E50]=&quot;&quot;);&quot;&quot;;SUM([.D50]*[.$D$3];[.E50]*[.$E$3]))" office:value-type="float" office:value="7.78">
            <text:p>7,8</text:p>
          </table:table-cell>
          <table:table-cell table:style-name="ce46" table:formula="oooc:=IF(OR([.F50]=&quot;&quot;;[.G50]=&quot;&quot;);&quot;-&quot;;([.F50]+[.G50])/2)" office:value-type="float" office:value="7.21">
            <text:p>7,2</text:p>
          </table:table-cell>
          <table:table-cell table:style-name="ce49" table:formula="oooc:=IF([.H50]=&quot;-&quot;;[.H50];IF([.H50]&gt;=5;IF([.H50]&gt;=7;IF([.H50]&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47">
            <text:p>47</text:p>
          </table:table-cell>
          <table:table-cell table:style-name="ce29" office:value-type="float" office:value="8.7">
            <text:p>8,7</text:p>
          </table:table-cell>
          <table:table-cell table:style-name="ce32" office:value-type="float" office:value="8.8">
            <text:p>8,8</text:p>
          </table:table-cell>
          <table:table-cell table:style-name="ce35"/>
          <table:table-cell table:style-name="ce37" office:value-type="float" office:value="8.9">
            <text:p>8,9</text:p>
          </table:table-cell>
          <table:table-cell table:style-name="ce40" table:formula="oooc:=SUMPRODUCT([.B51:.C51];[.$B$3:.$C$3])" office:value-type="float" office:value="8.78">
            <text:p>8,8</text:p>
          </table:table-cell>
          <table:table-cell table:style-name="ce43" table:formula="oooc:=IF(OR([.D51]=&quot;&quot;;[.E51]=&quot;&quot;);&quot;&quot;;SUM([.D51]*[.$D$3];[.E51]*[.$E$3]))">
            <text:p/>
          </table:table-cell>
          <table:table-cell table:style-name="ce46" table:formula="oooc:=IF(OR([.F51]=&quot;&quot;;[.G51]=&quot;&quot;);&quot;-&quot;;([.F51]+[.G51])/2)" office:value-type="string" office:string-value="-">
            <text:p>-</text:p>
          </table:table-cell>
          <table:table-cell table:style-name="ce49" table:formula="oooc:=IF([.H51]=&quot;-&quot;;[.H51];IF([.H51]&gt;=5;IF([.H51]&gt;=7;IF([.H5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8">
            <text:p>48</text:p>
          </table:table-cell>
          <table:table-cell table:style-name="ce29"/>
          <table:table-cell table:style-name="ce32" office:value-type="float" office:value="9">
            <text:p>9,0</text:p>
          </table:table-cell>
          <table:table-cell table:style-name="ce35" office:value-type="float" office:value="6.7">
            <text:p>6,7</text:p>
          </table:table-cell>
          <table:table-cell table:style-name="ce37" office:value-type="float" office:value="9.4">
            <text:p>9,4</text:p>
          </table:table-cell>
          <table:table-cell table:style-name="ce40" table:formula="oooc:=SUMPRODUCT([.B52:.C52];[.$B$3:.$C$3])" office:value-type="float" office:value="7.2">
            <text:p>7,2</text:p>
          </table:table-cell>
          <table:table-cell table:style-name="ce43" table:formula="oooc:=IF(OR([.D52]=&quot;&quot;;[.E52]=&quot;&quot;);&quot;&quot;;SUM([.D52]*[.$D$3];[.E52]*[.$E$3]))" office:value-type="float" office:value="7.51">
            <text:p>7,5</text:p>
          </table:table-cell>
          <table:table-cell table:style-name="ce46" table:formula="oooc:=IF(OR([.F52]=&quot;&quot;;[.G52]=&quot;&quot;);&quot;-&quot;;([.F52]+[.G52])/2)" office:value-type="float" office:value="7.355">
            <text:p>7,4</text:p>
          </table:table-cell>
          <table:table-cell table:style-name="ce49" table:formula="oooc:=IF([.H52]=&quot;-&quot;;[.H52];IF([.H52]&gt;=5;IF([.H52]&gt;=7;IF([.H52]&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49">
            <text:p>49</text:p>
          </table:table-cell>
          <table:table-cell table:style-name="ce29"/>
          <table:table-cell table:style-name="ce32" office:value-type="float" office:value="3.3">
            <text:p>3,3</text:p>
          </table:table-cell>
          <table:table-cell table:style-name="ce35" office:value-type="float" office:value="3.8">
            <text:p>3,8</text:p>
          </table:table-cell>
          <table:table-cell table:style-name="ce37"/>
          <table:table-cell table:style-name="ce40" table:formula="oooc:=SUMPRODUCT([.B53:.C53];[.$B$3:.$C$3])" office:value-type="float" office:value="2.64">
            <text:p>2,6</text:p>
          </table:table-cell>
          <table:table-cell table:style-name="ce43" table:formula="oooc:=IF(OR([.D53]=&quot;&quot;;[.E53]=&quot;&quot;);&quot;&quot;;SUM([.D53]*[.$D$3];[.E53]*[.$E$3]))">
            <text:p/>
          </table:table-cell>
          <table:table-cell table:style-name="ce46" table:formula="oooc:=IF(OR([.F53]=&quot;&quot;;[.G53]=&quot;&quot;);&quot;-&quot;;([.F53]+[.G53])/2)" office:value-type="string" office:string-value="-">
            <text:p>-</text:p>
          </table:table-cell>
          <table:table-cell table:style-name="ce49" table:formula="oooc:=IF([.H53]=&quot;-&quot;;[.H53];IF([.H53]&gt;=5;IF([.H53]&gt;=7;IF([.H5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0">
            <text:p>50</text:p>
          </table:table-cell>
          <table:table-cell table:style-name="ce29"/>
          <table:table-cell table:style-name="ce32" office:value-type="float" office:value="9.8">
            <text:p>9,8</text:p>
          </table:table-cell>
          <table:table-cell table:style-name="ce35"/>
          <table:table-cell table:style-name="ce37"/>
          <table:table-cell table:style-name="ce40" table:formula="oooc:=SUMPRODUCT([.B54:.C54];[.$B$3:.$C$3])" office:value-type="float" office:value="7.84">
            <text:p>7,8</text:p>
          </table:table-cell>
          <table:table-cell table:style-name="ce43" table:formula="oooc:=IF(OR([.D54]=&quot;&quot;;[.E54]=&quot;&quot;);&quot;&quot;;SUM([.D54]*[.$D$3];[.E54]*[.$E$3]))">
            <text:p/>
          </table:table-cell>
          <table:table-cell table:style-name="ce46" table:formula="oooc:=IF(OR([.F54]=&quot;&quot;;[.G54]=&quot;&quot;);&quot;-&quot;;([.F54]+[.G54])/2)" office:value-type="string" office:string-value="-">
            <text:p>-</text:p>
          </table:table-cell>
          <table:table-cell table:style-name="ce49" table:formula="oooc:=IF([.H54]=&quot;-&quot;;[.H54];IF([.H54]&gt;=5;IF([.H54]&gt;=7;IF([.H5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1">
            <text:p>51</text:p>
          </table:table-cell>
          <table:table-cell table:style-name="ce29"/>
          <table:table-cell table:style-name="ce32"/>
          <table:table-cell table:style-name="ce35" office:value-type="float" office:value="5.3">
            <text:p>5,3</text:p>
          </table:table-cell>
          <table:table-cell table:style-name="ce37"/>
          <table:table-cell table:style-name="ce40" table:formula="oooc:=SUMPRODUCT([.B55:.C55];[.$B$3:.$C$3])" office:value-type="float" office:value="0">
            <text:p>0,0</text:p>
          </table:table-cell>
          <table:table-cell table:style-name="ce43" table:formula="oooc:=IF(OR([.D55]=&quot;&quot;;[.E55]=&quot;&quot;);&quot;&quot;;SUM([.D55]*[.$D$3];[.E55]*[.$E$3]))">
            <text:p/>
          </table:table-cell>
          <table:table-cell table:style-name="ce46" table:formula="oooc:=IF(OR([.F55]=&quot;&quot;;[.G55]=&quot;&quot;);&quot;-&quot;;([.F55]+[.G55])/2)" office:value-type="string" office:string-value="-">
            <text:p>-</text:p>
          </table:table-cell>
          <table:table-cell table:style-name="ce49" table:formula="oooc:=IF([.H55]=&quot;-&quot;;[.H55];IF([.H55]&gt;=5;IF([.H55]&gt;=7;IF([.H5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2">
            <text:p>52</text:p>
          </table:table-cell>
          <table:table-cell table:style-name="ce29" office:value-type="float" office:value="6.4">
            <text:p>6,4</text:p>
          </table:table-cell>
          <table:table-cell table:style-name="ce32" office:value-type="float" office:value="7.6">
            <text:p>7,6</text:p>
          </table:table-cell>
          <table:table-cell table:style-name="ce35"/>
          <table:table-cell table:style-name="ce37" office:value-type="float" office:value="9.9">
            <text:p>9,9</text:p>
          </table:table-cell>
          <table:table-cell table:style-name="ce40" table:formula="oooc:=SUMPRODUCT([.B56:.C56];[.$B$3:.$C$3])" office:value-type="float" office:value="7.36">
            <text:p>7,4</text:p>
          </table:table-cell>
          <table:table-cell table:style-name="ce43" table:formula="oooc:=IF(OR([.D56]=&quot;&quot;;[.E56]=&quot;&quot;);&quot;&quot;;SUM([.D56]*[.$D$3];[.E56]*[.$E$3]))">
            <text:p/>
          </table:table-cell>
          <table:table-cell table:style-name="ce46" table:formula="oooc:=IF(OR([.F56]=&quot;&quot;;[.G56]=&quot;&quot;);&quot;-&quot;;([.F56]+[.G56])/2)" office:value-type="string" office:string-value="-">
            <text:p>-</text:p>
          </table:table-cell>
          <table:table-cell table:style-name="ce49" table:formula="oooc:=IF([.H56]=&quot;-&quot;;[.H56];IF([.H56]&gt;=5;IF([.H56]&gt;=7;IF([.H5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3">
            <text:p>53</text:p>
          </table:table-cell>
          <table:table-cell table:style-name="ce29"/>
          <table:table-cell table:style-name="ce32" office:value-type="float" office:value="7.8">
            <text:p>7,8</text:p>
          </table:table-cell>
          <table:table-cell table:style-name="ce35" office:value-type="float" office:value="7.1">
            <text:p>7,1</text:p>
          </table:table-cell>
          <table:table-cell table:style-name="ce37"/>
          <table:table-cell table:style-name="ce40" table:formula="oooc:=SUMPRODUCT([.B57:.C57];[.$B$3:.$C$3])" office:value-type="float" office:value="6.24">
            <text:p>6,2</text:p>
          </table:table-cell>
          <table:table-cell table:style-name="ce43" table:formula="oooc:=IF(OR([.D57]=&quot;&quot;;[.E57]=&quot;&quot;);&quot;&quot;;SUM([.D57]*[.$D$3];[.E57]*[.$E$3]))">
            <text:p/>
          </table:table-cell>
          <table:table-cell table:style-name="ce46" table:formula="oooc:=IF(OR([.F57]=&quot;&quot;;[.G57]=&quot;&quot;);&quot;-&quot;;([.F57]+[.G57])/2)" office:value-type="string" office:string-value="-">
            <text:p>-</text:p>
          </table:table-cell>
          <table:table-cell table:style-name="ce49" table:formula="oooc:=IF([.H57]=&quot;-&quot;;[.H57];IF([.H57]&gt;=5;IF([.H57]&gt;=7;IF([.H5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4">
            <text:p>54</text:p>
          </table:table-cell>
          <table:table-cell table:style-name="ce29"/>
          <table:table-cell table:style-name="ce32" office:value-type="float" office:value="4.3">
            <text:p>4,3</text:p>
          </table:table-cell>
          <table:table-cell table:style-name="ce35" office:value-type="float" office:value="8.9">
            <text:p>8,9</text:p>
          </table:table-cell>
          <table:table-cell table:style-name="ce37" office:value-type="float" office:value="6.5">
            <text:p>6,5</text:p>
          </table:table-cell>
          <table:table-cell table:style-name="ce40" table:formula="oooc:=SUMPRODUCT([.B58:.C58];[.$B$3:.$C$3])" office:value-type="float" office:value="3.44">
            <text:p>3,4</text:p>
          </table:table-cell>
          <table:table-cell table:style-name="ce43" table:formula="oooc:=IF(OR([.D58]=&quot;&quot;;[.E58]=&quot;&quot;);&quot;&quot;;SUM([.D58]*[.$D$3];[.E58]*[.$E$3]))" office:value-type="float" office:value="8.18">
            <text:p>8,2</text:p>
          </table:table-cell>
          <table:table-cell table:style-name="ce46" table:formula="oooc:=IF(OR([.F58]=&quot;&quot;;[.G58]=&quot;&quot;);&quot;-&quot;;([.F58]+[.G58])/2)" office:value-type="float" office:value="5.81">
            <text:p>5,8</text:p>
          </table:table-cell>
          <table:table-cell table:style-name="ce49" table:formula="oooc:=IF([.H58]=&quot;-&quot;;[.H58];IF([.H58]&gt;=5;IF([.H58]&gt;=7;IF([.H58]&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55">
            <text:p>55</text:p>
          </table:table-cell>
          <table:table-cell table:style-name="ce29" office:value-type="float" office:value="5.4">
            <text:p>5,4</text:p>
          </table:table-cell>
          <table:table-cell table:style-name="ce32"/>
          <table:table-cell table:style-name="ce35"/>
          <table:table-cell table:style-name="ce37"/>
          <table:table-cell table:style-name="ce40" table:formula="oooc:=SUMPRODUCT([.B59:.C59];[.$B$3:.$C$3])" office:value-type="float" office:value="1.08">
            <text:p>1,1</text:p>
          </table:table-cell>
          <table:table-cell table:style-name="ce43" table:formula="oooc:=IF(OR([.D59]=&quot;&quot;;[.E59]=&quot;&quot;);&quot;&quot;;SUM([.D59]*[.$D$3];[.E59]*[.$E$3]))">
            <text:p/>
          </table:table-cell>
          <table:table-cell table:style-name="ce46" table:formula="oooc:=IF(OR([.F59]=&quot;&quot;;[.G59]=&quot;&quot;);&quot;-&quot;;([.F59]+[.G59])/2)" office:value-type="string" office:string-value="-">
            <text:p>-</text:p>
          </table:table-cell>
          <table:table-cell table:style-name="ce49" table:formula="oooc:=IF([.H59]=&quot;-&quot;;[.H59];IF([.H59]&gt;=5;IF([.H59]&gt;=7;IF([.H5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6">
            <text:p>56</text:p>
          </table:table-cell>
          <table:table-cell table:style-name="ce29"/>
          <table:table-cell table:style-name="ce32"/>
          <table:table-cell table:style-name="ce35"/>
          <table:table-cell table:style-name="ce37"/>
          <table:table-cell table:style-name="ce40" table:formula="oooc:=SUMPRODUCT([.B60:.C60];[.$B$3:.$C$3])" office:value-type="float" office:value="0">
            <text:p>0,0</text:p>
          </table:table-cell>
          <table:table-cell table:style-name="ce43" table:formula="oooc:=IF(OR([.D60]=&quot;&quot;;[.E60]=&quot;&quot;);&quot;&quot;;SUM([.D60]*[.$D$3];[.E60]*[.$E$3]))">
            <text:p/>
          </table:table-cell>
          <table:table-cell table:style-name="ce46" table:formula="oooc:=IF(OR([.F60]=&quot;&quot;;[.G60]=&quot;&quot;);&quot;-&quot;;([.F60]+[.G60])/2)" office:value-type="string" office:string-value="-">
            <text:p>-</text:p>
          </table:table-cell>
          <table:table-cell table:style-name="ce49" table:formula="oooc:=IF([.H60]=&quot;-&quot;;[.H60];IF([.H60]&gt;=5;IF([.H60]&gt;=7;IF([.H6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7">
            <text:p>57</text:p>
          </table:table-cell>
          <table:table-cell table:style-name="ce29" office:value-type="float" office:value="4.8">
            <text:p>4,8</text:p>
          </table:table-cell>
          <table:table-cell table:style-name="ce32" office:value-type="float" office:value="6.1">
            <text:p>6,1</text:p>
          </table:table-cell>
          <table:table-cell table:style-name="ce35"/>
          <table:table-cell table:style-name="ce37"/>
          <table:table-cell table:style-name="ce40" table:formula="oooc:=SUMPRODUCT([.B61:.C61];[.$B$3:.$C$3])" office:value-type="float" office:value="5.84">
            <text:p>5,8</text:p>
          </table:table-cell>
          <table:table-cell table:style-name="ce43" table:formula="oooc:=IF(OR([.D61]=&quot;&quot;;[.E61]=&quot;&quot;);&quot;&quot;;SUM([.D61]*[.$D$3];[.E61]*[.$E$3]))">
            <text:p/>
          </table:table-cell>
          <table:table-cell table:style-name="ce46" table:formula="oooc:=IF(OR([.F61]=&quot;&quot;;[.G61]=&quot;&quot;);&quot;-&quot;;([.F61]+[.G61])/2)" office:value-type="string" office:string-value="-">
            <text:p>-</text:p>
          </table:table-cell>
          <table:table-cell table:style-name="ce49" table:formula="oooc:=IF([.H61]=&quot;-&quot;;[.H61];IF([.H61]&gt;=5;IF([.H61]&gt;=7;IF([.H6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8">
            <text:p>58</text:p>
          </table:table-cell>
          <table:table-cell table:style-name="ce29" office:value-type="float" office:value="4.5">
            <text:p>4,5</text:p>
          </table:table-cell>
          <table:table-cell table:style-name="ce32"/>
          <table:table-cell table:style-name="ce35" office:value-type="float" office:value="6">
            <text:p>6,0</text:p>
          </table:table-cell>
          <table:table-cell table:style-name="ce37" office:value-type="float" office:value="5.3">
            <text:p>5,3</text:p>
          </table:table-cell>
          <table:table-cell table:style-name="ce40" table:formula="oooc:=SUMPRODUCT([.B62:.C62];[.$B$3:.$C$3])" office:value-type="float" office:value="0.9">
            <text:p>0,9</text:p>
          </table:table-cell>
          <table:table-cell table:style-name="ce43" table:formula="oooc:=IF(OR([.D62]=&quot;&quot;;[.E62]=&quot;&quot;);&quot;&quot;;SUM([.D62]*[.$D$3];[.E62]*[.$E$3]))" office:value-type="float" office:value="5.79">
            <text:p>5,8</text:p>
          </table:table-cell>
          <table:table-cell table:style-name="ce46" table:formula="oooc:=IF(OR([.F62]=&quot;&quot;;[.G62]=&quot;&quot;);&quot;-&quot;;([.F62]+[.G62])/2)" office:value-type="float" office:value="3.345">
            <text:p>3,3</text:p>
          </table:table-cell>
          <table:table-cell table:style-name="ce49" table:formula="oooc:=IF([.H62]=&quot;-&quot;;[.H62];IF([.H62]&gt;=5;IF([.H62]&gt;=7;IF([.H62]&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59">
            <text:p>59</text:p>
          </table:table-cell>
          <table:table-cell table:style-name="ce29" office:value-type="float" office:value="5.1">
            <text:p>5,1</text:p>
          </table:table-cell>
          <table:table-cell table:style-name="ce32" office:value-type="float" office:value="7.7">
            <text:p>7,7</text:p>
          </table:table-cell>
          <table:table-cell table:style-name="ce35"/>
          <table:table-cell table:style-name="ce37" office:value-type="float" office:value="5.5">
            <text:p>5,5</text:p>
          </table:table-cell>
          <table:table-cell table:style-name="ce40" table:formula="oooc:=SUMPRODUCT([.B63:.C63];[.$B$3:.$C$3])" office:value-type="float" office:value="7.18">
            <text:p>7,2</text:p>
          </table:table-cell>
          <table:table-cell table:style-name="ce43" table:formula="oooc:=IF(OR([.D63]=&quot;&quot;;[.E63]=&quot;&quot;);&quot;&quot;;SUM([.D63]*[.$D$3];[.E63]*[.$E$3]))">
            <text:p/>
          </table:table-cell>
          <table:table-cell table:style-name="ce46" table:formula="oooc:=IF(OR([.F63]=&quot;&quot;;[.G63]=&quot;&quot;);&quot;-&quot;;([.F63]+[.G63])/2)" office:value-type="string" office:string-value="-">
            <text:p>-</text:p>
          </table:table-cell>
          <table:table-cell table:style-name="ce49" table:formula="oooc:=IF([.H63]=&quot;-&quot;;[.H63];IF([.H63]&gt;=5;IF([.H63]&gt;=7;IF([.H6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0">
            <text:p>60</text:p>
          </table:table-cell>
          <table:table-cell table:style-name="ce29"/>
          <table:table-cell table:style-name="ce32"/>
          <table:table-cell table:style-name="ce35"/>
          <table:table-cell table:style-name="ce37"/>
          <table:table-cell table:style-name="ce40" table:formula="oooc:=SUMPRODUCT([.B64:.C64];[.$B$3:.$C$3])" office:value-type="float" office:value="0">
            <text:p>0,0</text:p>
          </table:table-cell>
          <table:table-cell table:style-name="ce43" table:formula="oooc:=IF(OR([.D64]=&quot;&quot;;[.E64]=&quot;&quot;);&quot;&quot;;SUM([.D64]*[.$D$3];[.E64]*[.$E$3]))">
            <text:p/>
          </table:table-cell>
          <table:table-cell table:style-name="ce46" table:formula="oooc:=IF(OR([.F64]=&quot;&quot;;[.G64]=&quot;&quot;);&quot;-&quot;;([.F64]+[.G64])/2)" office:value-type="string" office:string-value="-">
            <text:p>-</text:p>
          </table:table-cell>
          <table:table-cell table:style-name="ce49" table:formula="oooc:=IF([.H64]=&quot;-&quot;;[.H64];IF([.H64]&gt;=5;IF([.H64]&gt;=7;IF([.H6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1">
            <text:p>61</text:p>
          </table:table-cell>
          <table:table-cell table:style-name="ce29" office:value-type="float" office:value="4.3">
            <text:p>4,3</text:p>
          </table:table-cell>
          <table:table-cell table:style-name="ce32"/>
          <table:table-cell table:style-name="ce35" office:value-type="float" office:value="7.9">
            <text:p>7,9</text:p>
          </table:table-cell>
          <table:table-cell table:style-name="ce37" office:value-type="float" office:value="4.7">
            <text:p>4,7</text:p>
          </table:table-cell>
          <table:table-cell table:style-name="ce40" table:formula="oooc:=SUMPRODUCT([.B65:.C65];[.$B$3:.$C$3])" office:value-type="float" office:value="0.86">
            <text:p>0,9</text:p>
          </table:table-cell>
          <table:table-cell table:style-name="ce43" table:formula="oooc:=IF(OR([.D65]=&quot;&quot;;[.E65]=&quot;&quot;);&quot;&quot;;SUM([.D65]*[.$D$3];[.E65]*[.$E$3]))" office:value-type="float" office:value="6.94">
            <text:p>6,9</text:p>
          </table:table-cell>
          <table:table-cell table:style-name="ce46" table:formula="oooc:=IF(OR([.F65]=&quot;&quot;;[.G65]=&quot;&quot;);&quot;-&quot;;([.F65]+[.G65])/2)" office:value-type="float" office:value="3.9">
            <text:p>3,9</text:p>
          </table:table-cell>
          <table:table-cell table:style-name="ce49" table:formula="oooc:=IF([.H65]=&quot;-&quot;;[.H65];IF([.H65]&gt;=5;IF([.H65]&gt;=7;IF([.H6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2">
            <text:p>62</text:p>
          </table:table-cell>
          <table:table-cell table:style-name="ce29" office:value-type="float" office:value="8">
            <text:p>8,0</text:p>
          </table:table-cell>
          <table:table-cell table:style-name="ce32" office:value-type="float" office:value="9.1">
            <text:p>9,1</text:p>
          </table:table-cell>
          <table:table-cell table:style-name="ce35" office:value-type="float" office:value="8">
            <text:p>8,0</text:p>
          </table:table-cell>
          <table:table-cell table:style-name="ce37" office:value-type="float" office:value="3.4">
            <text:p>3,4</text:p>
          </table:table-cell>
          <table:table-cell table:style-name="ce40" table:formula="oooc:=SUMPRODUCT([.B66:.C66];[.$B$3:.$C$3])" office:value-type="float" office:value="8.88">
            <text:p>8,9</text:p>
          </table:table-cell>
          <table:table-cell table:style-name="ce43" table:formula="oooc:=IF(OR([.D66]=&quot;&quot;;[.E66]=&quot;&quot;);&quot;&quot;;SUM([.D66]*[.$D$3];[.E66]*[.$E$3]))" office:value-type="float" office:value="6.62">
            <text:p>6,6</text:p>
          </table:table-cell>
          <table:table-cell table:style-name="ce46" table:formula="oooc:=IF(OR([.F66]=&quot;&quot;;[.G66]=&quot;&quot;);&quot;-&quot;;([.F66]+[.G66])/2)" office:value-type="float" office:value="7.75">
            <text:p>7,8</text:p>
          </table:table-cell>
          <table:table-cell table:style-name="ce49" table:formula="oooc:=IF([.H66]=&quot;-&quot;;[.H66];IF([.H66]&gt;=5;IF([.H66]&gt;=7;IF([.H66]&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63">
            <text:p>63</text:p>
          </table:table-cell>
          <table:table-cell table:style-name="ce29" office:value-type="float" office:value="6.7">
            <text:p>6,7</text:p>
          </table:table-cell>
          <table:table-cell table:style-name="ce32"/>
          <table:table-cell table:style-name="ce35" office:value-type="float" office:value="7.2">
            <text:p>7,2</text:p>
          </table:table-cell>
          <table:table-cell table:style-name="ce37" office:value-type="float" office:value="4.5">
            <text:p>4,5</text:p>
          </table:table-cell>
          <table:table-cell table:style-name="ce40" table:formula="oooc:=SUMPRODUCT([.B67:.C67];[.$B$3:.$C$3])" office:value-type="float" office:value="1.34">
            <text:p>1,3</text:p>
          </table:table-cell>
          <table:table-cell table:style-name="ce43" table:formula="oooc:=IF(OR([.D67]=&quot;&quot;;[.E67]=&quot;&quot;);&quot;&quot;;SUM([.D67]*[.$D$3];[.E67]*[.$E$3]))" office:value-type="float" office:value="6.39">
            <text:p>6,4</text:p>
          </table:table-cell>
          <table:table-cell table:style-name="ce46" table:formula="oooc:=IF(OR([.F67]=&quot;&quot;;[.G67]=&quot;&quot;);&quot;-&quot;;([.F67]+[.G67])/2)" office:value-type="float" office:value="3.865">
            <text:p>3,9</text:p>
          </table:table-cell>
          <table:table-cell table:style-name="ce49" table:formula="oooc:=IF([.H67]=&quot;-&quot;;[.H67];IF([.H67]&gt;=5;IF([.H67]&gt;=7;IF([.H67]&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4">
            <text:p>64</text:p>
          </table:table-cell>
          <table:table-cell table:style-name="ce29"/>
          <table:table-cell table:style-name="ce32"/>
          <table:table-cell table:style-name="ce35" office:value-type="float" office:value="4.6">
            <text:p>4,6</text:p>
          </table:table-cell>
          <table:table-cell table:style-name="ce37" office:value-type="float" office:value="9.9">
            <text:p>9,9</text:p>
          </table:table-cell>
          <table:table-cell table:style-name="ce40" table:formula="oooc:=SUMPRODUCT([.B68:.C68];[.$B$3:.$C$3])" office:value-type="float" office:value="0">
            <text:p>0,0</text:p>
          </table:table-cell>
          <table:table-cell table:style-name="ce43" table:formula="oooc:=IF(OR([.D68]=&quot;&quot;;[.E68]=&quot;&quot;);&quot;&quot;;SUM([.D68]*[.$D$3];[.E68]*[.$E$3]))" office:value-type="float" office:value="6.19">
            <text:p>6,2</text:p>
          </table:table-cell>
          <table:table-cell table:style-name="ce46" table:formula="oooc:=IF(OR([.F68]=&quot;&quot;;[.G68]=&quot;&quot;);&quot;-&quot;;([.F68]+[.G68])/2)" office:value-type="float" office:value="3.095">
            <text:p>3,1</text:p>
          </table:table-cell>
          <table:table-cell table:style-name="ce49" table:formula="oooc:=IF([.H68]=&quot;-&quot;;[.H68];IF([.H68]&gt;=5;IF([.H68]&gt;=7;IF([.H6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5">
            <text:p>65</text:p>
          </table:table-cell>
          <table:table-cell table:style-name="ce29" office:value-type="float" office:value="3.3">
            <text:p>3,3</text:p>
          </table:table-cell>
          <table:table-cell table:style-name="ce32" office:value-type="float" office:value="4.2">
            <text:p>4,2</text:p>
          </table:table-cell>
          <table:table-cell table:style-name="ce35"/>
          <table:table-cell table:style-name="ce37"/>
          <table:table-cell table:style-name="ce40" table:formula="oooc:=SUMPRODUCT([.B69:.C69];[.$B$3:.$C$3])" office:value-type="float" office:value="4.02">
            <text:p>4,0</text:p>
          </table:table-cell>
          <table:table-cell table:style-name="ce43" table:formula="oooc:=IF(OR([.D69]=&quot;&quot;;[.E69]=&quot;&quot;);&quot;&quot;;SUM([.D69]*[.$D$3];[.E69]*[.$E$3]))">
            <text:p/>
          </table:table-cell>
          <table:table-cell table:style-name="ce46" table:formula="oooc:=IF(OR([.F69]=&quot;&quot;;[.G69]=&quot;&quot;);&quot;-&quot;;([.F69]+[.G69])/2)" office:value-type="string" office:string-value="-">
            <text:p>-</text:p>
          </table:table-cell>
          <table:table-cell table:style-name="ce49" table:formula="oooc:=IF([.H69]=&quot;-&quot;;[.H69];IF([.H69]&gt;=5;IF([.H69]&gt;=7;IF([.H6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6">
            <text:p>66</text:p>
          </table:table-cell>
          <table:table-cell table:style-name="ce29"/>
          <table:table-cell table:style-name="ce32" office:value-type="float" office:value="8.1">
            <text:p>8,1</text:p>
          </table:table-cell>
          <table:table-cell table:style-name="ce35" office:value-type="float" office:value="2.8">
            <text:p>2,8</text:p>
          </table:table-cell>
          <table:table-cell table:style-name="ce37"/>
          <table:table-cell table:style-name="ce40" table:formula="oooc:=SUMPRODUCT([.B70:.C70];[.$B$3:.$C$3])" office:value-type="float" office:value="6.48">
            <text:p>6,5</text:p>
          </table:table-cell>
          <table:table-cell table:style-name="ce43" table:formula="oooc:=IF(OR([.D70]=&quot;&quot;;[.E70]=&quot;&quot;);&quot;&quot;;SUM([.D70]*[.$D$3];[.E70]*[.$E$3]))">
            <text:p/>
          </table:table-cell>
          <table:table-cell table:style-name="ce46" table:formula="oooc:=IF(OR([.F70]=&quot;&quot;;[.G70]=&quot;&quot;);&quot;-&quot;;([.F70]+[.G70])/2)" office:value-type="string" office:string-value="-">
            <text:p>-</text:p>
          </table:table-cell>
          <table:table-cell table:style-name="ce49" table:formula="oooc:=IF([.H70]=&quot;-&quot;;[.H70];IF([.H70]&gt;=5;IF([.H70]&gt;=7;IF([.H7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7">
            <text:p>67</text:p>
          </table:table-cell>
          <table:table-cell table:style-name="ce29" office:value-type="float" office:value="9.5">
            <text:p>9,5</text:p>
          </table:table-cell>
          <table:table-cell table:style-name="ce32" office:value-type="float" office:value="7.4">
            <text:p>7,4</text:p>
          </table:table-cell>
          <table:table-cell table:style-name="ce35" office:value-type="float" office:value="8.5">
            <text:p>8,5</text:p>
          </table:table-cell>
          <table:table-cell table:style-name="ce37" office:value-type="float" office:value="5.8">
            <text:p>5,8</text:p>
          </table:table-cell>
          <table:table-cell table:style-name="ce40" table:formula="oooc:=SUMPRODUCT([.B71:.C71];[.$B$3:.$C$3])" office:value-type="float" office:value="7.82">
            <text:p>7,8</text:p>
          </table:table-cell>
          <table:table-cell table:style-name="ce43" table:formula="oooc:=IF(OR([.D71]=&quot;&quot;;[.E71]=&quot;&quot;);&quot;&quot;;SUM([.D71]*[.$D$3];[.E71]*[.$E$3]))" office:value-type="float" office:value="7.69">
            <text:p>7,7</text:p>
          </table:table-cell>
          <table:table-cell table:style-name="ce46" table:formula="oooc:=IF(OR([.F71]=&quot;&quot;;[.G71]=&quot;&quot;);&quot;-&quot;;([.F71]+[.G71])/2)" office:value-type="float" office:value="7.755">
            <text:p>7,8</text:p>
          </table:table-cell>
          <table:table-cell table:style-name="ce49" table:formula="oooc:=IF([.H71]=&quot;-&quot;;[.H71];IF([.H71]&gt;=5;IF([.H71]&gt;=7;IF([.H71]&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68">
            <text:p>68</text:p>
          </table:table-cell>
          <table:table-cell table:style-name="ce29" office:value-type="float" office:value="5.1">
            <text:p>5,1</text:p>
          </table:table-cell>
          <table:table-cell table:style-name="ce32" office:value-type="float" office:value="8.8">
            <text:p>8,8</text:p>
          </table:table-cell>
          <table:table-cell table:style-name="ce35"/>
          <table:table-cell table:style-name="ce37" office:value-type="float" office:value="7.7">
            <text:p>7,7</text:p>
          </table:table-cell>
          <table:table-cell table:style-name="ce40" table:formula="oooc:=SUMPRODUCT([.B72:.C72];[.$B$3:.$C$3])" office:value-type="float" office:value="8.06">
            <text:p>8,1</text:p>
          </table:table-cell>
          <table:table-cell table:style-name="ce43" table:formula="oooc:=IF(OR([.D72]=&quot;&quot;;[.E72]=&quot;&quot;);&quot;&quot;;SUM([.D72]*[.$D$3];[.E72]*[.$E$3]))">
            <text:p/>
          </table:table-cell>
          <table:table-cell table:style-name="ce46" table:formula="oooc:=IF(OR([.F72]=&quot;&quot;;[.G72]=&quot;&quot;);&quot;-&quot;;([.F72]+[.G72])/2)" office:value-type="string" office:string-value="-">
            <text:p>-</text:p>
          </table:table-cell>
          <table:table-cell table:style-name="ce49" table:formula="oooc:=IF([.H72]=&quot;-&quot;;[.H72];IF([.H72]&gt;=5;IF([.H72]&gt;=7;IF([.H7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9">
            <text:p>69</text:p>
          </table:table-cell>
          <table:table-cell table:style-name="ce29"/>
          <table:table-cell table:style-name="ce32" office:value-type="float" office:value="6.9">
            <text:p>6,9</text:p>
          </table:table-cell>
          <table:table-cell table:style-name="ce35" office:value-type="float" office:value="7.6">
            <text:p>7,6</text:p>
          </table:table-cell>
          <table:table-cell table:style-name="ce37" office:value-type="float" office:value="7.9">
            <text:p>7,9</text:p>
          </table:table-cell>
          <table:table-cell table:style-name="ce40" table:formula="oooc:=SUMPRODUCT([.B73:.C73];[.$B$3:.$C$3])" office:value-type="float" office:value="5.52">
            <text:p>5,5</text:p>
          </table:table-cell>
          <table:table-cell table:style-name="ce43" table:formula="oooc:=IF(OR([.D73]=&quot;&quot;;[.E73]=&quot;&quot;);&quot;&quot;;SUM([.D73]*[.$D$3];[.E73]*[.$E$3]))" office:value-type="float" office:value="7.69">
            <text:p>7,7</text:p>
          </table:table-cell>
          <table:table-cell table:style-name="ce46" table:formula="oooc:=IF(OR([.F73]=&quot;&quot;;[.G73]=&quot;&quot;);&quot;-&quot;;([.F73]+[.G73])/2)" office:value-type="float" office:value="6.605">
            <text:p>6,6</text:p>
          </table:table-cell>
          <table:table-cell table:style-name="ce49" table:formula="oooc:=IF([.H73]=&quot;-&quot;;[.H73];IF([.H73]&gt;=5;IF([.H73]&gt;=7;IF([.H73]&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70">
            <text:p>70</text:p>
          </table:table-cell>
          <table:table-cell table:style-name="ce29" office:value-type="float" office:value="9.7">
            <text:p>9,7</text:p>
          </table:table-cell>
          <table:table-cell table:style-name="ce32"/>
          <table:table-cell table:style-name="ce35" office:value-type="float" office:value="9.9">
            <text:p>9,9</text:p>
          </table:table-cell>
          <table:table-cell table:style-name="ce37"/>
          <table:table-cell table:style-name="ce40" table:formula="oooc:=SUMPRODUCT([.B74:.C74];[.$B$3:.$C$3])" office:value-type="float" office:value="1.94">
            <text:p>1,9</text:p>
          </table:table-cell>
          <table:table-cell table:style-name="ce43" table:formula="oooc:=IF(OR([.D74]=&quot;&quot;;[.E74]=&quot;&quot;);&quot;&quot;;SUM([.D74]*[.$D$3];[.E74]*[.$E$3]))">
            <text:p/>
          </table:table-cell>
          <table:table-cell table:style-name="ce46" table:formula="oooc:=IF(OR([.F74]=&quot;&quot;;[.G74]=&quot;&quot;);&quot;-&quot;;([.F74]+[.G74])/2)" office:value-type="string" office:string-value="-">
            <text:p>-</text:p>
          </table:table-cell>
          <table:table-cell table:style-name="ce49" table:formula="oooc:=IF([.H74]=&quot;-&quot;;[.H74];IF([.H74]&gt;=5;IF([.H74]&gt;=7;IF([.H7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1">
            <text:p>71</text:p>
          </table:table-cell>
          <table:table-cell table:style-name="ce29" office:value-type="float" office:value="9.9">
            <text:p>9,9</text:p>
          </table:table-cell>
          <table:table-cell table:style-name="ce32" office:value-type="float" office:value="9.2">
            <text:p>9,2</text:p>
          </table:table-cell>
          <table:table-cell table:style-name="ce35"/>
          <table:table-cell table:style-name="ce37" office:value-type="float" office:value="4.1">
            <text:p>4,1</text:p>
          </table:table-cell>
          <table:table-cell table:style-name="ce40" table:formula="oooc:=SUMPRODUCT([.B75:.C75];[.$B$3:.$C$3])" office:value-type="float" office:value="9.34">
            <text:p>9,3</text:p>
          </table:table-cell>
          <table:table-cell table:style-name="ce43" table:formula="oooc:=IF(OR([.D75]=&quot;&quot;;[.E75]=&quot;&quot;);&quot;&quot;;SUM([.D75]*[.$D$3];[.E75]*[.$E$3]))">
            <text:p/>
          </table:table-cell>
          <table:table-cell table:style-name="ce46" table:formula="oooc:=IF(OR([.F75]=&quot;&quot;;[.G75]=&quot;&quot;);&quot;-&quot;;([.F75]+[.G75])/2)" office:value-type="string" office:string-value="-">
            <text:p>-</text:p>
          </table:table-cell>
          <table:table-cell table:style-name="ce49" table:formula="oooc:=IF([.H75]=&quot;-&quot;;[.H75];IF([.H75]&gt;=5;IF([.H75]&gt;=7;IF([.H7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2">
            <text:p>72</text:p>
          </table:table-cell>
          <table:table-cell table:style-name="ce29"/>
          <table:table-cell table:style-name="ce32"/>
          <table:table-cell table:style-name="ce35" office:value-type="float" office:value="5.2">
            <text:p>5,2</text:p>
          </table:table-cell>
          <table:table-cell table:style-name="ce37"/>
          <table:table-cell table:style-name="ce40" table:formula="oooc:=SUMPRODUCT([.B76:.C76];[.$B$3:.$C$3])" office:value-type="float" office:value="0">
            <text:p>0,0</text:p>
          </table:table-cell>
          <table:table-cell table:style-name="ce43" table:formula="oooc:=IF(OR([.D76]=&quot;&quot;;[.E76]=&quot;&quot;);&quot;&quot;;SUM([.D76]*[.$D$3];[.E76]*[.$E$3]))">
            <text:p/>
          </table:table-cell>
          <table:table-cell table:style-name="ce46" table:formula="oooc:=IF(OR([.F76]=&quot;&quot;;[.G76]=&quot;&quot;);&quot;-&quot;;([.F76]+[.G76])/2)" office:value-type="string" office:string-value="-">
            <text:p>-</text:p>
          </table:table-cell>
          <table:table-cell table:style-name="ce49" table:formula="oooc:=IF([.H76]=&quot;-&quot;;[.H76];IF([.H76]&gt;=5;IF([.H76]&gt;=7;IF([.H7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3">
            <text:p>73</text:p>
          </table:table-cell>
          <table:table-cell table:style-name="ce29" office:value-type="float" office:value="9.3">
            <text:p>9,3</text:p>
          </table:table-cell>
          <table:table-cell table:style-name="ce32" office:value-type="float" office:value="7.9">
            <text:p>7,9</text:p>
          </table:table-cell>
          <table:table-cell table:style-name="ce35" office:value-type="float" office:value="8.2">
            <text:p>8,2</text:p>
          </table:table-cell>
          <table:table-cell table:style-name="ce37" office:value-type="float" office:value="4">
            <text:p>4,0</text:p>
          </table:table-cell>
          <table:table-cell table:style-name="ce40" table:formula="oooc:=SUMPRODUCT([.B77:.C77];[.$B$3:.$C$3])" office:value-type="float" office:value="8.18">
            <text:p>8,2</text:p>
          </table:table-cell>
          <table:table-cell table:style-name="ce43" table:formula="oooc:=IF(OR([.D77]=&quot;&quot;;[.E77]=&quot;&quot;);&quot;&quot;;SUM([.D77]*[.$D$3];[.E77]*[.$E$3]))" office:value-type="float" office:value="6.94">
            <text:p>6,9</text:p>
          </table:table-cell>
          <table:table-cell table:style-name="ce46" table:formula="oooc:=IF(OR([.F77]=&quot;&quot;;[.G77]=&quot;&quot;);&quot;-&quot;;([.F77]+[.G77])/2)" office:value-type="float" office:value="7.56">
            <text:p>7,6</text:p>
          </table:table-cell>
          <table:table-cell table:style-name="ce49" table:formula="oooc:=IF([.H77]=&quot;-&quot;;[.H77];IF([.H77]&gt;=5;IF([.H77]&gt;=7;IF([.H77]&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74">
            <text:p>74</text:p>
          </table:table-cell>
          <table:table-cell table:style-name="ce29" office:value-type="float" office:value="9.2">
            <text:p>9,2</text:p>
          </table:table-cell>
          <table:table-cell table:style-name="ce32" office:value-type="float" office:value="9.7">
            <text:p>9,7</text:p>
          </table:table-cell>
          <table:table-cell table:style-name="ce35" office:value-type="float" office:value="8.8">
            <text:p>8,8</text:p>
          </table:table-cell>
          <table:table-cell table:style-name="ce37" office:value-type="float" office:value="6.9">
            <text:p>6,9</text:p>
          </table:table-cell>
          <table:table-cell table:style-name="ce40" table:formula="oooc:=SUMPRODUCT([.B78:.C78];[.$B$3:.$C$3])" office:value-type="float" office:value="9.6">
            <text:p>9,6</text:p>
          </table:table-cell>
          <table:table-cell table:style-name="ce43" table:formula="oooc:=IF(OR([.D78]=&quot;&quot;;[.E78]=&quot;&quot;);&quot;&quot;;SUM([.D78]*[.$D$3];[.E78]*[.$E$3]))" office:value-type="float" office:value="8.23">
            <text:p>8,2</text:p>
          </table:table-cell>
          <table:table-cell table:style-name="ce46" table:formula="oooc:=IF(OR([.F78]=&quot;&quot;;[.G78]=&quot;&quot;);&quot;-&quot;;([.F78]+[.G78])/2)" office:value-type="float" office:value="8.915">
            <text:p>8,9</text:p>
          </table:table-cell>
          <table:table-cell table:style-name="ce49" table:formula="oooc:=IF([.H78]=&quot;-&quot;;[.H78];IF([.H78]&gt;=5;IF([.H78]&gt;=7;IF([.H78]&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75">
            <text:p>75</text:p>
          </table:table-cell>
          <table:table-cell table:style-name="ce29" office:value-type="float" office:value="9.5">
            <text:p>9,5</text:p>
          </table:table-cell>
          <table:table-cell table:style-name="ce32"/>
          <table:table-cell table:style-name="ce35" office:value-type="float" office:value="7.2">
            <text:p>7,2</text:p>
          </table:table-cell>
          <table:table-cell table:style-name="ce37"/>
          <table:table-cell table:style-name="ce40" table:formula="oooc:=SUMPRODUCT([.B79:.C79];[.$B$3:.$C$3])" office:value-type="float" office:value="1.9">
            <text:p>1,9</text:p>
          </table:table-cell>
          <table:table-cell table:style-name="ce43" table:formula="oooc:=IF(OR([.D79]=&quot;&quot;;[.E79]=&quot;&quot;);&quot;&quot;;SUM([.D79]*[.$D$3];[.E79]*[.$E$3]))">
            <text:p/>
          </table:table-cell>
          <table:table-cell table:style-name="ce46" table:formula="oooc:=IF(OR([.F79]=&quot;&quot;;[.G79]=&quot;&quot;);&quot;-&quot;;([.F79]+[.G79])/2)" office:value-type="string" office:string-value="-">
            <text:p>-</text:p>
          </table:table-cell>
          <table:table-cell table:style-name="ce49" table:formula="oooc:=IF([.H79]=&quot;-&quot;;[.H79];IF([.H79]&gt;=5;IF([.H79]&gt;=7;IF([.H7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6">
            <text:p>76</text:p>
          </table:table-cell>
          <table:table-cell table:style-name="ce29" office:value-type="float" office:value="7.9">
            <text:p>7,9</text:p>
          </table:table-cell>
          <table:table-cell table:style-name="ce32" office:value-type="float" office:value="9">
            <text:p>9,0</text:p>
          </table:table-cell>
          <table:table-cell table:style-name="ce35" office:value-type="float" office:value="8.2">
            <text:p>8,2</text:p>
          </table:table-cell>
          <table:table-cell table:style-name="ce37"/>
          <table:table-cell table:style-name="ce40" table:formula="oooc:=SUMPRODUCT([.B80:.C80];[.$B$3:.$C$3])" office:value-type="float" office:value="8.78">
            <text:p>8,8</text:p>
          </table:table-cell>
          <table:table-cell table:style-name="ce43" table:formula="oooc:=IF(OR([.D80]=&quot;&quot;;[.E80]=&quot;&quot;);&quot;&quot;;SUM([.D80]*[.$D$3];[.E80]*[.$E$3]))">
            <text:p/>
          </table:table-cell>
          <table:table-cell table:style-name="ce46" table:formula="oooc:=IF(OR([.F80]=&quot;&quot;;[.G80]=&quot;&quot;);&quot;-&quot;;([.F80]+[.G80])/2)" office:value-type="string" office:string-value="-">
            <text:p>-</text:p>
          </table:table-cell>
          <table:table-cell table:style-name="ce49" table:formula="oooc:=IF([.H80]=&quot;-&quot;;[.H80];IF([.H80]&gt;=5;IF([.H80]&gt;=7;IF([.H8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7">
            <text:p>77</text:p>
          </table:table-cell>
          <table:table-cell table:style-name="ce29" office:value-type="float" office:value="8.4">
            <text:p>8,4</text:p>
          </table:table-cell>
          <table:table-cell table:style-name="ce32" office:value-type="float" office:value="4.8">
            <text:p>4,8</text:p>
          </table:table-cell>
          <table:table-cell table:style-name="ce35"/>
          <table:table-cell table:style-name="ce37"/>
          <table:table-cell table:style-name="ce40" table:formula="oooc:=SUMPRODUCT([.B81:.C81];[.$B$3:.$C$3])" office:value-type="float" office:value="5.52">
            <text:p>5,5</text:p>
          </table:table-cell>
          <table:table-cell table:style-name="ce43" table:formula="oooc:=IF(OR([.D81]=&quot;&quot;;[.E81]=&quot;&quot;);&quot;&quot;;SUM([.D81]*[.$D$3];[.E81]*[.$E$3]))">
            <text:p/>
          </table:table-cell>
          <table:table-cell table:style-name="ce46" table:formula="oooc:=IF(OR([.F81]=&quot;&quot;;[.G81]=&quot;&quot;);&quot;-&quot;;([.F81]+[.G81])/2)" office:value-type="string" office:string-value="-">
            <text:p>-</text:p>
          </table:table-cell>
          <table:table-cell table:style-name="ce49" table:formula="oooc:=IF([.H81]=&quot;-&quot;;[.H81];IF([.H81]&gt;=5;IF([.H81]&gt;=7;IF([.H8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8">
            <text:p>78</text:p>
          </table:table-cell>
          <table:table-cell table:style-name="ce29" office:value-type="float" office:value="5.2">
            <text:p>5,2</text:p>
          </table:table-cell>
          <table:table-cell table:style-name="ce32" office:value-type="float" office:value="8.4">
            <text:p>8,4</text:p>
          </table:table-cell>
          <table:table-cell table:style-name="ce35" office:value-type="float" office:value="5.4">
            <text:p>5,4</text:p>
          </table:table-cell>
          <table:table-cell table:style-name="ce37" office:value-type="float" office:value="8.4">
            <text:p>8,4</text:p>
          </table:table-cell>
          <table:table-cell table:style-name="ce40" table:formula="oooc:=SUMPRODUCT([.B82:.C82];[.$B$3:.$C$3])" office:value-type="float" office:value="7.76">
            <text:p>7,8</text:p>
          </table:table-cell>
          <table:table-cell table:style-name="ce43" table:formula="oooc:=IF(OR([.D82]=&quot;&quot;;[.E82]=&quot;&quot;);&quot;&quot;;SUM([.D82]*[.$D$3];[.E82]*[.$E$3]))" office:value-type="float" office:value="6.3">
            <text:p>6,3</text:p>
          </table:table-cell>
          <table:table-cell table:style-name="ce46" table:formula="oooc:=IF(OR([.F82]=&quot;&quot;;[.G82]=&quot;&quot;);&quot;-&quot;;([.F82]+[.G82])/2)" office:value-type="float" office:value="7.03">
            <text:p>7,0</text:p>
          </table:table-cell>
          <table:table-cell table:style-name="ce49" table:formula="oooc:=IF([.H82]=&quot;-&quot;;[.H82];IF([.H82]&gt;=5;IF([.H82]&gt;=7;IF([.H82]&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79">
            <text:p>79</text:p>
          </table:table-cell>
          <table:table-cell table:style-name="ce29" office:value-type="float" office:value="7.8">
            <text:p>7,8</text:p>
          </table:table-cell>
          <table:table-cell table:style-name="ce32" office:value-type="float" office:value="4.9">
            <text:p>4,9</text:p>
          </table:table-cell>
          <table:table-cell table:style-name="ce35"/>
          <table:table-cell table:style-name="ce37" office:value-type="float" office:value="8.3">
            <text:p>8,3</text:p>
          </table:table-cell>
          <table:table-cell table:style-name="ce40" table:formula="oooc:=SUMPRODUCT([.B83:.C83];[.$B$3:.$C$3])" office:value-type="float" office:value="5.48">
            <text:p>5,5</text:p>
          </table:table-cell>
          <table:table-cell table:style-name="ce43" table:formula="oooc:=IF(OR([.D83]=&quot;&quot;;[.E83]=&quot;&quot;);&quot;&quot;;SUM([.D83]*[.$D$3];[.E83]*[.$E$3]))">
            <text:p/>
          </table:table-cell>
          <table:table-cell table:style-name="ce46" table:formula="oooc:=IF(OR([.F83]=&quot;&quot;;[.G83]=&quot;&quot;);&quot;-&quot;;([.F83]+[.G83])/2)" office:value-type="string" office:string-value="-">
            <text:p>-</text:p>
          </table:table-cell>
          <table:table-cell table:style-name="ce49" table:formula="oooc:=IF([.H83]=&quot;-&quot;;[.H83];IF([.H83]&gt;=5;IF([.H83]&gt;=7;IF([.H8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0">
            <text:p>80</text:p>
          </table:table-cell>
          <table:table-cell table:style-name="ce29" office:value-type="float" office:value="6.4">
            <text:p>6,4</text:p>
          </table:table-cell>
          <table:table-cell table:style-name="ce32" office:value-type="float" office:value="5.1">
            <text:p>5,1</text:p>
          </table:table-cell>
          <table:table-cell table:style-name="ce35"/>
          <table:table-cell table:style-name="ce37"/>
          <table:table-cell table:style-name="ce40" table:formula="oooc:=SUMPRODUCT([.B84:.C84];[.$B$3:.$C$3])" office:value-type="float" office:value="5.36">
            <text:p>5,4</text:p>
          </table:table-cell>
          <table:table-cell table:style-name="ce43" table:formula="oooc:=IF(OR([.D84]=&quot;&quot;;[.E84]=&quot;&quot;);&quot;&quot;;SUM([.D84]*[.$D$3];[.E84]*[.$E$3]))">
            <text:p/>
          </table:table-cell>
          <table:table-cell table:style-name="ce46" table:formula="oooc:=IF(OR([.F84]=&quot;&quot;;[.G84]=&quot;&quot;);&quot;-&quot;;([.F84]+[.G84])/2)" office:value-type="string" office:string-value="-">
            <text:p>-</text:p>
          </table:table-cell>
          <table:table-cell table:style-name="ce49" table:formula="oooc:=IF([.H84]=&quot;-&quot;;[.H84];IF([.H84]&gt;=5;IF([.H84]&gt;=7;IF([.H8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1">
            <text:p>81</text:p>
          </table:table-cell>
          <table:table-cell table:style-name="ce29"/>
          <table:table-cell table:style-name="ce32" office:value-type="float" office:value="5">
            <text:p>5,0</text:p>
          </table:table-cell>
          <table:table-cell table:style-name="ce35" office:value-type="float" office:value="4.9">
            <text:p>4,9</text:p>
          </table:table-cell>
          <table:table-cell table:style-name="ce37" office:value-type="float" office:value="6.8">
            <text:p>6,8</text:p>
          </table:table-cell>
          <table:table-cell table:style-name="ce40" table:formula="oooc:=SUMPRODUCT([.B85:.C85];[.$B$3:.$C$3])" office:value-type="float" office:value="4">
            <text:p>4,0</text:p>
          </table:table-cell>
          <table:table-cell table:style-name="ce43" table:formula="oooc:=IF(OR([.D85]=&quot;&quot;;[.E85]=&quot;&quot;);&quot;&quot;;SUM([.D85]*[.$D$3];[.E85]*[.$E$3]))" office:value-type="float" office:value="5.47">
            <text:p>5,5</text:p>
          </table:table-cell>
          <table:table-cell table:style-name="ce46" table:formula="oooc:=IF(OR([.F85]=&quot;&quot;;[.G85]=&quot;&quot;);&quot;-&quot;;([.F85]+[.G85])/2)" office:value-type="float" office:value="4.735">
            <text:p>4,7</text:p>
          </table:table-cell>
          <table:table-cell table:style-name="ce49" table:formula="oooc:=IF([.H85]=&quot;-&quot;;[.H85];IF([.H85]&gt;=5;IF([.H85]&gt;=7;IF([.H8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82">
            <text:p>82</text:p>
          </table:table-cell>
          <table:table-cell table:style-name="ce29" office:value-type="float" office:value="4.8">
            <text:p>4,8</text:p>
          </table:table-cell>
          <table:table-cell table:style-name="ce32" office:value-type="float" office:value="2.8">
            <text:p>2,8</text:p>
          </table:table-cell>
          <table:table-cell table:style-name="ce35"/>
          <table:table-cell table:style-name="ce37" office:value-type="float" office:value="7">
            <text:p>7,0</text:p>
          </table:table-cell>
          <table:table-cell table:style-name="ce40" table:formula="oooc:=SUMPRODUCT([.B86:.C86];[.$B$3:.$C$3])" office:value-type="float" office:value="3.2">
            <text:p>3,2</text:p>
          </table:table-cell>
          <table:table-cell table:style-name="ce43" table:formula="oooc:=IF(OR([.D86]=&quot;&quot;;[.E86]=&quot;&quot;);&quot;&quot;;SUM([.D86]*[.$D$3];[.E86]*[.$E$3]))">
            <text:p/>
          </table:table-cell>
          <table:table-cell table:style-name="ce46" table:formula="oooc:=IF(OR([.F86]=&quot;&quot;;[.G86]=&quot;&quot;);&quot;-&quot;;([.F86]+[.G86])/2)" office:value-type="string" office:string-value="-">
            <text:p>-</text:p>
          </table:table-cell>
          <table:table-cell table:style-name="ce49" table:formula="oooc:=IF([.H86]=&quot;-&quot;;[.H86];IF([.H86]&gt;=5;IF([.H86]&gt;=7;IF([.H8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3">
            <text:p>83</text:p>
          </table:table-cell>
          <table:table-cell table:style-name="ce29" office:value-type="float" office:value="8.7">
            <text:p>8,7</text:p>
          </table:table-cell>
          <table:table-cell table:style-name="ce32" office:value-type="float" office:value="8.8">
            <text:p>8,8</text:p>
          </table:table-cell>
          <table:table-cell table:style-name="ce35"/>
          <table:table-cell table:style-name="ce37" office:value-type="float" office:value="8.4">
            <text:p>8,4</text:p>
          </table:table-cell>
          <table:table-cell table:style-name="ce40" table:formula="oooc:=SUMPRODUCT([.B87:.C87];[.$B$3:.$C$3])" office:value-type="float" office:value="8.78">
            <text:p>8,8</text:p>
          </table:table-cell>
          <table:table-cell table:style-name="ce43" table:formula="oooc:=IF(OR([.D87]=&quot;&quot;;[.E87]=&quot;&quot;);&quot;&quot;;SUM([.D87]*[.$D$3];[.E87]*[.$E$3]))">
            <text:p/>
          </table:table-cell>
          <table:table-cell table:style-name="ce46" table:formula="oooc:=IF(OR([.F87]=&quot;&quot;;[.G87]=&quot;&quot;);&quot;-&quot;;([.F87]+[.G87])/2)" office:value-type="string" office:string-value="-">
            <text:p>-</text:p>
          </table:table-cell>
          <table:table-cell table:style-name="ce49" table:formula="oooc:=IF([.H87]=&quot;-&quot;;[.H87];IF([.H87]&gt;=5;IF([.H87]&gt;=7;IF([.H8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4">
            <text:p>84</text:p>
          </table:table-cell>
          <table:table-cell table:style-name="ce29"/>
          <table:table-cell table:style-name="ce32" office:value-type="float" office:value="9">
            <text:p>9,0</text:p>
          </table:table-cell>
          <table:table-cell table:style-name="ce35" office:value-type="float" office:value="8.1">
            <text:p>8,1</text:p>
          </table:table-cell>
          <table:table-cell table:style-name="ce37" office:value-type="float" office:value="5.2">
            <text:p>5,2</text:p>
          </table:table-cell>
          <table:table-cell table:style-name="ce40" table:formula="oooc:=SUMPRODUCT([.B88:.C88];[.$B$3:.$C$3])" office:value-type="float" office:value="7.2">
            <text:p>7,2</text:p>
          </table:table-cell>
          <table:table-cell table:style-name="ce43" table:formula="oooc:=IF(OR([.D88]=&quot;&quot;;[.E88]=&quot;&quot;);&quot;&quot;;SUM([.D88]*[.$D$3];[.E88]*[.$E$3]))" office:value-type="float" office:value="7.23">
            <text:p>7,2</text:p>
          </table:table-cell>
          <table:table-cell table:style-name="ce46" table:formula="oooc:=IF(OR([.F88]=&quot;&quot;;[.G88]=&quot;&quot;);&quot;-&quot;;([.F88]+[.G88])/2)" office:value-type="float" office:value="7.215">
            <text:p>7,2</text:p>
          </table:table-cell>
          <table:table-cell table:style-name="ce49" table:formula="oooc:=IF([.H88]=&quot;-&quot;;[.H88];IF([.H88]&gt;=5;IF([.H88]&gt;=7;IF([.H88]&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85">
            <text:p>85</text:p>
          </table:table-cell>
          <table:table-cell table:style-name="ce29"/>
          <table:table-cell table:style-name="ce32" office:value-type="float" office:value="4.5">
            <text:p>4,5</text:p>
          </table:table-cell>
          <table:table-cell table:style-name="ce35" office:value-type="float" office:value="8.1">
            <text:p>8,1</text:p>
          </table:table-cell>
          <table:table-cell table:style-name="ce37" office:value-type="float" office:value="9.4">
            <text:p>9,4</text:p>
          </table:table-cell>
          <table:table-cell table:style-name="ce40" table:formula="oooc:=SUMPRODUCT([.B89:.C89];[.$B$3:.$C$3])" office:value-type="float" office:value="3.6">
            <text:p>3,6</text:p>
          </table:table-cell>
          <table:table-cell table:style-name="ce43" table:formula="oooc:=IF(OR([.D89]=&quot;&quot;;[.E89]=&quot;&quot;);&quot;&quot;;SUM([.D89]*[.$D$3];[.E89]*[.$E$3]))" office:value-type="float" office:value="8.49">
            <text:p>8,5</text:p>
          </table:table-cell>
          <table:table-cell table:style-name="ce46" table:formula="oooc:=IF(OR([.F89]=&quot;&quot;;[.G89]=&quot;&quot;);&quot;-&quot;;([.F89]+[.G89])/2)" office:value-type="float" office:value="6.045">
            <text:p>6,0</text:p>
          </table:table-cell>
          <table:table-cell table:style-name="ce49" table:formula="oooc:=IF([.H89]=&quot;-&quot;;[.H89];IF([.H89]&gt;=5;IF([.H89]&gt;=7;IF([.H8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86">
            <text:p>86</text:p>
          </table:table-cell>
          <table:table-cell table:style-name="ce29"/>
          <table:table-cell table:style-name="ce32" office:value-type="float" office:value="6.3">
            <text:p>6,3</text:p>
          </table:table-cell>
          <table:table-cell table:style-name="ce35"/>
          <table:table-cell table:style-name="ce37" office:value-type="float" office:value="6.5">
            <text:p>6,5</text:p>
          </table:table-cell>
          <table:table-cell table:style-name="ce40" table:formula="oooc:=SUMPRODUCT([.B90:.C90];[.$B$3:.$C$3])" office:value-type="float" office:value="5.04">
            <text:p>5,0</text:p>
          </table:table-cell>
          <table:table-cell table:style-name="ce43" table:formula="oooc:=IF(OR([.D90]=&quot;&quot;;[.E90]=&quot;&quot;);&quot;&quot;;SUM([.D90]*[.$D$3];[.E90]*[.$E$3]))">
            <text:p/>
          </table:table-cell>
          <table:table-cell table:style-name="ce46" table:formula="oooc:=IF(OR([.F90]=&quot;&quot;;[.G90]=&quot;&quot;);&quot;-&quot;;([.F90]+[.G90])/2)" office:value-type="string" office:string-value="-">
            <text:p>-</text:p>
          </table:table-cell>
          <table:table-cell table:style-name="ce49" table:formula="oooc:=IF([.H90]=&quot;-&quot;;[.H90];IF([.H90]&gt;=5;IF([.H90]&gt;=7;IF([.H9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7">
            <text:p>87</text:p>
          </table:table-cell>
          <table:table-cell table:style-name="ce29"/>
          <table:table-cell table:style-name="ce32" office:value-type="float" office:value="8.9">
            <text:p>8,9</text:p>
          </table:table-cell>
          <table:table-cell table:style-name="ce35" office:value-type="float" office:value="5.7">
            <text:p>5,7</text:p>
          </table:table-cell>
          <table:table-cell table:style-name="ce37"/>
          <table:table-cell table:style-name="ce40" table:formula="oooc:=SUMPRODUCT([.B91:.C91];[.$B$3:.$C$3])" office:value-type="float" office:value="7.12">
            <text:p>7,1</text:p>
          </table:table-cell>
          <table:table-cell table:style-name="ce43" table:formula="oooc:=IF(OR([.D91]=&quot;&quot;;[.E91]=&quot;&quot;);&quot;&quot;;SUM([.D91]*[.$D$3];[.E91]*[.$E$3]))">
            <text:p/>
          </table:table-cell>
          <table:table-cell table:style-name="ce46" table:formula="oooc:=IF(OR([.F91]=&quot;&quot;;[.G91]=&quot;&quot;);&quot;-&quot;;([.F91]+[.G91])/2)" office:value-type="string" office:string-value="-">
            <text:p>-</text:p>
          </table:table-cell>
          <table:table-cell table:style-name="ce49" table:formula="oooc:=IF([.H91]=&quot;-&quot;;[.H91];IF([.H91]&gt;=5;IF([.H91]&gt;=7;IF([.H9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8">
            <text:p>88</text:p>
          </table:table-cell>
          <table:table-cell table:style-name="ce29"/>
          <table:table-cell table:style-name="ce32" office:value-type="float" office:value="6.9">
            <text:p>6,9</text:p>
          </table:table-cell>
          <table:table-cell table:style-name="ce35" office:value-type="float" office:value="7.5">
            <text:p>7,5</text:p>
          </table:table-cell>
          <table:table-cell table:style-name="ce37" office:value-type="float" office:value="7.2">
            <text:p>7,2</text:p>
          </table:table-cell>
          <table:table-cell table:style-name="ce40" table:formula="oooc:=SUMPRODUCT([.B92:.C92];[.$B$3:.$C$3])" office:value-type="float" office:value="5.52">
            <text:p>5,5</text:p>
          </table:table-cell>
          <table:table-cell table:style-name="ce43" table:formula="oooc:=IF(OR([.D92]=&quot;&quot;;[.E92]=&quot;&quot;);&quot;&quot;;SUM([.D92]*[.$D$3];[.E92]*[.$E$3]))" office:value-type="float" office:value="7.41">
            <text:p>7,4</text:p>
          </table:table-cell>
          <table:table-cell table:style-name="ce46" table:formula="oooc:=IF(OR([.F92]=&quot;&quot;;[.G92]=&quot;&quot;);&quot;-&quot;;([.F92]+[.G92])/2)" office:value-type="float" office:value="6.465">
            <text:p>6,5</text:p>
          </table:table-cell>
          <table:table-cell table:style-name="ce49" table:formula="oooc:=IF([.H92]=&quot;-&quot;;[.H92];IF([.H92]&gt;=5;IF([.H92]&gt;=7;IF([.H92]&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89">
            <text:p>89</text:p>
          </table:table-cell>
          <table:table-cell table:style-name="ce29"/>
          <table:table-cell table:style-name="ce32"/>
          <table:table-cell table:style-name="ce35"/>
          <table:table-cell table:style-name="ce37" office:value-type="float" office:value="7.8">
            <text:p>7,8</text:p>
          </table:table-cell>
          <table:table-cell table:style-name="ce40" table:formula="oooc:=SUMPRODUCT([.B93:.C93];[.$B$3:.$C$3])" office:value-type="float" office:value="0">
            <text:p>0,0</text:p>
          </table:table-cell>
          <table:table-cell table:style-name="ce43" table:formula="oooc:=IF(OR([.D93]=&quot;&quot;;[.E93]=&quot;&quot;);&quot;&quot;;SUM([.D93]*[.$D$3];[.E93]*[.$E$3]))">
            <text:p/>
          </table:table-cell>
          <table:table-cell table:style-name="ce46" table:formula="oooc:=IF(OR([.F93]=&quot;&quot;;[.G93]=&quot;&quot;);&quot;-&quot;;([.F93]+[.G93])/2)" office:value-type="string" office:string-value="-">
            <text:p>-</text:p>
          </table:table-cell>
          <table:table-cell table:style-name="ce49" table:formula="oooc:=IF([.H93]=&quot;-&quot;;[.H93];IF([.H93]&gt;=5;IF([.H93]&gt;=7;IF([.H9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0">
            <text:p>90</text:p>
          </table:table-cell>
          <table:table-cell table:style-name="ce29"/>
          <table:table-cell table:style-name="ce32"/>
          <table:table-cell table:style-name="ce35" office:value-type="float" office:value="3.9">
            <text:p>3,9</text:p>
          </table:table-cell>
          <table:table-cell table:style-name="ce37" office:value-type="float" office:value="4.8">
            <text:p>4,8</text:p>
          </table:table-cell>
          <table:table-cell table:style-name="ce40" table:formula="oooc:=SUMPRODUCT([.B94:.C94];[.$B$3:.$C$3])" office:value-type="float" office:value="0">
            <text:p>0,0</text:p>
          </table:table-cell>
          <table:table-cell table:style-name="ce43" table:formula="oooc:=IF(OR([.D94]=&quot;&quot;;[.E94]=&quot;&quot;);&quot;&quot;;SUM([.D94]*[.$D$3];[.E94]*[.$E$3]))" office:value-type="float" office:value="4.17">
            <text:p>4,2</text:p>
          </table:table-cell>
          <table:table-cell table:style-name="ce46" table:formula="oooc:=IF(OR([.F94]=&quot;&quot;;[.G94]=&quot;&quot;);&quot;-&quot;;([.F94]+[.G94])/2)" office:value-type="float" office:value="2.085">
            <text:p>2,1</text:p>
          </table:table-cell>
          <table:table-cell table:style-name="ce49" table:formula="oooc:=IF([.H94]=&quot;-&quot;;[.H94];IF([.H94]&gt;=5;IF([.H94]&gt;=7;IF([.H94]&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1">
            <text:p>91</text:p>
          </table:table-cell>
          <table:table-cell table:style-name="ce29"/>
          <table:table-cell table:style-name="ce32" office:value-type="float" office:value="5">
            <text:p>5,0</text:p>
          </table:table-cell>
          <table:table-cell table:style-name="ce35" office:value-type="float" office:value="6.1">
            <text:p>6,1</text:p>
          </table:table-cell>
          <table:table-cell table:style-name="ce37" office:value-type="float" office:value="4.6">
            <text:p>4,6</text:p>
          </table:table-cell>
          <table:table-cell table:style-name="ce40" table:formula="oooc:=SUMPRODUCT([.B95:.C95];[.$B$3:.$C$3])" office:value-type="float" office:value="4">
            <text:p>4,0</text:p>
          </table:table-cell>
          <table:table-cell table:style-name="ce43" table:formula="oooc:=IF(OR([.D95]=&quot;&quot;;[.E95]=&quot;&quot;);&quot;&quot;;SUM([.D95]*[.$D$3];[.E95]*[.$E$3]))" office:value-type="float" office:value="5.65">
            <text:p>5,7</text:p>
          </table:table-cell>
          <table:table-cell table:style-name="ce46" table:formula="oooc:=IF(OR([.F95]=&quot;&quot;;[.G95]=&quot;&quot;);&quot;-&quot;;([.F95]+[.G95])/2)" office:value-type="float" office:value="4.825">
            <text:p>4,8</text:p>
          </table:table-cell>
          <table:table-cell table:style-name="ce49" table:formula="oooc:=IF([.H95]=&quot;-&quot;;[.H95];IF([.H95]&gt;=5;IF([.H95]&gt;=7;IF([.H9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2">
            <text:p>92</text:p>
          </table:table-cell>
          <table:table-cell table:style-name="ce29"/>
          <table:table-cell table:style-name="ce32"/>
          <table:table-cell table:style-name="ce35" office:value-type="float" office:value="7.6">
            <text:p>7,6</text:p>
          </table:table-cell>
          <table:table-cell table:style-name="ce37" office:value-type="float" office:value="8.7">
            <text:p>8,7</text:p>
          </table:table-cell>
          <table:table-cell table:style-name="ce40" table:formula="oooc:=SUMPRODUCT([.B96:.C96];[.$B$3:.$C$3])" office:value-type="float" office:value="0">
            <text:p>0,0</text:p>
          </table:table-cell>
          <table:table-cell table:style-name="ce43" table:formula="oooc:=IF(OR([.D96]=&quot;&quot;;[.E96]=&quot;&quot;);&quot;&quot;;SUM([.D96]*[.$D$3];[.E96]*[.$E$3]))" office:value-type="float" office:value="7.93">
            <text:p>7,9</text:p>
          </table:table-cell>
          <table:table-cell table:style-name="ce46" table:formula="oooc:=IF(OR([.F96]=&quot;&quot;;[.G96]=&quot;&quot;);&quot;-&quot;;([.F96]+[.G96])/2)" office:value-type="float" office:value="3.965">
            <text:p>4,0</text:p>
          </table:table-cell>
          <table:table-cell table:style-name="ce49" table:formula="oooc:=IF([.H96]=&quot;-&quot;;[.H96];IF([.H96]&gt;=5;IF([.H96]&gt;=7;IF([.H96]&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3">
            <text:p>93</text:p>
          </table:table-cell>
          <table:table-cell table:style-name="ce29" office:value-type="float" office:value="7.8">
            <text:p>7,8</text:p>
          </table:table-cell>
          <table:table-cell table:style-name="ce32" office:value-type="float" office:value="8.8">
            <text:p>8,8</text:p>
          </table:table-cell>
          <table:table-cell table:style-name="ce35" office:value-type="float" office:value="8.4">
            <text:p>8,4</text:p>
          </table:table-cell>
          <table:table-cell table:style-name="ce37" office:value-type="float" office:value="5.1">
            <text:p>5,1</text:p>
          </table:table-cell>
          <table:table-cell table:style-name="ce40" table:formula="oooc:=SUMPRODUCT([.B97:.C97];[.$B$3:.$C$3])" office:value-type="float" office:value="8.6">
            <text:p>8,6</text:p>
          </table:table-cell>
          <table:table-cell table:style-name="ce43" table:formula="oooc:=IF(OR([.D97]=&quot;&quot;;[.E97]=&quot;&quot;);&quot;&quot;;SUM([.D97]*[.$D$3];[.E97]*[.$E$3]))" office:value-type="float" office:value="7.41">
            <text:p>7,4</text:p>
          </table:table-cell>
          <table:table-cell table:style-name="ce46" table:formula="oooc:=IF(OR([.F97]=&quot;&quot;;[.G97]=&quot;&quot;);&quot;-&quot;;([.F97]+[.G97])/2)" office:value-type="float" office:value="8.005">
            <text:p>8,0</text:p>
          </table:table-cell>
          <table:table-cell table:style-name="ce49" table:formula="oooc:=IF([.H97]=&quot;-&quot;;[.H97];IF([.H97]&gt;=5;IF([.H97]&gt;=7;IF([.H97]&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94">
            <text:p>94</text:p>
          </table:table-cell>
          <table:table-cell table:style-name="ce29" office:value-type="float" office:value="2.4">
            <text:p>2,4</text:p>
          </table:table-cell>
          <table:table-cell table:style-name="ce32"/>
          <table:table-cell table:style-name="ce35" office:value-type="float" office:value="9.2">
            <text:p>9,2</text:p>
          </table:table-cell>
          <table:table-cell table:style-name="ce37" office:value-type="float" office:value="5.6">
            <text:p>5,6</text:p>
          </table:table-cell>
          <table:table-cell table:style-name="ce40" table:formula="oooc:=SUMPRODUCT([.B98:.C98];[.$B$3:.$C$3])" office:value-type="float" office:value="0.48">
            <text:p>0,5</text:p>
          </table:table-cell>
          <table:table-cell table:style-name="ce43" table:formula="oooc:=IF(OR([.D98]=&quot;&quot;;[.E98]=&quot;&quot;);&quot;&quot;;SUM([.D98]*[.$D$3];[.E98]*[.$E$3]))" office:value-type="float" office:value="8.12">
            <text:p>8,1</text:p>
          </table:table-cell>
          <table:table-cell table:style-name="ce46" table:formula="oooc:=IF(OR([.F98]=&quot;&quot;;[.G98]=&quot;&quot;);&quot;-&quot;;([.F98]+[.G98])/2)" office:value-type="float" office:value="4.3">
            <text:p>4,3</text:p>
          </table:table-cell>
          <table:table-cell table:style-name="ce49" table:formula="oooc:=IF([.H98]=&quot;-&quot;;[.H98];IF([.H98]&gt;=5;IF([.H98]&gt;=7;IF([.H9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5">
            <text:p>95</text:p>
          </table:table-cell>
          <table:table-cell table:style-name="ce29"/>
          <table:table-cell table:style-name="ce32" office:value-type="float" office:value="8">
            <text:p>8,0</text:p>
          </table:table-cell>
          <table:table-cell table:style-name="ce35" office:value-type="float" office:value="8.4">
            <text:p>8,4</text:p>
          </table:table-cell>
          <table:table-cell table:style-name="ce37" office:value-type="float" office:value="5.7">
            <text:p>5,7</text:p>
          </table:table-cell>
          <table:table-cell table:style-name="ce40" table:formula="oooc:=SUMPRODUCT([.B99:.C99];[.$B$3:.$C$3])" office:value-type="float" office:value="6.4">
            <text:p>6,4</text:p>
          </table:table-cell>
          <table:table-cell table:style-name="ce43" table:formula="oooc:=IF(OR([.D99]=&quot;&quot;;[.E99]=&quot;&quot;);&quot;&quot;;SUM([.D99]*[.$D$3];[.E99]*[.$E$3]))" office:value-type="float" office:value="7.59">
            <text:p>7,6</text:p>
          </table:table-cell>
          <table:table-cell table:style-name="ce46" table:formula="oooc:=IF(OR([.F99]=&quot;&quot;;[.G99]=&quot;&quot;);&quot;-&quot;;([.F99]+[.G99])/2)" office:value-type="float" office:value="6.995">
            <text:p>7,0</text:p>
          </table:table-cell>
          <table:table-cell table:style-name="ce49" table:formula="oooc:=IF([.H99]=&quot;-&quot;;[.H99];IF([.H99]&gt;=5;IF([.H99]&gt;=7;IF([.H9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96">
            <text:p>96</text:p>
          </table:table-cell>
          <table:table-cell table:style-name="ce29" office:value-type="float" office:value="7.7">
            <text:p>7,7</text:p>
          </table:table-cell>
          <table:table-cell table:style-name="ce32"/>
          <table:table-cell table:style-name="ce35"/>
          <table:table-cell table:style-name="ce37"/>
          <table:table-cell table:style-name="ce40" table:formula="oooc:=SUMPRODUCT([.B100:.C100];[.$B$3:.$C$3])" office:value-type="float" office:value="1.54">
            <text:p>1,5</text:p>
          </table:table-cell>
          <table:table-cell table:style-name="ce43" table:formula="oooc:=IF(OR([.D100]=&quot;&quot;;[.E100]=&quot;&quot;);&quot;&quot;;SUM([.D100]*[.$D$3];[.E100]*[.$E$3]))">
            <text:p/>
          </table:table-cell>
          <table:table-cell table:style-name="ce46" table:formula="oooc:=IF(OR([.F100]=&quot;&quot;;[.G100]=&quot;&quot;);&quot;-&quot;;([.F100]+[.G100])/2)" office:value-type="string" office:string-value="-">
            <text:p>-</text:p>
          </table:table-cell>
          <table:table-cell table:style-name="ce49" table:formula="oooc:=IF([.H100]=&quot;-&quot;;[.H100];IF([.H100]&gt;=5;IF([.H100]&gt;=7;IF([.H10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7">
            <text:p>97</text:p>
          </table:table-cell>
          <table:table-cell table:style-name="ce29" office:value-type="float" office:value="4.9">
            <text:p>4,9</text:p>
          </table:table-cell>
          <table:table-cell table:style-name="ce32" office:value-type="float" office:value="9.7">
            <text:p>9,7</text:p>
          </table:table-cell>
          <table:table-cell table:style-name="ce35" office:value-type="float" office:value="7.1">
            <text:p>7,1</text:p>
          </table:table-cell>
          <table:table-cell table:style-name="ce37" office:value-type="float" office:value="4.9">
            <text:p>4,9</text:p>
          </table:table-cell>
          <table:table-cell table:style-name="ce40" table:formula="oooc:=SUMPRODUCT([.B101:.C101];[.$B$3:.$C$3])" office:value-type="float" office:value="8.74">
            <text:p>8,7</text:p>
          </table:table-cell>
          <table:table-cell table:style-name="ce43" table:formula="oooc:=IF(OR([.D101]=&quot;&quot;;[.E101]=&quot;&quot;);&quot;&quot;;SUM([.D101]*[.$D$3];[.E101]*[.$E$3]))" office:value-type="float" office:value="6.44">
            <text:p>6,4</text:p>
          </table:table-cell>
          <table:table-cell table:style-name="ce46" table:formula="oooc:=IF(OR([.F101]=&quot;&quot;;[.G101]=&quot;&quot;);&quot;-&quot;;([.F101]+[.G101])/2)" office:value-type="float" office:value="7.59">
            <text:p>7,6</text:p>
          </table:table-cell>
          <table:table-cell table:style-name="ce49" table:formula="oooc:=IF([.H101]=&quot;-&quot;;[.H101];IF([.H101]&gt;=5;IF([.H101]&gt;=7;IF([.H101]&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98">
            <text:p>98</text:p>
          </table:table-cell>
          <table:table-cell table:style-name="ce29" office:value-type="float" office:value="2.5">
            <text:p>2,5</text:p>
          </table:table-cell>
          <table:table-cell table:style-name="ce32" office:value-type="float" office:value="6.5">
            <text:p>6,5</text:p>
          </table:table-cell>
          <table:table-cell table:style-name="ce35" office:value-type="float" office:value="9.7">
            <text:p>9,7</text:p>
          </table:table-cell>
          <table:table-cell table:style-name="ce37"/>
          <table:table-cell table:style-name="ce40" table:formula="oooc:=SUMPRODUCT([.B102:.C102];[.$B$3:.$C$3])" office:value-type="float" office:value="5.7">
            <text:p>5,7</text:p>
          </table:table-cell>
          <table:table-cell table:style-name="ce43" table:formula="oooc:=IF(OR([.D102]=&quot;&quot;;[.E102]=&quot;&quot;);&quot;&quot;;SUM([.D102]*[.$D$3];[.E102]*[.$E$3]))">
            <text:p/>
          </table:table-cell>
          <table:table-cell table:style-name="ce46" table:formula="oooc:=IF(OR([.F102]=&quot;&quot;;[.G102]=&quot;&quot;);&quot;-&quot;;([.F102]+[.G102])/2)" office:value-type="string" office:string-value="-">
            <text:p>-</text:p>
          </table:table-cell>
          <table:table-cell table:style-name="ce49" table:formula="oooc:=IF([.H102]=&quot;-&quot;;[.H102];IF([.H102]&gt;=5;IF([.H102]&gt;=7;IF([.H10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9">
            <text:p>99</text:p>
          </table:table-cell>
          <table:table-cell table:style-name="ce29" office:value-type="float" office:value="6.4">
            <text:p>6,4</text:p>
          </table:table-cell>
          <table:table-cell table:style-name="ce32" office:value-type="float" office:value="5">
            <text:p>5,0</text:p>
          </table:table-cell>
          <table:table-cell table:style-name="ce35" office:value-type="float" office:value="7.5">
            <text:p>7,5</text:p>
          </table:table-cell>
          <table:table-cell table:style-name="ce37" office:value-type="float" office:value="6.8">
            <text:p>6,8</text:p>
          </table:table-cell>
          <table:table-cell table:style-name="ce40" table:formula="oooc:=SUMPRODUCT([.B103:.C103];[.$B$3:.$C$3])" office:value-type="float" office:value="5.28">
            <text:p>5,3</text:p>
          </table:table-cell>
          <table:table-cell table:style-name="ce43" table:formula="oooc:=IF(OR([.D103]=&quot;&quot;;[.E103]=&quot;&quot;);&quot;&quot;;SUM([.D103]*[.$D$3];[.E103]*[.$E$3]))" office:value-type="float" office:value="7.29">
            <text:p>7,3</text:p>
          </table:table-cell>
          <table:table-cell table:style-name="ce46" table:formula="oooc:=IF(OR([.F103]=&quot;&quot;;[.G103]=&quot;&quot;);&quot;-&quot;;([.F103]+[.G103])/2)" office:value-type="float" office:value="6.285">
            <text:p>6,3</text:p>
          </table:table-cell>
          <table:table-cell table:style-name="ce49" table:formula="oooc:=IF([.H103]=&quot;-&quot;;[.H103];IF([.H103]&gt;=5;IF([.H103]&gt;=7;IF([.H103]&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100">
            <text:p>100</text:p>
          </table:table-cell>
          <table:table-cell table:style-name="ce29" office:value-type="float" office:value="9">
            <text:p>9,0</text:p>
          </table:table-cell>
          <table:table-cell table:style-name="ce32" office:value-type="float" office:value="3.6">
            <text:p>3,6</text:p>
          </table:table-cell>
          <table:table-cell table:style-name="ce35" office:value-type="float" office:value="7">
            <text:p>7,0</text:p>
          </table:table-cell>
          <table:table-cell table:style-name="ce37" office:value-type="float" office:value="6.9">
            <text:p>6,9</text:p>
          </table:table-cell>
          <table:table-cell table:style-name="ce40" table:formula="oooc:=SUMPRODUCT([.B104:.C104];[.$B$3:.$C$3])" office:value-type="float" office:value="4.68">
            <text:p>4,7</text:p>
          </table:table-cell>
          <table:table-cell table:style-name="ce43" table:formula="oooc:=IF(OR([.D104]=&quot;&quot;;[.E104]=&quot;&quot;);&quot;&quot;;SUM([.D104]*[.$D$3];[.E104]*[.$E$3]))" office:value-type="float" office:value="6.97">
            <text:p>7,0</text:p>
          </table:table-cell>
          <table:table-cell table:style-name="ce46" table:formula="oooc:=IF(OR([.F104]=&quot;&quot;;[.G104]=&quot;&quot;);&quot;-&quot;;([.F104]+[.G104])/2)" office:value-type="float" office:value="5.825">
            <text:p>5,8</text:p>
          </table:table-cell>
          <table:table-cell table:style-name="ce49" table:formula="oooc:=IF([.H104]=&quot;-&quot;;[.H104];IF([.H104]&gt;=5;IF([.H104]&gt;=7;IF([.H104]&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101">
            <text:p>101</text:p>
          </table:table-cell>
          <table:table-cell table:style-name="ce29" office:value-type="float" office:value="4.9">
            <text:p>4,9</text:p>
          </table:table-cell>
          <table:table-cell table:style-name="ce32" office:value-type="float" office:value="6.3">
            <text:p>6,3</text:p>
          </table:table-cell>
          <table:table-cell table:style-name="ce35"/>
          <table:table-cell table:style-name="ce37" office:value-type="float" office:value="6.3">
            <text:p>6,3</text:p>
          </table:table-cell>
          <table:table-cell table:style-name="ce40" table:formula="oooc:=SUMPRODUCT([.B105:.C105];[.$B$3:.$C$3])" office:value-type="float" office:value="6.02">
            <text:p>6,0</text:p>
          </table:table-cell>
          <table:table-cell table:style-name="ce43" table:formula="oooc:=IF(OR([.D105]=&quot;&quot;;[.E105]=&quot;&quot;);&quot;&quot;;SUM([.D105]*[.$D$3];[.E105]*[.$E$3]))">
            <text:p/>
          </table:table-cell>
          <table:table-cell table:style-name="ce46" table:formula="oooc:=IF(OR([.F105]=&quot;&quot;;[.G105]=&quot;&quot;);&quot;-&quot;;([.F105]+[.G105])/2)" office:value-type="string" office:string-value="-">
            <text:p>-</text:p>
          </table:table-cell>
          <table:table-cell table:style-name="ce49" table:formula="oooc:=IF([.H105]=&quot;-&quot;;[.H105];IF([.H105]&gt;=5;IF([.H105]&gt;=7;IF([.H10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2">
            <text:p>102</text:p>
          </table:table-cell>
          <table:table-cell table:style-name="ce29"/>
          <table:table-cell table:style-name="ce32"/>
          <table:table-cell table:style-name="ce35" office:value-type="float" office:value="6.7">
            <text:p>6,7</text:p>
          </table:table-cell>
          <table:table-cell table:style-name="ce37" office:value-type="float" office:value="2.6">
            <text:p>2,6</text:p>
          </table:table-cell>
          <table:table-cell table:style-name="ce40" table:formula="oooc:=SUMPRODUCT([.B106:.C106];[.$B$3:.$C$3])" office:value-type="float" office:value="0">
            <text:p>0,0</text:p>
          </table:table-cell>
          <table:table-cell table:style-name="ce43" table:formula="oooc:=IF(OR([.D106]=&quot;&quot;;[.E106]=&quot;&quot;);&quot;&quot;;SUM([.D106]*[.$D$3];[.E106]*[.$E$3]))" office:value-type="float" office:value="5.47">
            <text:p>5,5</text:p>
          </table:table-cell>
          <table:table-cell table:style-name="ce46" table:formula="oooc:=IF(OR([.F106]=&quot;&quot;;[.G106]=&quot;&quot;);&quot;-&quot;;([.F106]+[.G106])/2)" office:value-type="float" office:value="2.735">
            <text:p>2,7</text:p>
          </table:table-cell>
          <table:table-cell table:style-name="ce49" table:formula="oooc:=IF([.H106]=&quot;-&quot;;[.H106];IF([.H106]&gt;=5;IF([.H106]&gt;=7;IF([.H106]&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103">
            <text:p>103</text:p>
          </table:table-cell>
          <table:table-cell table:style-name="ce29" office:value-type="float" office:value="9.5">
            <text:p>9,5</text:p>
          </table:table-cell>
          <table:table-cell table:style-name="ce32" office:value-type="float" office:value="4.7">
            <text:p>4,7</text:p>
          </table:table-cell>
          <table:table-cell table:style-name="ce35"/>
          <table:table-cell table:style-name="ce37" office:value-type="float" office:value="3.3">
            <text:p>3,3</text:p>
          </table:table-cell>
          <table:table-cell table:style-name="ce40" table:formula="oooc:=SUMPRODUCT([.B107:.C107];[.$B$3:.$C$3])" office:value-type="float" office:value="5.66">
            <text:p>5,7</text:p>
          </table:table-cell>
          <table:table-cell table:style-name="ce43" table:formula="oooc:=IF(OR([.D107]=&quot;&quot;;[.E107]=&quot;&quot;);&quot;&quot;;SUM([.D107]*[.$D$3];[.E107]*[.$E$3]))">
            <text:p/>
          </table:table-cell>
          <table:table-cell table:style-name="ce46" table:formula="oooc:=IF(OR([.F107]=&quot;&quot;;[.G107]=&quot;&quot;);&quot;-&quot;;([.F107]+[.G107])/2)" office:value-type="string" office:string-value="-">
            <text:p>-</text:p>
          </table:table-cell>
          <table:table-cell table:style-name="ce49" table:formula="oooc:=IF([.H107]=&quot;-&quot;;[.H107];IF([.H107]&gt;=5;IF([.H107]&gt;=7;IF([.H10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4">
            <text:p>104</text:p>
          </table:table-cell>
          <table:table-cell table:style-name="ce29" office:value-type="float" office:value="3">
            <text:p>3,0</text:p>
          </table:table-cell>
          <table:table-cell table:style-name="ce32" office:value-type="float" office:value="9.3">
            <text:p>9,3</text:p>
          </table:table-cell>
          <table:table-cell table:style-name="ce35"/>
          <table:table-cell table:style-name="ce37" office:value-type="float" office:value="5.1">
            <text:p>5,1</text:p>
          </table:table-cell>
          <table:table-cell table:style-name="ce40" table:formula="oooc:=SUMPRODUCT([.B108:.C108];[.$B$3:.$C$3])" office:value-type="float" office:value="8.04">
            <text:p>8,0</text:p>
          </table:table-cell>
          <table:table-cell table:style-name="ce43" table:formula="oooc:=IF(OR([.D108]=&quot;&quot;;[.E108]=&quot;&quot;);&quot;&quot;;SUM([.D108]*[.$D$3];[.E108]*[.$E$3]))">
            <text:p/>
          </table:table-cell>
          <table:table-cell table:style-name="ce46" table:formula="oooc:=IF(OR([.F108]=&quot;&quot;;[.G108]=&quot;&quot;);&quot;-&quot;;([.F108]+[.G108])/2)" office:value-type="string" office:string-value="-">
            <text:p>-</text:p>
          </table:table-cell>
          <table:table-cell table:style-name="ce49" table:formula="oooc:=IF([.H108]=&quot;-&quot;;[.H108];IF([.H108]&gt;=5;IF([.H108]&gt;=7;IF([.H108]&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5">
            <text:p>105</text:p>
          </table:table-cell>
          <table:table-cell table:style-name="ce29" office:value-type="float" office:value="6">
            <text:p>6,0</text:p>
          </table:table-cell>
          <table:table-cell table:style-name="ce32" office:value-type="float" office:value="4.7">
            <text:p>4,7</text:p>
          </table:table-cell>
          <table:table-cell table:style-name="ce35" office:value-type="float" office:value="6.3">
            <text:p>6,3</text:p>
          </table:table-cell>
          <table:table-cell table:style-name="ce37" office:value-type="float" office:value="6">
            <text:p>6,0</text:p>
          </table:table-cell>
          <table:table-cell table:style-name="ce40" table:formula="oooc:=SUMPRODUCT([.B109:.C109];[.$B$3:.$C$3])" office:value-type="float" office:value="4.96">
            <text:p>5,0</text:p>
          </table:table-cell>
          <table:table-cell table:style-name="ce43" table:formula="oooc:=IF(OR([.D109]=&quot;&quot;;[.E109]=&quot;&quot;);&quot;&quot;;SUM([.D109]*[.$D$3];[.E109]*[.$E$3]))" office:value-type="float" office:value="6.21">
            <text:p>6,2</text:p>
          </table:table-cell>
          <table:table-cell table:style-name="ce46" table:formula="oooc:=IF(OR([.F109]=&quot;&quot;;[.G109]=&quot;&quot;);&quot;-&quot;;([.F109]+[.G109])/2)" office:value-type="float" office:value="5.585">
            <text:p>5,6</text:p>
          </table:table-cell>
          <table:table-cell table:style-name="ce49" table:formula="oooc:=IF([.H109]=&quot;-&quot;;[.H109];IF([.H109]&gt;=5;IF([.H109]&gt;=7;IF([.H10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106">
            <text:p>106</text:p>
          </table:table-cell>
          <table:table-cell table:style-name="ce29" office:value-type="float" office:value="7.4">
            <text:p>7,4</text:p>
          </table:table-cell>
          <table:table-cell table:style-name="ce32"/>
          <table:table-cell table:style-name="ce35"/>
          <table:table-cell table:style-name="ce37" office:value-type="float" office:value="9.8">
            <text:p>9,8</text:p>
          </table:table-cell>
          <table:table-cell table:style-name="ce40" table:formula="oooc:=SUMPRODUCT([.B110:.C110];[.$B$3:.$C$3])" office:value-type="float" office:value="1.48">
            <text:p>1,5</text:p>
          </table:table-cell>
          <table:table-cell table:style-name="ce43" table:formula="oooc:=IF(OR([.D110]=&quot;&quot;;[.E110]=&quot;&quot;);&quot;&quot;;SUM([.D110]*[.$D$3];[.E110]*[.$E$3]))">
            <text:p/>
          </table:table-cell>
          <table:table-cell table:style-name="ce46" table:formula="oooc:=IF(OR([.F110]=&quot;&quot;;[.G110]=&quot;&quot;);&quot;-&quot;;([.F110]+[.G110])/2)" office:value-type="string" office:string-value="-">
            <text:p>-</text:p>
          </table:table-cell>
          <table:table-cell table:style-name="ce49" table:formula="oooc:=IF([.H110]=&quot;-&quot;;[.H110];IF([.H110]&gt;=5;IF([.H110]&gt;=7;IF([.H11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7">
            <text:p>107</text:p>
          </table:table-cell>
          <table:table-cell table:style-name="ce29" office:value-type="float" office:value="2.5">
            <text:p>2,5</text:p>
          </table:table-cell>
          <table:table-cell table:style-name="ce32" office:value-type="float" office:value="6.8">
            <text:p>6,8</text:p>
          </table:table-cell>
          <table:table-cell table:style-name="ce35"/>
          <table:table-cell table:style-name="ce37" office:value-type="float" office:value="9.1">
            <text:p>9,1</text:p>
          </table:table-cell>
          <table:table-cell table:style-name="ce40" table:formula="oooc:=SUMPRODUCT([.B111:.C111];[.$B$3:.$C$3])" office:value-type="float" office:value="5.94">
            <text:p>5,9</text:p>
          </table:table-cell>
          <table:table-cell table:style-name="ce43" table:formula="oooc:=IF(OR([.D111]=&quot;&quot;;[.E111]=&quot;&quot;);&quot;&quot;;SUM([.D111]*[.$D$3];[.E111]*[.$E$3]))">
            <text:p/>
          </table:table-cell>
          <table:table-cell table:style-name="ce46" table:formula="oooc:=IF(OR([.F111]=&quot;&quot;;[.G111]=&quot;&quot;);&quot;-&quot;;([.F111]+[.G111])/2)" office:value-type="string" office:string-value="-">
            <text:p>-</text:p>
          </table:table-cell>
          <table:table-cell table:style-name="ce49" table:formula="oooc:=IF([.H111]=&quot;-&quot;;[.H111];IF([.H111]&gt;=5;IF([.H111]&gt;=7;IF([.H11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8">
            <text:p>108</text:p>
          </table:table-cell>
          <table:table-cell table:style-name="ce29" office:value-type="float" office:value="7.1">
            <text:p>7,1</text:p>
          </table:table-cell>
          <table:table-cell table:style-name="ce32" office:value-type="float" office:value="6.5">
            <text:p>6,5</text:p>
          </table:table-cell>
          <table:table-cell table:style-name="ce35"/>
          <table:table-cell table:style-name="ce37" office:value-type="float" office:value="8.1">
            <text:p>8,1</text:p>
          </table:table-cell>
          <table:table-cell table:style-name="ce40" table:formula="oooc:=SUMPRODUCT([.B112:.C112];[.$B$3:.$C$3])" office:value-type="float" office:value="6.62">
            <text:p>6,6</text:p>
          </table:table-cell>
          <table:table-cell table:style-name="ce43" table:formula="oooc:=IF(OR([.D112]=&quot;&quot;;[.E112]=&quot;&quot;);&quot;&quot;;SUM([.D112]*[.$D$3];[.E112]*[.$E$3]))">
            <text:p/>
          </table:table-cell>
          <table:table-cell table:style-name="ce46" table:formula="oooc:=IF(OR([.F112]=&quot;&quot;;[.G112]=&quot;&quot;);&quot;-&quot;;([.F112]+[.G112])/2)" office:value-type="string" office:string-value="-">
            <text:p>-</text:p>
          </table:table-cell>
          <table:table-cell table:style-name="ce49" table:formula="oooc:=IF([.H112]=&quot;-&quot;;[.H112];IF([.H112]&gt;=5;IF([.H112]&gt;=7;IF([.H11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9">
            <text:p>109</text:p>
          </table:table-cell>
          <table:table-cell table:style-name="ce29" office:value-type="float" office:value="8.7">
            <text:p>8,7</text:p>
          </table:table-cell>
          <table:table-cell table:style-name="ce32" office:value-type="float" office:value="9.5">
            <text:p>9,5</text:p>
          </table:table-cell>
          <table:table-cell table:style-name="ce35"/>
          <table:table-cell table:style-name="ce37" office:value-type="float" office:value="7.1">
            <text:p>7,1</text:p>
          </table:table-cell>
          <table:table-cell table:style-name="ce40" table:formula="oooc:=SUMPRODUCT([.B113:.C113];[.$B$3:.$C$3])" office:value-type="float" office:value="9.34">
            <text:p>9,3</text:p>
          </table:table-cell>
          <table:table-cell table:style-name="ce43" table:formula="oooc:=IF(OR([.D113]=&quot;&quot;;[.E113]=&quot;&quot;);&quot;&quot;;SUM([.D113]*[.$D$3];[.E113]*[.$E$3]))">
            <text:p/>
          </table:table-cell>
          <table:table-cell table:style-name="ce46" table:formula="oooc:=IF(OR([.F113]=&quot;&quot;;[.G113]=&quot;&quot;);&quot;-&quot;;([.F113]+[.G113])/2)" office:value-type="string" office:string-value="-">
            <text:p>-</text:p>
          </table:table-cell>
          <table:table-cell table:style-name="ce49" table:formula="oooc:=IF([.H113]=&quot;-&quot;;[.H113];IF([.H113]&gt;=5;IF([.H113]&gt;=7;IF([.H11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10">
            <text:p>110</text:p>
          </table:table-cell>
          <table:table-cell table:style-name="ce29" office:value-type="float" office:value="7.7">
            <text:p>7,7</text:p>
          </table:table-cell>
          <table:table-cell table:style-name="ce32" office:value-type="float" office:value="2.8">
            <text:p>2,8</text:p>
          </table:table-cell>
          <table:table-cell table:style-name="ce35" office:value-type="float" office:value="7.2">
            <text:p>7,2</text:p>
          </table:table-cell>
          <table:table-cell table:style-name="ce37" office:value-type="float" office:value="3.4">
            <text:p>3,4</text:p>
          </table:table-cell>
          <table:table-cell table:style-name="ce40" table:formula="oooc:=SUMPRODUCT([.B114:.C114];[.$B$3:.$C$3])" office:value-type="float" office:value="3.78">
            <text:p>3,8</text:p>
          </table:table-cell>
          <table:table-cell table:style-name="ce43" table:formula="oooc:=IF(OR([.D114]=&quot;&quot;;[.E114]=&quot;&quot;);&quot;&quot;;SUM([.D114]*[.$D$3];[.E114]*[.$E$3]))" office:value-type="float" office:value="6.06">
            <text:p>6,1</text:p>
          </table:table-cell>
          <table:table-cell table:style-name="ce46" table:formula="oooc:=IF(OR([.F114]=&quot;&quot;;[.G114]=&quot;&quot;);&quot;-&quot;;([.F114]+[.G114])/2)" office:value-type="float" office:value="4.92">
            <text:p>4,9</text:p>
          </table:table-cell>
          <table:table-cell table:style-name="ce49" table:formula="oooc:=IF([.H114]=&quot;-&quot;;[.H114];IF([.H114]&gt;=5;IF([.H114]&gt;=7;IF([.H114]&gt;=9;&quot;Sobresaliente&quot;;&quot;Notable&quot;);&quot;Aprobado&quot;);&quot;Suspenso&quot;))" office:value-type="string" office:string-value="Suspenso">
            <text:p>Suspenso</text:p>
          </table:table-cell>
          <table:table-cell table:number-columns-repeated="239"/>
        </table:table-row>
        <table:table-row table:style-name="ro2">
          <table:table-cell table:style-name="ce26" office:value-type="float" office:value="111">
            <text:p>111</text:p>
          </table:table-cell>
          <table:table-cell table:style-name="ce30" office:value-type="float" office:value="4.9">
            <text:p>4,9</text:p>
          </table:table-cell>
          <table:table-cell table:style-name="ce33" office:value-type="float" office:value="6.5">
            <text:p>6,5</text:p>
          </table:table-cell>
          <table:table-cell table:style-name="ce36" office:value-type="float" office:value="4">
            <text:p>4,0</text:p>
          </table:table-cell>
          <table:table-cell table:style-name="ce38" office:value-type="float" office:value="5.1">
            <text:p>5,1</text:p>
          </table:table-cell>
          <table:table-cell table:style-name="ce41" table:formula="oooc:=SUMPRODUCT([.B115:.C115];[.$B$3:.$C$3])" office:value-type="float" office:value="6.18">
            <text:p>6,2</text:p>
          </table:table-cell>
          <table:table-cell table:style-name="ce44" table:formula="oooc:=IF(OR([.D115]=&quot;&quot;;[.E115]=&quot;&quot;);&quot;&quot;;SUM([.D115]*[.$D$3];[.E115]*[.$E$3]))" office:value-type="float" office:value="4.33">
            <text:p>4,3</text:p>
          </table:table-cell>
          <table:table-cell table:style-name="ce47" table:formula="oooc:=IF(OR([.F115]=&quot;&quot;;[.G115]=&quot;&quot;);&quot;-&quot;;([.F115]+[.G115])/2)" office:value-type="float" office:value="5.255">
            <text:p>5,3</text:p>
          </table:table-cell>
          <table:table-cell table:style-name="ce50" table:formula="oooc:=IF([.H115]=&quot;-&quot;;[.H115];IF([.H115]&gt;=5;IF([.H115]&gt;=7;IF([.H115]&gt;=9;&quot;Sobresaliente&quot;;&quot;Notable&quot;);&quot;Aprobado&quot;);&quot;Suspenso&quot;))" office:value-type="string" office:string-value="Aprobado">
            <text:p>Aprobado</text:p>
          </table:table-cell>
          <table:table-cell table:number-columns-repeated="239"/>
        </table:table-row>
        <table:table-row table:style-name="ro2" table:number-rows-repeated="65420">
          <table:table-cell table:number-columns-repeated="248"/>
        </table:table-row>
        <table:table-row table:style-name="ro2">
          <table:table-cell table:number-columns-repeated="248"/>
        </table:table-row>
      </table:table>
      <table:table table:name="0506h" table:style-name="ta2" table:print="false">
        <office:forms form:automatic-focus="false" form:apply-design-mode="false"/>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1" table:default-cell-style-name="ce2"/>
        <table:table-column table:style-name="co25" table:number-columns-repeated="2" table:default-cell-style-name="ce2"/>
        <table:table-column table:style-name="co26" table:default-cell-style-name="ce2"/>
        <table:table-column table:style-name="co25" table:default-cell-style-name="ce2"/>
        <table:table-column table:style-name="co27" table:default-cell-style-name="ce2"/>
        <table:table-column table:style-name="co28" table:default-cell-style-name="ce2"/>
        <table:table-column table:style-name="co2" table:number-columns-repeated="227" table:default-cell-style-name="ce2"/>
        <table:table-row table:style-name="ro1">
          <table:table-cell table:style-name="ce1" office:value-type="string">
            <text:p>Sistemas Informáticos (2005-2006)</text:p>
          </table:table-cell>
          <table:table-cell table:style-name="ce27" table:number-columns-repeated="11"/>
          <table:table-cell/>
          <table:table-cell table:style-name="ce72" table:number-columns-repeated="2"/>
          <table:table-cell table:number-columns-repeated="4"/>
          <table:table-cell table:style-name="ce27" table:number-columns-repeated="227"/>
        </table:table-row>
        <table:table-row table:style-name="ro2">
          <table:table-cell table:number-columns-repeated="12"/>
          <table:table-cell table:style-name="ce68" office:value-type="string">
            <text:p>Matriculados</text:p>
          </table:table-cell>
          <table:table-cell table:style-name="ce68" office:value-type="string">
            <text:p>Presentados</text:p>
          </table:table-cell>
          <table:table-cell table:style-name="ce68" office:value-type="string">
            <text:p>Aprobados</text:p>
          </table:table-cell>
          <table:table-cell table:style-name="ce68" office:value-type="string">
            <text:p>Rendimiento</text:p>
          </table:table-cell>
          <table:table-cell table:style-name="ce68" office:value-type="string">
            <text:p>Éxito</text:p>
          </table:table-cell>
          <table:table-cell table:style-name="Default"/>
          <table:table-cell table:number-columns-repeated="228"/>
        </table:table-row>
        <table:table-row table:style-name="ro2">
          <table:table-cell table:style-name="ce2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2"/>
          <table:table-cell table:style-name="Default" table:number-columns-repeated="3"/>
          <table:table-cell table:style-name="ce51" table:formula="oooc:=COUNTA(F_0506h)" office:value-type="float" office:value="122">
            <text:p>122</text:p>
          </table:table-cell>
          <table:table-cell table:style-name="ce51" table:formula="oooc:=COUNT(F_0506h)" office:value-type="float" office:value="79">
            <text:p>79</text:p>
          </table:table-cell>
          <table:table-cell table:style-name="ce51" table:formula="oooc:=COUNTIF(F_0506h;&quot;&gt;=5&quot;)" office:value-type="float" office:value="61">
            <text:p>61</text:p>
          </table:table-cell>
          <table:table-cell table:style-name="ce80" table:formula="oooc:=[.O3]/[.M3]" office:value-type="percentage" office:value="0.5">
            <text:p>50%</text:p>
          </table:table-cell>
          <table:table-cell table:style-name="ce80" table:formula="oooc:=[.O3]/[.N3]" office:value-type="percentage" office:value="0.772151898734177">
            <text:p>77%</text:p>
          </table:table-cell>
          <table:table-cell table:style-name="Default"/>
          <table:table-cell table:number-columns-repeated="228"/>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style-name="Default" table:number-columns-repeated="3"/>
          <table:table-cell table:style-name="ce69" office:value-type="string">
            <text:p>Media</text:p>
          </table:table-cell>
          <table:table-cell table:style-name="ce69" office:value-type="string">
            <text:p>Desviación</text:p>
          </table:table-cell>
          <table:table-cell table:style-name="ce69" office:value-type="string">
            <text:p>Mediana</text:p>
          </table:table-cell>
          <table:table-cell table:style-name="ce69" office:value-type="string">
            <text:p>Moda</text:p>
          </table:table-cell>
          <table:table-cell table:style-name="Default" table:number-columns-repeated="2"/>
          <table:table-cell table:style-name="ce18"/>
          <table:table-cell table:number-columns-repeated="227"/>
        </table:table-row>
        <table:table-row table:style-name="ro2">
          <table:table-cell table:style-name="ce24" office:value-type="float" office:value="1">
            <text:p>1</text:p>
          </table:table-cell>
          <table:table-cell table:style-name="ce28" office:value-type="float" office:value="5.8">
            <text:p>5,8</text:p>
          </table:table-cell>
          <table:table-cell table:style-name="ce31" office:value-type="float" office:value="3.3">
            <text:p>3,3</text:p>
          </table:table-cell>
          <table:table-cell table:style-name="ce34" office:value-type="float" office:value="1.4">
            <text:p>1,4</text:p>
          </table:table-cell>
          <table:table-cell table:style-name="ce37" office:value-type="float" office:value="4.5">
            <text:p>4,5</text:p>
          </table:table-cell>
          <table:table-cell table:style-name="ce39" table:formula="oooc:=SUMPRODUCT([.B5:.C5];[.$B$3:.$C$3])" office:value-type="float" office:value="3.8">
            <text:p>3,8</text:p>
          </table:table-cell>
          <table:table-cell table:style-name="ce42" table:formula="oooc:=IF(OR([.D5]=&quot;&quot;;[.E5]=&quot;&quot;);&quot;&quot;;SUM([.D5]*[.$D$3];[.E5]*[.$E$3]))" office:value-type="float" office:value="2.33">
            <text:p>2,3</text:p>
          </table:table-cell>
          <table:table-cell table:style-name="ce45" table:formula="oooc:=IF(OR([.F5]=&quot;&quot;;[.G5]=&quot;&quot;);&quot;-&quot;;([.F5]+[.G5])/2)" office:value-type="float" office:value="3.065">
            <text:p>3,1</text:p>
          </table:table-cell>
          <table:table-cell table:style-name="ce48" table:formula="oooc:=IF([.H5]=&quot;-&quot;;[.H5];IF([.H5]&gt;=5;IF([.H5]&gt;=7;IF([.H5]&gt;=9;&quot;Sobresaliente&quot;;&quot;Notable&quot;);&quot;Aprobado&quot;);&quot;Suspenso&quot;))" office:value-type="string" office:string-value="Suspenso">
            <text:p>Suspenso</text:p>
          </table:table-cell>
          <table:table-cell table:style-name="Default" table:number-columns-repeated="3"/>
          <table:table-cell table:style-name="ce70" table:formula="oooc:=AVERAGE(F_0506h)" office:value-type="float" office:value="5.99791139240506">
            <text:p>6</text:p>
          </table:table-cell>
          <table:table-cell table:style-name="ce51" table:formula="oooc:=STDEV(F_0506h)" office:value-type="float" office:value="1.55476224738517">
            <text:p>1,55</text:p>
          </table:table-cell>
          <table:table-cell table:style-name="ce51" table:formula="oooc:=MEDIAN(F_0506h)" office:value-type="float" office:value="6.015">
            <text:p>6,02</text:p>
          </table:table-cell>
          <table:table-cell table:style-name="ce51" table:formula="oooc:=MODE(F_0506h)" office:value-type="float" office:value="5.94">
            <text:p>5,94</text:p>
          </table:table-cell>
          <table:table-cell table:style-name="Default" table:number-columns-repeated="2"/>
          <table:table-cell/>
          <table:table-cell table:style-name="ce18" table:number-columns-repeated="227"/>
        </table:table-row>
        <table:table-row table:style-name="ro2">
          <table:table-cell table:style-name="ce25" office:value-type="float" office:value="2">
            <text:p>2</text:p>
          </table:table-cell>
          <table:table-cell table:style-name="ce29" office:value-type="float" office:value="9.5">
            <text:p>9,5</text:p>
          </table:table-cell>
          <table:table-cell table:style-name="ce32" office:value-type="float" office:value="5.9">
            <text:p>5,9</text:p>
          </table:table-cell>
          <table:table-cell table:style-name="ce35" office:value-type="float" office:value="3.5">
            <text:p>3,5</text:p>
          </table:table-cell>
          <table:table-cell table:style-name="ce37" office:value-type="float" office:value="5.2">
            <text:p>5,2</text:p>
          </table:table-cell>
          <table:table-cell table:style-name="ce40" table:formula="oooc:=SUMPRODUCT([.B6:.C6];[.$B$3:.$C$3])" office:value-type="float" office:value="6.62">
            <text:p>6,6</text:p>
          </table:table-cell>
          <table:table-cell table:style-name="ce43" table:formula="oooc:=IF(OR([.D6]=&quot;&quot;;[.E6]=&quot;&quot;);&quot;&quot;;SUM([.D6]*[.$D$3];[.E6]*[.$E$3]))" office:value-type="float" office:value="4.01">
            <text:p>4,0</text:p>
          </table:table-cell>
          <table:table-cell table:style-name="ce46" table:formula="oooc:=IF(OR([.F6]=&quot;&quot;;[.G6]=&quot;&quot;);&quot;-&quot;;([.F6]+[.G6])/2)" office:value-type="float" office:value="5.315">
            <text:p>5,3</text:p>
          </table:table-cell>
          <table:table-cell table:style-name="ce49" table:formula="oooc:=IF([.H6]=&quot;-&quot;;[.H6];IF([.H6]&gt;=5;IF([.H6]&gt;=7;IF([.H6]&gt;=9;&quot;Sobresaliente&quot;;&quot;Notable&quot;);&quot;Aprobado&quot;);&quot;Suspenso&quot;))" office:value-type="string" office:string-value="Aprobado">
            <text:p>Aprobado</text:p>
          </table:table-cell>
          <table:table-cell table:style-name="Default" table:number-columns-repeated="3"/>
          <table:table-cell/>
          <table:table-cell table:style-name="Default"/>
          <table:table-cell/>
          <table:table-cell table:style-name="Default" table:number-columns-repeated="4"/>
          <table:table-cell table:number-columns-repeated="227"/>
        </table:table-row>
        <table:table-row table:style-name="ro2">
          <table:table-cell table:style-name="ce25" office:value-type="float" office:value="3">
            <text:p>3</text:p>
          </table:table-cell>
          <table:table-cell table:style-name="ce29" office:value-type="float" office:value="8.7">
            <text:p>8,7</text:p>
          </table:table-cell>
          <table:table-cell table:style-name="ce32" office:value-type="float" office:value="4.9">
            <text:p>4,9</text:p>
          </table:table-cell>
          <table:table-cell table:style-name="ce35" office:value-type="float" office:value="9.7">
            <text:p>9,7</text:p>
          </table:table-cell>
          <table:table-cell table:style-name="ce37" office:value-type="float" office:value="2.9">
            <text:p>2,9</text:p>
          </table:table-cell>
          <table:table-cell table:style-name="ce40" table:formula="oooc:=SUMPRODUCT([.B7:.C7];[.$B$3:.$C$3])" office:value-type="float" office:value="5.66">
            <text:p>5,7</text:p>
          </table:table-cell>
          <table:table-cell table:style-name="ce43" table:formula="oooc:=IF(OR([.D7]=&quot;&quot;;[.E7]=&quot;&quot;);&quot;&quot;;SUM([.D7]*[.$D$3];[.E7]*[.$E$3]))" office:value-type="float" office:value="7.66">
            <text:p>7,7</text:p>
          </table:table-cell>
          <table:table-cell table:style-name="ce46" table:formula="oooc:=IF(OR([.F7]=&quot;&quot;;[.G7]=&quot;&quot;);&quot;-&quot;;([.F7]+[.G7])/2)" office:value-type="float" office:value="6.66">
            <text:p>6,7</text:p>
          </table:table-cell>
          <table:table-cell table:style-name="ce49" table:formula="oooc:=IF([.H7]=&quot;-&quot;;[.H7];IF([.H7]&gt;=5;IF([.H7]&gt;=7;IF([.H7]&gt;=9;&quot;Sobresaliente&quot;;&quot;Notable&quot;);&quot;Aprobado&quot;);&quot;Suspenso&quot;))" office:value-type="string" office:string-value="Aprobado">
            <text:p>Aprobado</text:p>
          </table:table-cell>
          <table:table-cell table:style-name="Default" table:number-columns-repeated="7"/>
          <table:table-cell table:style-name="ce69" office:value-type="string" table:number-columns-spanned="2" table:number-rows-spanned="1">
            <text:p>Cuartiles</text:p>
          </table:table-cell>
          <table:covered-table-cell table:style-name="ce86"/>
          <table:table-cell table:style-name="ce69" office:value-type="string">
            <text:p>N.Alumnos</text:p>
          </table:table-cell>
          <table:table-cell table:number-columns-repeated="227"/>
        </table:table-row>
        <table:table-row table:style-name="ro2">
          <table:table-cell table:style-name="ce25" office:value-type="float" office:value="4">
            <text:p>4</text:p>
          </table:table-cell>
          <table:table-cell table:style-name="ce29" office:value-type="float" office:value="7.5">
            <text:p>7,5</text:p>
          </table:table-cell>
          <table:table-cell table:style-name="ce32" office:value-type="float" office:value="6.5">
            <text:p>6,5</text:p>
          </table:table-cell>
          <table:table-cell table:style-name="ce35" office:value-type="float" office:value="9.5">
            <text:p>9,5</text:p>
          </table:table-cell>
          <table:table-cell table:style-name="ce37" office:value-type="float" office:value="7">
            <text:p>7,0</text:p>
          </table:table-cell>
          <table:table-cell table:style-name="ce40" table:formula="oooc:=SUMPRODUCT([.B8:.C8];[.$B$3:.$C$3])" office:value-type="float" office:value="6.7">
            <text:p>6,7</text:p>
          </table:table-cell>
          <table:table-cell table:style-name="ce43" table:formula="oooc:=IF(OR([.D8]=&quot;&quot;;[.E8]=&quot;&quot;);&quot;&quot;;SUM([.D8]*[.$D$3];[.E8]*[.$E$3]))" office:value-type="float" office:value="8.75">
            <text:p>8,8</text:p>
          </table:table-cell>
          <table:table-cell table:style-name="ce46" table:formula="oooc:=IF(OR([.F8]=&quot;&quot;;[.G8]=&quot;&quot;);&quot;-&quot;;([.F8]+[.G8])/2)" office:value-type="float" office:value="7.725">
            <text:p>7,7</text:p>
          </table:table-cell>
          <table:table-cell table:style-name="ce49" table:formula="oooc:=IF([.H8]=&quot;-&quot;;[.H8];IF([.H8]&gt;=5;IF([.H8]&gt;=7;IF([.H8]&gt;=9;&quot;Sobresaliente&quot;;&quot;Notable&quot;);&quot;Aprobado&quot;);&quot;Suspenso&quot;))" office:value-type="string" office:string-value="Notable">
            <text:p>Notable</text:p>
          </table:table-cell>
          <table:table-cell table:style-name="Default" table:number-columns-repeated="2"/>
          <table:table-cell table:style-name="ce59" office:value-type="string">
            <text:p>Notas</text:p>
          </table:table-cell>
          <table:table-cell table:style-name="ce69" office:value-type="string">
            <text:p>Calificación</text:p>
          </table:table-cell>
          <table:table-cell table:style-name="ce69" office:value-type="string">
            <text:p>Frecuencia</text:p>
          </table:table-cell>
          <table:table-cell table:style-name="ce69" office:value-type="string">
            <text:p>%</text:p>
          </table:table-cell>
          <table:table-cell table:style-name="Default"/>
          <table:table-cell table:style-name="ce81" office:value-type="string">
            <text:p>Mín</text:p>
          </table:table-cell>
          <table:table-cell table:style-name="ce65" table:formula="oooc:=QUARTILE(F_0506h;0)" office:value-type="float" office:value="1.86">
            <text:p>1,86</text:p>
          </table:table-cell>
          <table:table-cell table:style-name="ce71" table:formula="oooc:=COUNTIF(F_0506h;&quot;&lt;=&quot;&amp;[.R8])" office:value-type="float" office:value="1">
            <text:p>1</text:p>
          </table:table-cell>
          <table:table-cell table:number-columns-repeated="227"/>
        </table:table-row>
        <table:table-row table:style-name="ro2">
          <table:table-cell table:style-name="ce25" office:value-type="float" office:value="5">
            <text:p>5</text:p>
          </table:table-cell>
          <table:table-cell table:style-name="ce29" office:value-type="float" office:value="4.1">
            <text:p>4,1</text:p>
          </table:table-cell>
          <table:table-cell table:style-name="ce32" office:value-type="float" office:value="3.7">
            <text:p>3,7</text:p>
          </table:table-cell>
          <table:table-cell table:style-name="ce35" office:value-type="float" office:value="9.6">
            <text:p>9,6</text:p>
          </table:table-cell>
          <table:table-cell table:style-name="ce37"/>
          <table:table-cell table:style-name="ce40" table:formula="oooc:=SUMPRODUCT([.B9:.C9];[.$B$3:.$C$3])" office:value-type="float" office:value="3.78">
            <text:p>3,8</text:p>
          </table:table-cell>
          <table:table-cell table:style-name="ce43" table:formula="oooc:=IF(OR([.D9]=&quot;&quot;;[.E9]=&quot;&quot;);&quot;&quot;;SUM([.D9]*[.$D$3];[.E9]*[.$E$3]))">
            <text:p/>
          </table:table-cell>
          <table:table-cell table:style-name="ce46" table:formula="oooc:=IF(OR([.F9]=&quot;&quot;;[.G9]=&quot;&quot;);&quot;-&quot;;([.F9]+[.G9])/2)" office:value-type="string" office:string-value="-">
            <text:p>-</text:p>
          </table:table-cell>
          <table:table-cell table:style-name="ce49" table:formula="oooc:=IF([.H9]=&quot;-&quot;;[.H9];IF([.H9]&gt;=5;IF([.H9]&gt;=7;IF([.H9]&gt;=9;&quot;Sobresaliente&quot;;&quot;Notable&quot;);&quot;Aprobado&quot;);&quot;Suspenso&quot;))" office:value-type="string" office:string-value="-">
            <text:p>-</text:p>
          </table:table-cell>
          <table:table-cell table:style-name="Default" table:number-columns-repeated="2"/>
          <table:table-cell table:style-name="ce63" office:value-type="float" office:value="5">
            <text:p>5</text:p>
          </table:table-cell>
          <table:table-cell table:style-name="ce71" office:value-type="string">
            <text:p>Suspenso</text:p>
          </table:table-cell>
          <table:table-cell table:style-name="ce71" table:number-matrix-columns-spanned="1" table:number-matrix-rows-spanned="4" table:formula="oooc:=FREQUENCY(F_0506h;[.L9:.L11])" office:value-type="float" office:value="18">
            <text:p>18</text:p>
          </table:table-cell>
          <table:table-cell table:style-name="ce73" table:formula="oooc:=[.N9]/[.$N$3]" office:value-type="percentage" office:value="0.227848101265823">
            <text:p>23%</text:p>
          </table:table-cell>
          <table:table-cell table:style-name="Default"/>
          <table:table-cell table:style-name="ce82" office:value-type="percentage" office:value="0.25">
            <text:p>25%</text:p>
          </table:table-cell>
          <table:table-cell table:style-name="ce66" table:formula="oooc:=QUARTILE(F_0506h;1)" office:value-type="float" office:value="5.1425">
            <text:p>5,14</text:p>
          </table:table-cell>
          <table:table-cell table:style-name="ce63" table:formula="oooc:=COUNTIF(F_0506h;&quot;&lt;=&quot;&amp;[.R9])" office:value-type="float" office:value="20">
            <text:p>20</text:p>
          </table:table-cell>
          <table:table-cell table:number-columns-repeated="227"/>
        </table:table-row>
        <table:table-row table:style-name="ro2">
          <table:table-cell table:style-name="ce25" office:value-type="float" office:value="6">
            <text:p>6</text:p>
          </table:table-cell>
          <table:table-cell table:style-name="ce29"/>
          <table:table-cell table:style-name="ce32" office:value-type="float" office:value="8.8">
            <text:p>8,8</text:p>
          </table:table-cell>
          <table:table-cell table:style-name="ce35"/>
          <table:table-cell table:style-name="ce37" office:value-type="float" office:value="2.6">
            <text:p>2,6</text:p>
          </table:table-cell>
          <table:table-cell table:style-name="ce40" table:formula="oooc:=SUMPRODUCT([.B10:.C10];[.$B$3:.$C$3])" office:value-type="float" office:value="7.04">
            <text:p>7,0</text:p>
          </table:table-cell>
          <table:table-cell table:style-name="ce43" table:formula="oooc:=IF(OR([.D10]=&quot;&quot;;[.E10]=&quot;&quot;);&quot;&quot;;SUM([.D10]*[.$D$3];[.E10]*[.$E$3]))">
            <text:p/>
          </table:table-cell>
          <table:table-cell table:style-name="ce46" table:formula="oooc:=IF(OR([.F10]=&quot;&quot;;[.G10]=&quot;&quot;);&quot;-&quot;;([.F10]+[.G10])/2)" office:value-type="string" office:string-value="-">
            <text:p>-</text:p>
          </table:table-cell>
          <table:table-cell table:style-name="ce49" table:formula="oooc:=IF([.H10]=&quot;-&quot;;[.H10];IF([.H10]&gt;=5;IF([.H10]&gt;=7;IF([.H10]&gt;=9;&quot;Sobresaliente&quot;;&quot;Notable&quot;);&quot;Aprobado&quot;);&quot;Suspenso&quot;))" office:value-type="string" office:string-value="-">
            <text:p>-</text:p>
          </table:table-cell>
          <table:table-cell table:style-name="Default" table:number-columns-repeated="2"/>
          <table:table-cell table:style-name="ce63" office:value-type="float" office:value="7">
            <text:p>7</text:p>
          </table:table-cell>
          <table:table-cell table:style-name="ce63" office:value-type="string">
            <text:p>Aprobado</text:p>
          </table:table-cell>
          <table:table-cell table:style-name="ce63" office:value-type="float" office:value="39">
            <text:p>39</text:p>
          </table:table-cell>
          <table:table-cell table:style-name="ce74" table:formula="oooc:=[.N10]/[.$N$3]" office:value-type="percentage" office:value="0.493670886075949">
            <text:p>49%</text:p>
          </table:table-cell>
          <table:table-cell table:style-name="Default"/>
          <table:table-cell table:style-name="ce83" office:value-type="percentage" office:value="0.5">
            <text:p>50%</text:p>
          </table:table-cell>
          <table:table-cell table:style-name="ce66" table:formula="oooc:=QUARTILE(F_0506h;2)" office:value-type="float" office:value="6.015">
            <text:p>6,02</text:p>
          </table:table-cell>
          <table:table-cell table:style-name="ce63" table:formula="oooc:=COUNTIF(F_0506h;&quot;&lt;=&quot;&amp;[.R10])" office:value-type="float" office:value="40">
            <text:p>40</text:p>
          </table:table-cell>
          <table:table-cell table:number-columns-repeated="227"/>
        </table:table-row>
        <table:table-row table:style-name="ro2">
          <table:table-cell table:style-name="ce25" office:value-type="float" office:value="7">
            <text:p>7</text:p>
          </table:table-cell>
          <table:table-cell table:style-name="ce29" office:value-type="float" office:value="2.2">
            <text:p>2,2</text:p>
          </table:table-cell>
          <table:table-cell table:style-name="ce32"/>
          <table:table-cell table:style-name="ce35" office:value-type="float" office:value="4.9">
            <text:p>4,9</text:p>
          </table:table-cell>
          <table:table-cell table:style-name="ce37" office:value-type="float" office:value="8.7">
            <text:p>8,7</text:p>
          </table:table-cell>
          <table:table-cell table:style-name="ce40" table:formula="oooc:=SUMPRODUCT([.B11:.C11];[.$B$3:.$C$3])" office:value-type="float" office:value="0.44">
            <text:p>0,4</text:p>
          </table:table-cell>
          <table:table-cell table:style-name="ce43" table:formula="oooc:=IF(OR([.D11]=&quot;&quot;;[.E11]=&quot;&quot;);&quot;&quot;;SUM([.D11]*[.$D$3];[.E11]*[.$E$3]))" office:value-type="float" office:value="6.04">
            <text:p>6,0</text:p>
          </table:table-cell>
          <table:table-cell table:style-name="ce46" table:formula="oooc:=IF(OR([.F11]=&quot;&quot;;[.G11]=&quot;&quot;);&quot;-&quot;;([.F11]+[.G11])/2)" office:value-type="float" office:value="3.24">
            <text:p>3,2</text:p>
          </table:table-cell>
          <table:table-cell table:style-name="ce49" table:formula="oooc:=IF([.H11]=&quot;-&quot;;[.H11];IF([.H11]&gt;=5;IF([.H11]&gt;=7;IF([.H11]&gt;=9;&quot;Sobresaliente&quot;;&quot;Notable&quot;);&quot;Aprobado&quot;);&quot;Suspenso&quot;))" office:value-type="string" office:string-value="Suspenso">
            <text:p>Suspenso</text:p>
          </table:table-cell>
          <table:table-cell table:style-name="Default" table:number-columns-repeated="2"/>
          <table:table-cell table:style-name="ce63" office:value-type="float" office:value="9">
            <text:p>9</text:p>
          </table:table-cell>
          <table:table-cell table:style-name="ce63" office:value-type="string">
            <text:p>Notable</text:p>
          </table:table-cell>
          <table:table-cell table:style-name="ce63" office:value-type="float" office:value="20">
            <text:p>20</text:p>
          </table:table-cell>
          <table:table-cell table:style-name="ce74" table:formula="oooc:=[.N11]/[.$N$3]" office:value-type="percentage" office:value="0.253164556962025">
            <text:p>25%</text:p>
          </table:table-cell>
          <table:table-cell table:style-name="Default"/>
          <table:table-cell table:style-name="ce83" office:value-type="percentage" office:value="0.75">
            <text:p>75%</text:p>
          </table:table-cell>
          <table:table-cell table:style-name="ce66" table:formula="oooc:=QUARTILE(F_0506h;3)" office:value-type="float" office:value="7.2325">
            <text:p>7,23</text:p>
          </table:table-cell>
          <table:table-cell table:style-name="ce63" table:formula="oooc:=COUNTIF(F_0506h;&quot;&lt;=&quot;&amp;[.R11])" office:value-type="float" office:value="59">
            <text:p>59</text:p>
          </table:table-cell>
          <table:table-cell table:number-columns-repeated="227"/>
        </table:table-row>
        <table:table-row table:style-name="ro2">
          <table:table-cell table:style-name="ce25" office:value-type="float" office:value="8">
            <text:p>8</text:p>
          </table:table-cell>
          <table:table-cell table:style-name="ce29" office:value-type="float" office:value="3.8">
            <text:p>3,8</text:p>
          </table:table-cell>
          <table:table-cell table:style-name="ce32"/>
          <table:table-cell table:style-name="ce35" office:value-type="float" office:value="7">
            <text:p>7,0</text:p>
          </table:table-cell>
          <table:table-cell table:style-name="ce37" office:value-type="float" office:value="6.3">
            <text:p>6,3</text:p>
          </table:table-cell>
          <table:table-cell table:style-name="ce40" table:formula="oooc:=SUMPRODUCT([.B12:.C12];[.$B$3:.$C$3])" office:value-type="float" office:value="0.76">
            <text:p>0,8</text:p>
          </table:table-cell>
          <table:table-cell table:style-name="ce43"/>
          <table:table-cell table:style-name="ce46" table:formula="oooc:=IF(OR([.F12]=&quot;&quot;;[.G12]=&quot;&quot;);&quot;-&quot;;([.F12]+[.G12])/2)" office:value-type="string" office:string-value="-">
            <text:p>-</text:p>
          </table:table-cell>
          <table:table-cell table:style-name="ce49" table:formula="oooc:=IF([.H12]=&quot;-&quot;;[.H12];IF([.H12]&gt;=5;IF([.H12]&gt;=7;IF([.H12]&gt;=9;&quot;Sobresaliente&quot;;&quot;Notable&quot;);&quot;Aprobado&quot;);&quot;Suspenso&quot;))" office:value-type="string" office:string-value="-">
            <text:p>-</text:p>
          </table:table-cell>
          <table:table-cell table:style-name="Default" table:number-columns-repeated="2"/>
          <table:table-cell table:style-name="ce64"/>
          <table:table-cell table:style-name="ce64" office:value-type="string">
            <text:p>Sobresaliente</text:p>
          </table:table-cell>
          <table:table-cell table:style-name="ce64" office:value-type="float" office:value="2">
            <text:p>2</text:p>
          </table:table-cell>
          <table:table-cell table:style-name="ce75" table:formula="oooc:=[.N12]/[.$N$3]" office:value-type="percentage" office:value="0.0253164556962025">
            <text:p>3%</text:p>
          </table:table-cell>
          <table:table-cell table:style-name="Default"/>
          <table:table-cell table:style-name="ce84" office:value-type="string">
            <text:p>Máx</text:p>
          </table:table-cell>
          <table:table-cell table:style-name="ce67" table:formula="oooc:=QUARTILE(F_0506h;4)" office:value-type="float" office:value="9.225">
            <text:p>9,23</text:p>
          </table:table-cell>
          <table:table-cell table:style-name="ce64" table:formula="oooc:=COUNTIF(F_0506h;&quot;&lt;=&quot;&amp;[.R12])" office:value-type="float" office:value="79">
            <text:p>79</text:p>
          </table:table-cell>
          <table:table-cell table:number-columns-repeated="227"/>
        </table:table-row>
        <table:table-row table:style-name="ro2">
          <table:table-cell table:style-name="ce25" office:value-type="float" office:value="9">
            <text:p>9</text:p>
          </table:table-cell>
          <table:table-cell table:style-name="ce29" office:value-type="float" office:value="6.7">
            <text:p>6,7</text:p>
          </table:table-cell>
          <table:table-cell table:style-name="ce32" office:value-type="float" office:value="7.7">
            <text:p>7,7</text:p>
          </table:table-cell>
          <table:table-cell table:style-name="ce35" office:value-type="float" office:value="5.6">
            <text:p>5,6</text:p>
          </table:table-cell>
          <table:table-cell table:style-name="ce37" office:value-type="float" office:value="7.3">
            <text:p>7,3</text:p>
          </table:table-cell>
          <table:table-cell table:style-name="ce40" table:formula="oooc:=SUMPRODUCT([.B13:.C13];[.$B$3:.$C$3])" office:value-type="float" office:value="7.5">
            <text:p>7,5</text:p>
          </table:table-cell>
          <table:table-cell table:style-name="ce43" table:formula="oooc:=IF(OR([.D13]=&quot;&quot;;[.E13]=&quot;&quot;);&quot;&quot;;SUM([.D13]*[.$D$3];[.E13]*[.$E$3]))" office:value-type="float" office:value="6.11">
            <text:p>6,1</text:p>
          </table:table-cell>
          <table:table-cell table:style-name="ce46" table:formula="oooc:=IF(OR([.F13]=&quot;&quot;;[.G13]=&quot;&quot;);&quot;-&quot;;([.F13]+[.G13])/2)" office:value-type="float" office:value="6.805">
            <text:p>6,8</text:p>
          </table:table-cell>
          <table:table-cell table:style-name="ce49" table:formula="oooc:=IF([.H13]=&quot;-&quot;;[.H13];IF([.H13]&gt;=5;IF([.H13]&gt;=7;IF([.H13]&gt;=9;&quot;Sobresaliente&quot;;&quot;Notable&quot;);&quot;Aprobado&quot;);&quot;Suspenso&quot;))" office:value-type="string" office:string-value="Aprobado">
            <text:p>Aprobado</text:p>
          </table:table-cell>
          <table:table-cell table:style-name="Default"/>
          <table:table-cell table:style-name="ce59" office:value-type="string">
            <text:p>Ninf</text:p>
          </table:table-cell>
          <table:table-cell table:style-name="ce59" office:value-type="string">
            <text:p>Nsup</text:p>
          </table:table-cell>
          <table:table-cell table:style-name="ce69" office:value-type="string">
            <text:p>Notas</text:p>
          </table:table-cell>
          <table:table-cell table:style-name="ce69" office:value-type="string">
            <text:p>Alums</text:p>
          </table:table-cell>
          <table:table-cell table:style-name="ce76" office:value-type="string">
            <text:p>%</text:p>
          </table:table-cell>
          <table:table-cell table:style-name="ce69" office:value-type="string">
            <text:p>Alums&lt;NSup</text:p>
          </table:table-cell>
          <table:table-cell table:style-name="Default" table:number-columns-repeated="3"/>
          <table:table-cell table:number-columns-repeated="227"/>
        </table:table-row>
        <table:table-row table:style-name="ro2">
          <table:table-cell table:style-name="ce25" office:value-type="float" office:value="10">
            <text:p>10</text:p>
          </table:table-cell>
          <table:table-cell table:style-name="ce29" office:value-type="float" office:value="2.6">
            <text:p>2,6</text:p>
          </table:table-cell>
          <table:table-cell table:style-name="ce32" office:value-type="float" office:value="3.5">
            <text:p>3,5</text:p>
          </table:table-cell>
          <table:table-cell table:style-name="ce35"/>
          <table:table-cell table:style-name="ce37" office:value-type="float" office:value="6.9">
            <text:p>6,9</text:p>
          </table:table-cell>
          <table:table-cell table:style-name="ce40" table:formula="oooc:=SUMPRODUCT([.B14:.C14];[.$B$3:.$C$3])" office:value-type="float" office:value="3.32">
            <text:p>3,3</text:p>
          </table:table-cell>
          <table:table-cell table:style-name="ce43" table:formula="oooc:=IF(OR([.D14]=&quot;&quot;;[.E14]=&quot;&quot;);&quot;&quot;;SUM([.D14]*[.$D$3];[.E14]*[.$E$3]))">
            <text:p/>
          </table:table-cell>
          <table:table-cell table:style-name="ce46" table:formula="oooc:=IF(OR([.F14]=&quot;&quot;;[.G14]=&quot;&quot;);&quot;-&quot;;([.F14]+[.G14])/2)" office:value-type="string" office:string-value="-">
            <text:p>-</text:p>
          </table:table-cell>
          <table:table-cell table:style-name="ce49" table:formula="oooc:=IF([.H14]=&quot;-&quot;;[.H14];IF([.H14]&gt;=5;IF([.H14]&gt;=7;IF([.H14]&gt;=9;&quot;Sobresaliente&quot;;&quot;Notable&quot;);&quot;Aprobado&quot;);&quot;Suspenso&quot;))" office:value-type="string" office:string-value="-">
            <text:p>-</text:p>
          </table:table-cell>
          <table:table-cell table:style-name="Default"/>
          <table:table-cell table:style-name="ce60" office:value-type="float" office:value="0">
            <text:p>0</text:p>
          </table:table-cell>
          <table:table-cell table:style-name="ce65" office:value-type="float" office:value="1">
            <text:p>1</text:p>
          </table:table-cell>
          <table:table-cell table:style-name="ce71" table:formula="oooc:=CONCATENATE(&quot;[&quot;;[.K14];&quot;,&quot;;[.L14];&quot;)&quot;)" office:value-type="string" office:string-value="[0,1)">
            <text:p>[0,1)</text:p>
          </table:table-cell>
          <table:table-cell table:style-name="ce71" table:number-matrix-columns-spanned="1" table:number-matrix-rows-spanned="10" table:formula="oooc:=FREQUENCY(F_0506h;[.L14:.L22])" office:value-type="float" office:value="0">
            <text:p>0</text:p>
          </table:table-cell>
          <table:table-cell table:style-name="ce77" table:formula="oooc:=[.P14]/[.$P$23]" office:value-type="percentage" office:value="0">
            <text:p>0,00%</text:p>
          </table:table-cell>
          <table:table-cell table:style-name="ce71" table:formula="oooc:=[.N14]" office:value-type="float" office:value="0">
            <text:p>0</text:p>
          </table:table-cell>
          <table:table-cell table:style-name="ce85" table:formula="oooc:=REPT(&quot;o&quot;;[.N14])">
            <text:p/>
          </table:table-cell>
          <table:table-cell table:style-name="Default"/>
          <table:table-cell table:number-columns-repeated="228"/>
        </table:table-row>
        <table:table-row table:style-name="ro2">
          <table:table-cell table:style-name="ce25" office:value-type="float" office:value="11">
            <text:p>11</text:p>
          </table:table-cell>
          <table:table-cell table:style-name="ce29" office:value-type="float" office:value="9.3">
            <text:p>9,3</text:p>
          </table:table-cell>
          <table:table-cell table:style-name="ce32" office:value-type="float" office:value="4.4">
            <text:p>4,4</text:p>
          </table:table-cell>
          <table:table-cell table:style-name="ce35" office:value-type="float" office:value="1.4">
            <text:p>1,4</text:p>
          </table:table-cell>
          <table:table-cell table:style-name="ce37" office:value-type="float" office:value="6.7">
            <text:p>6,7</text:p>
          </table:table-cell>
          <table:table-cell table:style-name="ce40" table:formula="oooc:=SUMPRODUCT([.B15:.C15];[.$B$3:.$C$3])" office:value-type="float" office:value="5.38">
            <text:p>5,4</text:p>
          </table:table-cell>
          <table:table-cell table:style-name="ce43" table:formula="oooc:=IF(OR([.D15]=&quot;&quot;;[.E15]=&quot;&quot;);&quot;&quot;;SUM([.D15]*[.$D$3];[.E15]*[.$E$3]))" office:value-type="float" office:value="2.99">
            <text:p>3,0</text:p>
          </table:table-cell>
          <table:table-cell table:style-name="ce46" table:formula="oooc:=IF(OR([.F15]=&quot;&quot;;[.G15]=&quot;&quot;);&quot;-&quot;;([.F15]+[.G15])/2)" office:value-type="float" office:value="4.185">
            <text:p>4,2</text:p>
          </table:table-cell>
          <table:table-cell table:style-name="ce49" table:formula="oooc:=IF([.H15]=&quot;-&quot;;[.H15];IF([.H15]&gt;=5;IF([.H15]&gt;=7;IF([.H15]&gt;=9;&quot;Sobresaliente&quot;;&quot;Notable&quot;);&quot;Aprobado&quot;);&quot;Suspenso&quot;))" office:value-type="string" office:string-value="Suspenso">
            <text:p>Suspenso</text:p>
          </table:table-cell>
          <table:table-cell table:style-name="Default"/>
          <table:table-cell table:style-name="ce61" office:value-type="float" office:value="1">
            <text:p>1</text:p>
          </table:table-cell>
          <table:table-cell table:style-name="ce66" office:value-type="float" office:value="2">
            <text:p>2</text:p>
          </table:table-cell>
          <table:table-cell table:style-name="ce63" table:formula="oooc:=CONCATENATE(&quot;[&quot;;[.K15];&quot;,&quot;;[.L15];&quot;)&quot;)" office:value-type="string" office:string-value="[1,2)">
            <text:p>[1,2)</text:p>
          </table:table-cell>
          <table:table-cell table:style-name="ce63" office:value-type="float" office:value="1">
            <text:p>1</text:p>
          </table:table-cell>
          <table:table-cell table:style-name="ce78" table:formula="oooc:=[.P15]/[.$P$23]" office:value-type="percentage" office:value="0.0126582278481013">
            <text:p>1,27%</text:p>
          </table:table-cell>
          <table:table-cell table:style-name="ce63" table:formula="oooc:=[.P14]+[.N15]" office:value-type="float" office:value="1">
            <text:p>1</text:p>
          </table:table-cell>
          <table:table-cell table:style-name="ce85" table:formula="oooc:=REPT(&quot;o&quot;;[.N15])" office:value-type="string" office:string-value="o">
            <text:p>o</text:p>
          </table:table-cell>
          <table:table-cell table:style-name="Default"/>
          <table:table-cell table:number-columns-repeated="228"/>
        </table:table-row>
        <table:table-row table:style-name="ro2">
          <table:table-cell table:style-name="ce25" office:value-type="float" office:value="12">
            <text:p>12</text:p>
          </table:table-cell>
          <table:table-cell table:style-name="ce29" office:value-type="float" office:value="7.6">
            <text:p>7,6</text:p>
          </table:table-cell>
          <table:table-cell table:style-name="ce32" office:value-type="float" office:value="4.5">
            <text:p>4,5</text:p>
          </table:table-cell>
          <table:table-cell table:style-name="ce35" office:value-type="float" office:value="5">
            <text:p>5,0</text:p>
          </table:table-cell>
          <table:table-cell table:style-name="ce37"/>
          <table:table-cell table:style-name="ce40" table:formula="oooc:=SUMPRODUCT([.B16:.C16];[.$B$3:.$C$3])" office:value-type="float" office:value="5.12">
            <text:p>5,1</text:p>
          </table:table-cell>
          <table:table-cell table:style-name="ce43" table:formula="oooc:=IF(OR([.D16]=&quot;&quot;;[.E16]=&quot;&quot;);&quot;&quot;;SUM([.D16]*[.$D$3];[.E16]*[.$E$3]))">
            <text:p/>
          </table:table-cell>
          <table:table-cell table:style-name="ce46" table:formula="oooc:=IF(OR([.F16]=&quot;&quot;;[.G16]=&quot;&quot;);&quot;-&quot;;([.F16]+[.G16])/2)" office:value-type="string" office:string-value="-">
            <text:p>-</text:p>
          </table:table-cell>
          <table:table-cell table:style-name="ce49" table:formula="oooc:=IF([.H16]=&quot;-&quot;;[.H16];IF([.H16]&gt;=5;IF([.H16]&gt;=7;IF([.H16]&gt;=9;&quot;Sobresaliente&quot;;&quot;Notable&quot;);&quot;Aprobado&quot;);&quot;Suspenso&quot;))" office:value-type="string" office:string-value="-">
            <text:p>-</text:p>
          </table:table-cell>
          <table:table-cell table:style-name="Default"/>
          <table:table-cell table:style-name="ce61" office:value-type="float" office:value="2">
            <text:p>2</text:p>
          </table:table-cell>
          <table:table-cell table:style-name="ce66" office:value-type="float" office:value="3">
            <text:p>3</text:p>
          </table:table-cell>
          <table:table-cell table:style-name="ce63" table:formula="oooc:=CONCATENATE(&quot;[&quot;;[.K16];&quot;,&quot;;[.L16];&quot;)&quot;)" office:value-type="string" office:string-value="[2,3)">
            <text:p>[2,3)</text:p>
          </table:table-cell>
          <table:table-cell table:style-name="ce63" office:value-type="float" office:value="1">
            <text:p>1</text:p>
          </table:table-cell>
          <table:table-cell table:style-name="ce78" table:formula="oooc:=[.P16]/[.$P$23]" office:value-type="percentage" office:value="0.0253164556962025">
            <text:p>2,53%</text:p>
          </table:table-cell>
          <table:table-cell table:style-name="ce63" table:formula="oooc:=[.P15]+[.N16]" office:value-type="float" office:value="2">
            <text:p>2</text:p>
          </table:table-cell>
          <table:table-cell table:style-name="ce85" table:formula="oooc:=REPT(&quot;o&quot;;[.N16])" office:value-type="string" office:string-value="o">
            <text:p>o</text:p>
          </table:table-cell>
          <table:table-cell table:style-name="Default"/>
          <table:table-cell table:number-columns-repeated="228"/>
        </table:table-row>
        <table:table-row table:style-name="ro2">
          <table:table-cell table:style-name="ce25" office:value-type="float" office:value="13">
            <text:p>13</text:p>
          </table:table-cell>
          <table:table-cell table:style-name="ce29" office:value-type="float" office:value="8.9">
            <text:p>8,9</text:p>
          </table:table-cell>
          <table:table-cell table:style-name="ce32"/>
          <table:table-cell table:style-name="ce35" office:value-type="float" office:value="5.7">
            <text:p>5,7</text:p>
          </table:table-cell>
          <table:table-cell table:style-name="ce37"/>
          <table:table-cell table:style-name="ce40" table:formula="oooc:=SUMPRODUCT([.B17:.C17];[.$B$3:.$C$3])" office:value-type="float" office:value="1.78">
            <text:p>1,8</text:p>
          </table:table-cell>
          <table:table-cell table:style-name="ce43" table:formula="oooc:=IF(OR([.D17]=&quot;&quot;;[.E17]=&quot;&quot;);&quot;&quot;;SUM([.D17]*[.$D$3];[.E17]*[.$E$3]))">
            <text:p/>
          </table:table-cell>
          <table:table-cell table:style-name="ce46" table:formula="oooc:=IF(OR([.F17]=&quot;&quot;;[.G17]=&quot;&quot;);&quot;-&quot;;([.F17]+[.G17])/2)" office:value-type="string" office:string-value="-">
            <text:p>-</text:p>
          </table:table-cell>
          <table:table-cell table:style-name="ce49" table:formula="oooc:=IF([.H17]=&quot;-&quot;;[.H17];IF([.H17]&gt;=5;IF([.H17]&gt;=7;IF([.H17]&gt;=9;&quot;Sobresaliente&quot;;&quot;Notable&quot;);&quot;Aprobado&quot;);&quot;Suspenso&quot;))" office:value-type="string" office:string-value="-">
            <text:p>-</text:p>
          </table:table-cell>
          <table:table-cell table:style-name="Default"/>
          <table:table-cell table:style-name="ce61" office:value-type="float" office:value="3">
            <text:p>3</text:p>
          </table:table-cell>
          <table:table-cell table:style-name="ce66" office:value-type="float" office:value="4">
            <text:p>4</text:p>
          </table:table-cell>
          <table:table-cell table:style-name="ce63" table:formula="oooc:=CONCATENATE(&quot;[&quot;;[.K17];&quot;,&quot;;[.L17];&quot;)&quot;)" office:value-type="string" office:string-value="[3,4)">
            <text:p>[3,4)</text:p>
          </table:table-cell>
          <table:table-cell table:style-name="ce63" office:value-type="float" office:value="6">
            <text:p>6</text:p>
          </table:table-cell>
          <table:table-cell table:style-name="ce78" table:formula="oooc:=[.P17]/[.$P$23]" office:value-type="percentage" office:value="0.10126582278481">
            <text:p>10,13%</text:p>
          </table:table-cell>
          <table:table-cell table:style-name="ce63" table:formula="oooc:=[.P16]+[.N17]" office:value-type="float" office:value="8">
            <text:p>8</text:p>
          </table:table-cell>
          <table:table-cell table:style-name="ce85" table:formula="oooc:=REPT(&quot;o&quot;;[.N17])" office:value-type="string" office:string-value="oooooo">
            <text:p>oooooo</text:p>
          </table:table-cell>
          <table:table-cell table:style-name="Default"/>
          <table:table-cell table:number-columns-repeated="228"/>
        </table:table-row>
        <table:table-row table:style-name="ro2">
          <table:table-cell table:style-name="ce25" office:value-type="float" office:value="14">
            <text:p>14</text:p>
          </table:table-cell>
          <table:table-cell table:style-name="ce29"/>
          <table:table-cell table:style-name="ce32" office:value-type="float" office:value="4.2">
            <text:p>4,2</text:p>
          </table:table-cell>
          <table:table-cell table:style-name="ce35" office:value-type="float" office:value="4.5">
            <text:p>4,5</text:p>
          </table:table-cell>
          <table:table-cell table:style-name="ce37"/>
          <table:table-cell table:style-name="ce40" table:formula="oooc:=SUMPRODUCT([.B18:.C18];[.$B$3:.$C$3])" office:value-type="float" office:value="3.36">
            <text:p>3,4</text:p>
          </table:table-cell>
          <table:table-cell table:style-name="ce43" table:formula="oooc:=IF(OR([.D18]=&quot;&quot;;[.E18]=&quot;&quot;);&quot;&quot;;SUM([.D18]*[.$D$3];[.E18]*[.$E$3]))">
            <text:p/>
          </table:table-cell>
          <table:table-cell table:style-name="ce46" table:formula="oooc:=IF(OR([.F18]=&quot;&quot;;[.G18]=&quot;&quot;);&quot;-&quot;;([.F18]+[.G18])/2)" office:value-type="string" office:string-value="-">
            <text:p>-</text:p>
          </table:table-cell>
          <table:table-cell table:style-name="ce49" table:formula="oooc:=IF([.H18]=&quot;-&quot;;[.H18];IF([.H18]&gt;=5;IF([.H18]&gt;=7;IF([.H18]&gt;=9;&quot;Sobresaliente&quot;;&quot;Notable&quot;);&quot;Aprobado&quot;);&quot;Suspenso&quot;))" office:value-type="string" office:string-value="-">
            <text:p>-</text:p>
          </table:table-cell>
          <table:table-cell table:style-name="Default"/>
          <table:table-cell table:style-name="ce61" office:value-type="float" office:value="4">
            <text:p>4</text:p>
          </table:table-cell>
          <table:table-cell table:style-name="ce66" office:value-type="float" office:value="5">
            <text:p>5</text:p>
          </table:table-cell>
          <table:table-cell table:style-name="ce63" table:formula="oooc:=CONCATENATE(&quot;[&quot;;[.K18];&quot;,&quot;;[.L18];&quot;)&quot;)" office:value-type="string" office:string-value="[4,5)">
            <text:p>[4,5)</text:p>
          </table:table-cell>
          <table:table-cell table:style-name="ce63" office:value-type="float" office:value="10">
            <text:p>10</text:p>
          </table:table-cell>
          <table:table-cell table:style-name="ce78" table:formula="oooc:=[.P18]/[.$P$23]" office:value-type="percentage" office:value="0.227848101265823">
            <text:p>22,78%</text:p>
          </table:table-cell>
          <table:table-cell table:style-name="ce63" table:formula="oooc:=[.P17]+[.N18]" office:value-type="float" office:value="18">
            <text:p>18</text:p>
          </table:table-cell>
          <table:table-cell table:style-name="ce85" table:formula="oooc:=REPT(&quot;o&quot;;[.N18])" office:value-type="string" office:string-value="oooooooooo">
            <text:p>oooooooooo</text:p>
          </table:table-cell>
          <table:table-cell table:style-name="Default"/>
          <table:table-cell table:number-columns-repeated="228"/>
        </table:table-row>
        <table:table-row table:style-name="ro2">
          <table:table-cell table:style-name="ce25" office:value-type="float" office:value="15">
            <text:p>15</text:p>
          </table:table-cell>
          <table:table-cell table:style-name="ce29" office:value-type="float" office:value="7.6">
            <text:p>7,6</text:p>
          </table:table-cell>
          <table:table-cell table:style-name="ce32" office:value-type="float" office:value="7.7">
            <text:p>7,7</text:p>
          </table:table-cell>
          <table:table-cell table:style-name="ce35" office:value-type="float" office:value="9.3">
            <text:p>9,3</text:p>
          </table:table-cell>
          <table:table-cell table:style-name="ce37"/>
          <table:table-cell table:style-name="ce40" table:formula="oooc:=SUMPRODUCT([.B19:.C19];[.$B$3:.$C$3])" office:value-type="float" office:value="7.68">
            <text:p>7,7</text:p>
          </table:table-cell>
          <table:table-cell table:style-name="ce43" table:formula="oooc:=IF(OR([.D19]=&quot;&quot;;[.E19]=&quot;&quot;);&quot;&quot;;SUM([.D19]*[.$D$3];[.E19]*[.$E$3]))">
            <text:p/>
          </table:table-cell>
          <table:table-cell table:style-name="ce46" table:formula="oooc:=IF(OR([.F19]=&quot;&quot;;[.G19]=&quot;&quot;);&quot;-&quot;;([.F19]+[.G19])/2)" office:value-type="string" office:string-value="-">
            <text:p>-</text:p>
          </table:table-cell>
          <table:table-cell table:style-name="ce49" table:formula="oooc:=IF([.H19]=&quot;-&quot;;[.H19];IF([.H19]&gt;=5;IF([.H19]&gt;=7;IF([.H19]&gt;=9;&quot;Sobresaliente&quot;;&quot;Notable&quot;);&quot;Aprobado&quot;);&quot;Suspenso&quot;))" office:value-type="string" office:string-value="-">
            <text:p>-</text:p>
          </table:table-cell>
          <table:table-cell table:style-name="Default"/>
          <table:table-cell table:style-name="ce61" office:value-type="float" office:value="5">
            <text:p>5</text:p>
          </table:table-cell>
          <table:table-cell table:style-name="ce66" office:value-type="float" office:value="6">
            <text:p>6</text:p>
          </table:table-cell>
          <table:table-cell table:style-name="ce63" table:formula="oooc:=CONCATENATE(&quot;[&quot;;[.K19];&quot;,&quot;;[.L19];&quot;)&quot;)" office:value-type="string" office:string-value="[5,6)">
            <text:p>[5,6)</text:p>
          </table:table-cell>
          <table:table-cell table:style-name="ce63" office:value-type="float" office:value="21">
            <text:p>21</text:p>
          </table:table-cell>
          <table:table-cell table:style-name="ce78" table:formula="oooc:=[.P19]/[.$P$23]" office:value-type="percentage" office:value="0.493670886075949">
            <text:p>49,37%</text:p>
          </table:table-cell>
          <table:table-cell table:style-name="ce63" table:formula="oooc:=[.P18]+[.N19]" office:value-type="float" office:value="39">
            <text:p>39</text:p>
          </table:table-cell>
          <table:table-cell table:style-name="ce85" table:formula="oooc:=REPT(&quot;o&quot;;[.N19])" office:value-type="string" office:string-value="ooooooooooooooooooooo">
            <text:p>ooooooooooooooooooooo</text:p>
          </table:table-cell>
          <table:table-cell table:style-name="Default"/>
          <table:table-cell table:number-columns-repeated="228"/>
        </table:table-row>
        <table:table-row table:style-name="ro2">
          <table:table-cell table:style-name="ce25" office:value-type="float" office:value="16">
            <text:p>16</text:p>
          </table:table-cell>
          <table:table-cell table:style-name="ce29" office:value-type="float" office:value="8">
            <text:p>8,0</text:p>
          </table:table-cell>
          <table:table-cell table:style-name="ce32" office:value-type="float" office:value="7.8">
            <text:p>7,8</text:p>
          </table:table-cell>
          <table:table-cell table:style-name="ce35" office:value-type="float" office:value="4.2">
            <text:p>4,2</text:p>
          </table:table-cell>
          <table:table-cell table:style-name="ce37"/>
          <table:table-cell table:style-name="ce40" table:formula="oooc:=SUMPRODUCT([.B20:.C20];[.$B$3:.$C$3])" office:value-type="float" office:value="7.84">
            <text:p>7,8</text:p>
          </table:table-cell>
          <table:table-cell table:style-name="ce43" table:formula="oooc:=IF(OR([.D20]=&quot;&quot;;[.E20]=&quot;&quot;);&quot;&quot;;SUM([.D20]*[.$D$3];[.E20]*[.$E$3]))">
            <text:p/>
          </table:table-cell>
          <table:table-cell table:style-name="ce46" table:formula="oooc:=IF(OR([.F20]=&quot;&quot;;[.G20]=&quot;&quot;);&quot;-&quot;;([.F20]+[.G20])/2)" office:value-type="string" office:string-value="-">
            <text:p>-</text:p>
          </table:table-cell>
          <table:table-cell table:style-name="ce49" table:formula="oooc:=IF([.H20]=&quot;-&quot;;[.H20];IF([.H20]&gt;=5;IF([.H20]&gt;=7;IF([.H20]&gt;=9;&quot;Sobresaliente&quot;;&quot;Notable&quot;);&quot;Aprobado&quot;);&quot;Suspenso&quot;))" office:value-type="string" office:string-value="-">
            <text:p>-</text:p>
          </table:table-cell>
          <table:table-cell table:style-name="Default"/>
          <table:table-cell table:style-name="ce61" office:value-type="float" office:value="6">
            <text:p>6</text:p>
          </table:table-cell>
          <table:table-cell table:style-name="ce66" office:value-type="float" office:value="7">
            <text:p>7</text:p>
          </table:table-cell>
          <table:table-cell table:style-name="ce63" table:formula="oooc:=CONCATENATE(&quot;[&quot;;[.K20];&quot;,&quot;;[.L20];&quot;)&quot;)" office:value-type="string" office:string-value="[6,7)">
            <text:p>[6,7)</text:p>
          </table:table-cell>
          <table:table-cell table:style-name="ce63" office:value-type="float" office:value="18">
            <text:p>18</text:p>
          </table:table-cell>
          <table:table-cell table:style-name="ce78" table:formula="oooc:=[.P20]/[.$P$23]" office:value-type="percentage" office:value="0.721518987341772">
            <text:p>72,15%</text:p>
          </table:table-cell>
          <table:table-cell table:style-name="ce63" table:formula="oooc:=[.P19]+[.N20]" office:value-type="float" office:value="57">
            <text:p>57</text:p>
          </table:table-cell>
          <table:table-cell table:style-name="ce85" table:formula="oooc:=REPT(&quot;o&quot;;[.N20])" office:value-type="string" office:string-value="oooooooooooooooooo">
            <text:p>oooooooooooooooooo</text:p>
          </table:table-cell>
          <table:table-cell table:style-name="Default"/>
          <table:table-cell table:number-columns-repeated="228"/>
        </table:table-row>
        <table:table-row table:style-name="ro2">
          <table:table-cell table:style-name="ce25" office:value-type="float" office:value="17">
            <text:p>17</text:p>
          </table:table-cell>
          <table:table-cell table:style-name="ce29" office:value-type="float" office:value="5.3">
            <text:p>5,3</text:p>
          </table:table-cell>
          <table:table-cell table:style-name="ce32" office:value-type="float" office:value="6.9">
            <text:p>6,9</text:p>
          </table:table-cell>
          <table:table-cell table:style-name="ce35" office:value-type="float" office:value="7.6">
            <text:p>7,6</text:p>
          </table:table-cell>
          <table:table-cell table:style-name="ce37" office:value-type="float" office:value="9.2">
            <text:p>9,2</text:p>
          </table:table-cell>
          <table:table-cell table:style-name="ce40" table:formula="oooc:=SUMPRODUCT([.B21:.C21];[.$B$3:.$C$3])" office:value-type="float" office:value="6.58">
            <text:p>6,6</text:p>
          </table:table-cell>
          <table:table-cell table:style-name="ce43" table:formula="oooc:=IF(OR([.D21]=&quot;&quot;;[.E21]=&quot;&quot;);&quot;&quot;;SUM([.D21]*[.$D$3];[.E21]*[.$E$3]))" office:value-type="float" office:value="8.08">
            <text:p>8,1</text:p>
          </table:table-cell>
          <table:table-cell table:style-name="ce46" table:formula="oooc:=IF(OR([.F21]=&quot;&quot;;[.G21]=&quot;&quot;);&quot;-&quot;;([.F21]+[.G21])/2)" office:value-type="float" office:value="7.33">
            <text:p>7,3</text:p>
          </table:table-cell>
          <table:table-cell table:style-name="ce49" table:formula="oooc:=IF([.H21]=&quot;-&quot;;[.H21];IF([.H21]&gt;=5;IF([.H21]&gt;=7;IF([.H21]&gt;=9;&quot;Sobresaliente&quot;;&quot;Notable&quot;);&quot;Aprobado&quot;);&quot;Suspenso&quot;))" office:value-type="string" office:string-value="Notable">
            <text:p>Notable</text:p>
          </table:table-cell>
          <table:table-cell table:style-name="Default"/>
          <table:table-cell table:style-name="ce61" office:value-type="float" office:value="7">
            <text:p>7</text:p>
          </table:table-cell>
          <table:table-cell table:style-name="ce66" office:value-type="float" office:value="8">
            <text:p>8</text:p>
          </table:table-cell>
          <table:table-cell table:style-name="ce63" table:formula="oooc:=CONCATENATE(&quot;[&quot;;[.K21];&quot;,&quot;;[.L21];&quot;)&quot;)" office:value-type="string" office:string-value="[7,8)">
            <text:p>[7,8)</text:p>
          </table:table-cell>
          <table:table-cell table:style-name="ce63" office:value-type="float" office:value="15">
            <text:p>15</text:p>
          </table:table-cell>
          <table:table-cell table:style-name="ce78" table:formula="oooc:=[.P21]/[.$P$23]" office:value-type="percentage" office:value="0.911392405063291">
            <text:p>91,14%</text:p>
          </table:table-cell>
          <table:table-cell table:style-name="ce63" table:formula="oooc:=[.P20]+[.N21]" office:value-type="float" office:value="72">
            <text:p>72</text:p>
          </table:table-cell>
          <table:table-cell table:style-name="ce85" table:formula="oooc:=REPT(&quot;o&quot;;[.N21])" office:value-type="string" office:string-value="ooooooooooooooo">
            <text:p>ooooooooooooooo</text:p>
          </table:table-cell>
          <table:table-cell table:style-name="Default"/>
          <table:table-cell table:number-columns-repeated="228"/>
        </table:table-row>
        <table:table-row table:style-name="ro2">
          <table:table-cell table:style-name="ce25" office:value-type="float" office:value="18">
            <text:p>18</text:p>
          </table:table-cell>
          <table:table-cell table:style-name="ce29"/>
          <table:table-cell table:style-name="ce32" office:value-type="float" office:value="7.8">
            <text:p>7,8</text:p>
          </table:table-cell>
          <table:table-cell table:style-name="ce35"/>
          <table:table-cell table:style-name="ce37" office:value-type="float" office:value="7.3">
            <text:p>7,3</text:p>
          </table:table-cell>
          <table:table-cell table:style-name="ce40" table:formula="oooc:=SUMPRODUCT([.B22:.C22];[.$B$3:.$C$3])" office:value-type="float" office:value="6.24">
            <text:p>6,2</text:p>
          </table:table-cell>
          <table:table-cell table:style-name="ce43" table:formula="oooc:=IF(OR([.D22]=&quot;&quot;;[.E22]=&quot;&quot;);&quot;&quot;;SUM([.D22]*[.$D$3];[.E22]*[.$E$3]))">
            <text:p/>
          </table:table-cell>
          <table:table-cell table:style-name="ce46" table:formula="oooc:=IF(OR([.F22]=&quot;&quot;;[.G22]=&quot;&quot;);&quot;-&quot;;([.F22]+[.G22])/2)" office:value-type="string" office:string-value="-">
            <text:p>-</text:p>
          </table:table-cell>
          <table:table-cell table:style-name="ce49" table:formula="oooc:=IF([.H22]=&quot;-&quot;;[.H22];IF([.H22]&gt;=5;IF([.H22]&gt;=7;IF([.H22]&gt;=9;&quot;Sobresaliente&quot;;&quot;Notable&quot;);&quot;Aprobado&quot;);&quot;Suspenso&quot;))" office:value-type="string" office:string-value="-">
            <text:p>-</text:p>
          </table:table-cell>
          <table:table-cell table:style-name="Default"/>
          <table:table-cell table:style-name="ce61" office:value-type="float" office:value="8">
            <text:p>8</text:p>
          </table:table-cell>
          <table:table-cell table:style-name="ce66" office:value-type="float" office:value="9">
            <text:p>9</text:p>
          </table:table-cell>
          <table:table-cell table:style-name="ce63" table:formula="oooc:=CONCATENATE(&quot;[&quot;;[.K22];&quot;,&quot;;[.L22];&quot;)&quot;)" office:value-type="string" office:string-value="[8,9)">
            <text:p>[8,9)</text:p>
          </table:table-cell>
          <table:table-cell table:style-name="ce63" office:value-type="float" office:value="5">
            <text:p>5</text:p>
          </table:table-cell>
          <table:table-cell table:style-name="ce78" table:formula="oooc:=[.P22]/[.$P$23]" office:value-type="percentage" office:value="0.974683544303797">
            <text:p>97,47%</text:p>
          </table:table-cell>
          <table:table-cell table:style-name="ce63" table:formula="oooc:=[.P21]+[.N22]" office:value-type="float" office:value="77">
            <text:p>77</text:p>
          </table:table-cell>
          <table:table-cell table:style-name="ce85" table:formula="oooc:=REPT(&quot;o&quot;;[.N22])" office:value-type="string" office:string-value="ooooo">
            <text:p>ooooo</text:p>
          </table:table-cell>
          <table:table-cell table:style-name="Default"/>
          <table:table-cell table:number-columns-repeated="228"/>
        </table:table-row>
        <table:table-row table:style-name="ro2">
          <table:table-cell table:style-name="ce25" office:value-type="float" office:value="19">
            <text:p>19</text:p>
          </table:table-cell>
          <table:table-cell table:style-name="ce29"/>
          <table:table-cell table:style-name="ce32" office:value-type="float" office:value="3.5">
            <text:p>3,5</text:p>
          </table:table-cell>
          <table:table-cell table:style-name="ce35" office:value-type="float" office:value="6.6">
            <text:p>6,6</text:p>
          </table:table-cell>
          <table:table-cell table:style-name="ce37" office:value-type="float" office:value="3.5">
            <text:p>3,5</text:p>
          </table:table-cell>
          <table:table-cell table:style-name="ce40" table:formula="oooc:=SUMPRODUCT([.B23:.C23];[.$B$3:.$C$3])" office:value-type="float" office:value="2.8">
            <text:p>2,8</text:p>
          </table:table-cell>
          <table:table-cell table:style-name="ce43" table:formula="oooc:=IF(OR([.D23]=&quot;&quot;;[.E23]=&quot;&quot;);&quot;&quot;;SUM([.D23]*[.$D$3];[.E23]*[.$E$3]))" office:value-type="float" office:value="5.67">
            <text:p>5,7</text:p>
          </table:table-cell>
          <table:table-cell table:style-name="ce46" table:formula="oooc:=IF(OR([.F23]=&quot;&quot;;[.G23]=&quot;&quot;);&quot;-&quot;;([.F23]+[.G23])/2)" office:value-type="float" office:value="4.235">
            <text:p>4,2</text:p>
          </table:table-cell>
          <table:table-cell table:style-name="ce49" table:formula="oooc:=IF([.H23]=&quot;-&quot;;[.H23];IF([.H23]&gt;=5;IF([.H23]&gt;=7;IF([.H23]&gt;=9;&quot;Sobresaliente&quot;;&quot;Notable&quot;);&quot;Aprobado&quot;);&quot;Suspenso&quot;))" office:value-type="string" office:string-value="Suspenso">
            <text:p>Suspenso</text:p>
          </table:table-cell>
          <table:table-cell table:style-name="Default"/>
          <table:table-cell table:style-name="ce62" office:value-type="float" office:value="9">
            <text:p>9</text:p>
          </table:table-cell>
          <table:table-cell table:style-name="ce67" office:value-type="float" office:value="10">
            <text:p>10</text:p>
          </table:table-cell>
          <table:table-cell table:style-name="ce64" table:formula="oooc:=CONCATENATE(&quot;[&quot;;[.K23];&quot;,&quot;;[.L23];&quot;)&quot;)" office:value-type="string" office:string-value="[9,10)">
            <text:p>[9,10)</text:p>
          </table:table-cell>
          <table:table-cell table:style-name="ce64" office:value-type="float" office:value="2">
            <text:p>2</text:p>
          </table:table-cell>
          <table:table-cell table:style-name="ce79" table:formula="oooc:=[.P23]/[.$P$23]" office:value-type="percentage" office:value="1">
            <text:p>100,00%</text:p>
          </table:table-cell>
          <table:table-cell table:style-name="ce64" table:formula="oooc:=[.P22]+[.N23]" office:value-type="float" office:value="79">
            <text:p>79</text:p>
          </table:table-cell>
          <table:table-cell table:style-name="ce85" table:formula="oooc:=REPT(&quot;o&quot;;[.N23])" office:value-type="string" office:string-value="oo">
            <text:p>oo</text:p>
          </table:table-cell>
          <table:table-cell table:style-name="Default"/>
          <table:table-cell table:number-columns-repeated="228"/>
        </table:table-row>
        <table:table-row table:style-name="ro2">
          <table:table-cell table:style-name="ce25" office:value-type="float" office:value="20">
            <text:p>20</text:p>
          </table:table-cell>
          <table:table-cell table:style-name="ce29"/>
          <table:table-cell table:style-name="ce32" office:value-type="float" office:value="4.4">
            <text:p>4,4</text:p>
          </table:table-cell>
          <table:table-cell table:style-name="ce35"/>
          <table:table-cell table:style-name="ce37" office:value-type="float" office:value="3.5">
            <text:p>3,5</text:p>
          </table:table-cell>
          <table:table-cell table:style-name="ce40" table:formula="oooc:=SUMPRODUCT([.B24:.C24];[.$B$3:.$C$3])" office:value-type="float" office:value="3.52">
            <text:p>3,5</text:p>
          </table:table-cell>
          <table:table-cell table:style-name="ce43" table:formula="oooc:=IF(OR([.D24]=&quot;&quot;;[.E24]=&quot;&quot;);&quot;&quot;;SUM([.D24]*[.$D$3];[.E24]*[.$E$3]))">
            <text:p/>
          </table:table-cell>
          <table:table-cell table:style-name="ce46" table:formula="oooc:=IF(OR([.F24]=&quot;&quot;;[.G24]=&quot;&quot;);&quot;-&quot;;([.F24]+[.G24])/2)" office:value-type="string" office:string-value="-">
            <text:p>-</text:p>
          </table:table-cell>
          <table:table-cell table:style-name="ce49" table:formula="oooc:=IF([.H24]=&quot;-&quot;;[.H24];IF([.H24]&gt;=5;IF([.H24]&gt;=7;IF([.H24]&gt;=9;&quot;Sobresaliente&quot;;&quot;Notable&quot;);&quot;Aprobado&quot;);&quot;Suspenso&quot;))" office:value-type="string" office:string-value="-">
            <text:p>-</text:p>
          </table:table-cell>
          <table:table-cell table:style-name="Default">
            <draw:frame table:end-cell-address="0506h.R39" table:end-x="0.589cm" table:end-y="0.115cm" draw:z-index="0" draw:style-name="gr2" svg:width="12.268cm" svg:height="6.876cm" svg:x="0.339cm" svg:y="0.408cm">
              <draw:object draw:notify-on-update-of-ranges="0506h.M14:0506h.M23 0506h.N13:0506h.N13 0506h.N14:0506h.N23 0506h.P13:0506h.P13 0506h.P14:0506h.P23" xlink:href="./Object 2" xlink:type="simple" xlink:show="embed" xlink:actuate="onLoad"/>
              <draw:image xlink:href="./ObjectReplacements/Object 2" xlink:type="simple" xlink:show="embed" xlink:actuate="onLoad"/>
            </draw:frame>
          </table:table-cell>
          <table:table-cell table:style-name="Default" table:number-columns-repeated="2"/>
          <table:table-cell table:number-columns-repeated="234"/>
        </table:table-row>
        <table:table-row table:style-name="ro2">
          <table:table-cell table:style-name="ce25" office:value-type="float" office:value="21">
            <text:p>21</text:p>
          </table:table-cell>
          <table:table-cell table:style-name="ce29" office:value-type="float" office:value="9.1">
            <text:p>9,1</text:p>
          </table:table-cell>
          <table:table-cell table:style-name="ce32" office:value-type="float" office:value="6.3">
            <text:p>6,3</text:p>
          </table:table-cell>
          <table:table-cell table:style-name="ce35" office:value-type="float" office:value="9.4">
            <text:p>9,4</text:p>
          </table:table-cell>
          <table:table-cell table:style-name="ce37" office:value-type="float" office:value="8.4">
            <text:p>8,4</text:p>
          </table:table-cell>
          <table:table-cell table:style-name="ce40" table:formula="oooc:=SUMPRODUCT([.B25:.C25];[.$B$3:.$C$3])" office:value-type="float" office:value="6.86">
            <text:p>6,9</text:p>
          </table:table-cell>
          <table:table-cell table:style-name="ce43" table:formula="oooc:=IF(OR([.D25]=&quot;&quot;;[.E25]=&quot;&quot;);&quot;&quot;;SUM([.D25]*[.$D$3];[.E25]*[.$E$3]))" office:value-type="float" office:value="9.1">
            <text:p>9,1</text:p>
          </table:table-cell>
          <table:table-cell table:style-name="ce46" table:formula="oooc:=IF(OR([.F25]=&quot;&quot;;[.G25]=&quot;&quot;);&quot;-&quot;;([.F25]+[.G25])/2)" office:value-type="float" office:value="7.98">
            <text:p>8,0</text:p>
          </table:table-cell>
          <table:table-cell table:style-name="ce49" table:formula="oooc:=IF([.H25]=&quot;-&quot;;[.H25];IF([.H25]&gt;=5;IF([.H25]&gt;=7;IF([.H25]&gt;=9;&quot;Sobresaliente&quot;;&quot;Notable&quot;);&quot;Aprobado&quot;);&quot;Suspenso&quot;))" office:value-type="string" office:string-value="Notable">
            <text:p>Notable</text:p>
          </table:table-cell>
          <table:table-cell table:style-name="Default" table:number-columns-repeated="3"/>
          <table:table-cell table:number-columns-repeated="234"/>
        </table:table-row>
        <table:table-row table:style-name="ro2">
          <table:table-cell table:style-name="ce25" office:value-type="float" office:value="22">
            <text:p>22</text:p>
          </table:table-cell>
          <table:table-cell table:style-name="ce29" office:value-type="float" office:value="8.1">
            <text:p>8,1</text:p>
          </table:table-cell>
          <table:table-cell table:style-name="ce32" office:value-type="float" office:value="8.7">
            <text:p>8,7</text:p>
          </table:table-cell>
          <table:table-cell table:style-name="ce35" office:value-type="float" office:value="9.9">
            <text:p>9,9</text:p>
          </table:table-cell>
          <table:table-cell table:style-name="ce37" office:value-type="float" office:value="9.8">
            <text:p>9,8</text:p>
          </table:table-cell>
          <table:table-cell table:style-name="ce40" table:formula="oooc:=SUMPRODUCT([.B26:.C26];[.$B$3:.$C$3])" office:value-type="float" office:value="8.58">
            <text:p>8,6</text:p>
          </table:table-cell>
          <table:table-cell table:style-name="ce43" table:formula="oooc:=IF(OR([.D26]=&quot;&quot;;[.E26]=&quot;&quot;);&quot;&quot;;SUM([.D26]*[.$D$3];[.E26]*[.$E$3]))" office:value-type="float" office:value="9.87">
            <text:p>9,9</text:p>
          </table:table-cell>
          <table:table-cell table:style-name="ce46" table:formula="oooc:=IF(OR([.F26]=&quot;&quot;;[.G26]=&quot;&quot;);&quot;-&quot;;([.F26]+[.G26])/2)" office:value-type="float" office:value="9.225">
            <text:p>9,2</text:p>
          </table:table-cell>
          <table:table-cell table:style-name="ce49" table:formula="oooc:=IF([.H26]=&quot;-&quot;;[.H26];IF([.H26]&gt;=5;IF([.H26]&gt;=7;IF([.H26]&gt;=9;&quot;Sobresaliente&quot;;&quot;Notable&quot;);&quot;Aprobado&quot;);&quot;Suspenso&quot;))" office:value-type="string" office:string-value="Sobresaliente">
            <text:p>Sobresaliente</text:p>
          </table:table-cell>
          <table:table-cell table:style-name="Default" table:number-columns-repeated="3"/>
          <table:table-cell table:number-columns-repeated="234"/>
        </table:table-row>
        <table:table-row table:style-name="ro2">
          <table:table-cell table:style-name="ce25" office:value-type="float" office:value="23">
            <text:p>23</text:p>
          </table:table-cell>
          <table:table-cell table:style-name="ce29" office:value-type="float" office:value="5.4">
            <text:p>5,4</text:p>
          </table:table-cell>
          <table:table-cell table:style-name="ce32"/>
          <table:table-cell table:style-name="ce35" office:value-type="float" office:value="6.2">
            <text:p>6,2</text:p>
          </table:table-cell>
          <table:table-cell table:style-name="ce37"/>
          <table:table-cell table:style-name="ce40" table:formula="oooc:=SUMPRODUCT([.B27:.C27];[.$B$3:.$C$3])" office:value-type="float" office:value="1.08">
            <text:p>1,1</text:p>
          </table:table-cell>
          <table:table-cell table:style-name="ce43" table:formula="oooc:=IF(OR([.D27]=&quot;&quot;;[.E27]=&quot;&quot;);&quot;&quot;;SUM([.D27]*[.$D$3];[.E27]*[.$E$3]))">
            <text:p/>
          </table:table-cell>
          <table:table-cell table:style-name="ce46" table:formula="oooc:=IF(OR([.F27]=&quot;&quot;;[.G27]=&quot;&quot;);&quot;-&quot;;([.F27]+[.G27])/2)" office:value-type="string" office:string-value="-">
            <text:p>-</text:p>
          </table:table-cell>
          <table:table-cell table:style-name="ce49" table:formula="oooc:=IF([.H27]=&quot;-&quot;;[.H27];IF([.H27]&gt;=5;IF([.H27]&gt;=7;IF([.H27]&gt;=9;&quot;Sobresaliente&quot;;&quot;Notable&quot;);&quot;Aprobado&quot;);&quot;Suspenso&quot;))" office:value-type="string" office:string-value="-">
            <text:p>-</text:p>
          </table:table-cell>
          <table:table-cell table:style-name="Default" table:number-columns-repeated="3"/>
          <table:table-cell table:number-columns-repeated="234"/>
        </table:table-row>
        <table:table-row table:style-name="ro2">
          <table:table-cell table:style-name="ce25" office:value-type="float" office:value="24">
            <text:p>24</text:p>
          </table:table-cell>
          <table:table-cell table:style-name="ce29" office:value-type="float" office:value="9">
            <text:p>9,0</text:p>
          </table:table-cell>
          <table:table-cell table:style-name="ce32" office:value-type="float" office:value="9.5">
            <text:p>9,5</text:p>
          </table:table-cell>
          <table:table-cell table:style-name="ce35"/>
          <table:table-cell table:style-name="ce37" office:value-type="float" office:value="3.7">
            <text:p>3,7</text:p>
          </table:table-cell>
          <table:table-cell table:style-name="ce40" table:formula="oooc:=SUMPRODUCT([.B28:.C28];[.$B$3:.$C$3])" office:value-type="float" office:value="9.4">
            <text:p>9,4</text:p>
          </table:table-cell>
          <table:table-cell table:style-name="ce43" table:formula="oooc:=IF(OR([.D28]=&quot;&quot;;[.E28]=&quot;&quot;);&quot;&quot;;SUM([.D28]*[.$D$3];[.E28]*[.$E$3]))">
            <text:p/>
          </table:table-cell>
          <table:table-cell table:style-name="ce46" table:formula="oooc:=IF(OR([.F28]=&quot;&quot;;[.G28]=&quot;&quot;);&quot;-&quot;;([.F28]+[.G28])/2)" office:value-type="string" office:string-value="-">
            <text:p>-</text:p>
          </table:table-cell>
          <table:table-cell table:style-name="ce49" table:formula="oooc:=IF([.H28]=&quot;-&quot;;[.H28];IF([.H28]&gt;=5;IF([.H28]&gt;=7;IF([.H28]&gt;=9;&quot;Sobresaliente&quot;;&quot;Notable&quot;);&quot;Aprobado&quot;);&quot;Suspenso&quot;))" office:value-type="string" office:string-value="-">
            <text:p>-</text:p>
          </table:table-cell>
          <table:table-cell table:style-name="Default" table:number-columns-repeated="3"/>
          <table:table-cell table:number-columns-repeated="234"/>
        </table:table-row>
        <table:table-row table:style-name="ro2">
          <table:table-cell table:style-name="ce25" office:value-type="float" office:value="25">
            <text:p>25</text:p>
          </table:table-cell>
          <table:table-cell table:style-name="ce29" office:value-type="float" office:value="1.6">
            <text:p>1,6</text:p>
          </table:table-cell>
          <table:table-cell table:style-name="ce32"/>
          <table:table-cell table:style-name="ce35"/>
          <table:table-cell table:style-name="ce37" office:value-type="float" office:value="5.6">
            <text:p>5,6</text:p>
          </table:table-cell>
          <table:table-cell table:style-name="ce40" table:formula="oooc:=SUMPRODUCT([.B29:.C29];[.$B$3:.$C$3])" office:value-type="float" office:value="0.32">
            <text:p>0,3</text:p>
          </table:table-cell>
          <table:table-cell table:style-name="ce43" table:formula="oooc:=IF(OR([.D29]=&quot;&quot;;[.E29]=&quot;&quot;);&quot;&quot;;SUM([.D29]*[.$D$3];[.E29]*[.$E$3]))">
            <text:p/>
          </table:table-cell>
          <table:table-cell table:style-name="ce46" table:formula="oooc:=IF(OR([.F29]=&quot;&quot;;[.G29]=&quot;&quot;);&quot;-&quot;;([.F29]+[.G29])/2)" office:value-type="string" office:string-value="-">
            <text:p>-</text:p>
          </table:table-cell>
          <table:table-cell table:style-name="ce49" table:formula="oooc:=IF([.H29]=&quot;-&quot;;[.H29];IF([.H29]&gt;=5;IF([.H29]&gt;=7;IF([.H29]&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26">
            <text:p>26</text:p>
          </table:table-cell>
          <table:table-cell table:style-name="ce29" office:value-type="float" office:value="3.1">
            <text:p>3,1</text:p>
          </table:table-cell>
          <table:table-cell table:style-name="ce32" office:value-type="float" office:value="4.4">
            <text:p>4,4</text:p>
          </table:table-cell>
          <table:table-cell table:style-name="ce35" office:value-type="float" office:value="8.2">
            <text:p>8,2</text:p>
          </table:table-cell>
          <table:table-cell table:style-name="ce37" office:value-type="float" office:value="8">
            <text:p>8,0</text:p>
          </table:table-cell>
          <table:table-cell table:style-name="ce40" table:formula="oooc:=SUMPRODUCT([.B30:.C30];[.$B$3:.$C$3])" office:value-type="float" office:value="4.14">
            <text:p>4,1</text:p>
          </table:table-cell>
          <table:table-cell table:style-name="ce43" table:formula="oooc:=IF(OR([.D30]=&quot;&quot;;[.E30]=&quot;&quot;);&quot;&quot;;SUM([.D30]*[.$D$3];[.E30]*[.$E$3]))" office:value-type="float" office:value="8.14">
            <text:p>8,1</text:p>
          </table:table-cell>
          <table:table-cell table:style-name="ce46" table:formula="oooc:=IF(OR([.F30]=&quot;&quot;;[.G30]=&quot;&quot;);&quot;-&quot;;([.F30]+[.G30])/2)" office:value-type="float" office:value="6.14">
            <text:p>6,1</text:p>
          </table:table-cell>
          <table:table-cell table:style-name="ce49" table:formula="oooc:=IF([.H30]=&quot;-&quot;;[.H30];IF([.H30]&gt;=5;IF([.H30]&gt;=7;IF([.H30]&gt;=9;&quot;Sobresaliente&quot;;&quot;Notable&quot;);&quot;Aprobado&quot;);&quot;Suspenso&quot;))" office:value-type="string" office:string-value="Aprobado">
            <text:p>Aprobado</text:p>
          </table:table-cell>
          <table:table-cell/>
          <table:table-cell table:style-name="Default" table:number-columns-repeated="2"/>
          <table:table-cell table:number-columns-repeated="234"/>
        </table:table-row>
        <table:table-row table:style-name="ro2">
          <table:table-cell table:style-name="ce25" office:value-type="float" office:value="27">
            <text:p>27</text:p>
          </table:table-cell>
          <table:table-cell table:style-name="ce29" office:value-type="float" office:value="7.4">
            <text:p>7,4</text:p>
          </table:table-cell>
          <table:table-cell table:style-name="ce32" office:value-type="float" office:value="6.3">
            <text:p>6,3</text:p>
          </table:table-cell>
          <table:table-cell table:style-name="ce35" office:value-type="float" office:value="2.6">
            <text:p>2,6</text:p>
          </table:table-cell>
          <table:table-cell table:style-name="ce37"/>
          <table:table-cell table:style-name="ce40" table:formula="oooc:=SUMPRODUCT([.B31:.C31];[.$B$3:.$C$3])" office:value-type="float" office:value="6.52">
            <text:p>6,5</text:p>
          </table:table-cell>
          <table:table-cell table:style-name="ce43" table:formula="oooc:=IF(OR([.D31]=&quot;&quot;;[.E31]=&quot;&quot;);&quot;&quot;;SUM([.D31]*[.$D$3];[.E31]*[.$E$3]))">
            <text:p/>
          </table:table-cell>
          <table:table-cell table:style-name="ce46" table:formula="oooc:=IF(OR([.F31]=&quot;&quot;;[.G31]=&quot;&quot;);&quot;-&quot;;([.F31]+[.G31])/2)" office:value-type="string" office:string-value="-">
            <text:p>-</text:p>
          </table:table-cell>
          <table:table-cell table:style-name="ce49" table:formula="oooc:=IF([.H31]=&quot;-&quot;;[.H31];IF([.H31]&gt;=5;IF([.H31]&gt;=7;IF([.H31]&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28">
            <text:p>28</text:p>
          </table:table-cell>
          <table:table-cell table:style-name="ce29" office:value-type="float" office:value="9.3">
            <text:p>9,3</text:p>
          </table:table-cell>
          <table:table-cell table:style-name="ce32" office:value-type="float" office:value="7">
            <text:p>7,0</text:p>
          </table:table-cell>
          <table:table-cell table:style-name="ce35" office:value-type="float" office:value="2.3">
            <text:p>2,3</text:p>
          </table:table-cell>
          <table:table-cell table:style-name="ce37" office:value-type="float" office:value="7">
            <text:p>7,0</text:p>
          </table:table-cell>
          <table:table-cell table:style-name="ce40" table:formula="oooc:=SUMPRODUCT([.B32:.C32];[.$B$3:.$C$3])" office:value-type="float" office:value="7.46">
            <text:p>7,5</text:p>
          </table:table-cell>
          <table:table-cell table:style-name="ce43" table:formula="oooc:=IF(OR([.D32]=&quot;&quot;;[.E32]=&quot;&quot;);&quot;&quot;;SUM([.D32]*[.$D$3];[.E32]*[.$E$3]))" office:value-type="float" office:value="3.71">
            <text:p>3,7</text:p>
          </table:table-cell>
          <table:table-cell table:style-name="ce46" table:formula="oooc:=IF(OR([.F32]=&quot;&quot;;[.G32]=&quot;&quot;);&quot;-&quot;;([.F32]+[.G32])/2)" office:value-type="float" office:value="5.585">
            <text:p>5,6</text:p>
          </table:table-cell>
          <table:table-cell table:style-name="ce49" table:formula="oooc:=IF([.H32]=&quot;-&quot;;[.H32];IF([.H32]&gt;=5;IF([.H32]&gt;=7;IF([.H32]&gt;=9;&quot;Sobresaliente&quot;;&quot;Notable&quot;);&quot;Aprobado&quot;);&quot;Suspenso&quot;))" office:value-type="string" office:string-value="Aprobado">
            <text:p>Aprobado</text:p>
          </table:table-cell>
          <table:table-cell/>
          <table:table-cell table:style-name="Default" table:number-columns-repeated="2"/>
          <table:table-cell table:number-columns-repeated="234"/>
        </table:table-row>
        <table:table-row table:style-name="ro2">
          <table:table-cell table:style-name="ce25" office:value-type="float" office:value="29">
            <text:p>29</text:p>
          </table:table-cell>
          <table:table-cell table:style-name="ce29"/>
          <table:table-cell table:style-name="ce32" office:value-type="float" office:value="3.1">
            <text:p>3,1</text:p>
          </table:table-cell>
          <table:table-cell table:style-name="ce35"/>
          <table:table-cell table:style-name="ce37" office:value-type="float" office:value="6.8">
            <text:p>6,8</text:p>
          </table:table-cell>
          <table:table-cell table:style-name="ce40" table:formula="oooc:=SUMPRODUCT([.B33:.C33];[.$B$3:.$C$3])" office:value-type="float" office:value="2.48">
            <text:p>2,5</text:p>
          </table:table-cell>
          <table:table-cell table:style-name="ce43" table:formula="oooc:=IF(OR([.D33]=&quot;&quot;;[.E33]=&quot;&quot;);&quot;&quot;;SUM([.D33]*[.$D$3];[.E33]*[.$E$3]))">
            <text:p/>
          </table:table-cell>
          <table:table-cell table:style-name="ce46" table:formula="oooc:=IF(OR([.F33]=&quot;&quot;;[.G33]=&quot;&quot;);&quot;-&quot;;([.F33]+[.G33])/2)" office:value-type="string" office:string-value="-">
            <text:p>-</text:p>
          </table:table-cell>
          <table:table-cell table:style-name="ce49" table:formula="oooc:=IF([.H33]=&quot;-&quot;;[.H33];IF([.H33]&gt;=5;IF([.H33]&gt;=7;IF([.H33]&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30">
            <text:p>30</text:p>
          </table:table-cell>
          <table:table-cell table:style-name="ce29" office:value-type="float" office:value="8.2">
            <text:p>8,2</text:p>
          </table:table-cell>
          <table:table-cell table:style-name="ce32" office:value-type="float" office:value="4.4">
            <text:p>4,4</text:p>
          </table:table-cell>
          <table:table-cell table:style-name="ce35" office:value-type="float" office:value="6.3">
            <text:p>6,3</text:p>
          </table:table-cell>
          <table:table-cell table:style-name="ce37"/>
          <table:table-cell table:style-name="ce40" table:formula="oooc:=SUMPRODUCT([.B34:.C34];[.$B$3:.$C$3])" office:value-type="float" office:value="5.16">
            <text:p>5,2</text:p>
          </table:table-cell>
          <table:table-cell table:style-name="ce43" table:formula="oooc:=IF(OR([.D34]=&quot;&quot;;[.E34]=&quot;&quot;);&quot;&quot;;SUM([.D34]*[.$D$3];[.E34]*[.$E$3]))">
            <text:p/>
          </table:table-cell>
          <table:table-cell table:style-name="ce46" table:formula="oooc:=IF(OR([.F34]=&quot;&quot;;[.G34]=&quot;&quot;);&quot;-&quot;;([.F34]+[.G34])/2)" office:value-type="string" office:string-value="-">
            <text:p>-</text:p>
          </table:table-cell>
          <table:table-cell table:style-name="ce49" table:formula="oooc:=IF([.H34]=&quot;-&quot;;[.H34];IF([.H34]&gt;=5;IF([.H34]&gt;=7;IF([.H34]&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31">
            <text:p>31</text:p>
          </table:table-cell>
          <table:table-cell table:style-name="ce29"/>
          <table:table-cell table:style-name="ce32"/>
          <table:table-cell table:style-name="ce35" office:value-type="float" office:value="3.6">
            <text:p>3,6</text:p>
          </table:table-cell>
          <table:table-cell table:style-name="ce37" office:value-type="float" office:value="4">
            <text:p>4,0</text:p>
          </table:table-cell>
          <table:table-cell table:style-name="ce40" table:formula="oooc:=SUMPRODUCT([.B35:.C35];[.$B$3:.$C$3])" office:value-type="float" office:value="0">
            <text:p>0,0</text:p>
          </table:table-cell>
          <table:table-cell table:style-name="ce43" table:formula="oooc:=IF(OR([.D35]=&quot;&quot;;[.E35]=&quot;&quot;);&quot;&quot;;SUM([.D35]*[.$D$3];[.E35]*[.$E$3]))" office:value-type="float" office:value="3.72">
            <text:p>3,7</text:p>
          </table:table-cell>
          <table:table-cell table:style-name="ce46" table:formula="oooc:=IF(OR([.F35]=&quot;&quot;;[.G35]=&quot;&quot;);&quot;-&quot;;([.F35]+[.G35])/2)" office:value-type="float" office:value="1.86">
            <text:p>1,9</text:p>
          </table:table-cell>
          <table:table-cell table:style-name="ce49" table:formula="oooc:=IF([.H35]=&quot;-&quot;;[.H35];IF([.H35]&gt;=5;IF([.H35]&gt;=7;IF([.H35]&gt;=9;&quot;Sobresaliente&quot;;&quot;Notable&quot;);&quot;Aprobado&quot;);&quot;Suspenso&quot;))" office:value-type="string" office:string-value="Suspenso">
            <text:p>Suspenso</text:p>
          </table:table-cell>
          <table:table-cell/>
          <table:table-cell table:style-name="Default" table:number-columns-repeated="2"/>
          <table:table-cell table:number-columns-repeated="234"/>
        </table:table-row>
        <table:table-row table:style-name="ro2">
          <table:table-cell table:style-name="ce25" office:value-type="float" office:value="32">
            <text:p>32</text:p>
          </table:table-cell>
          <table:table-cell table:style-name="ce29" office:value-type="float" office:value="4.4">
            <text:p>4,4</text:p>
          </table:table-cell>
          <table:table-cell table:style-name="ce32" office:value-type="float" office:value="4">
            <text:p>4,0</text:p>
          </table:table-cell>
          <table:table-cell table:style-name="ce35"/>
          <table:table-cell table:style-name="ce37" office:value-type="float" office:value="8.5">
            <text:p>8,5</text:p>
          </table:table-cell>
          <table:table-cell table:style-name="ce40" table:formula="oooc:=SUMPRODUCT([.B36:.C36];[.$B$3:.$C$3])" office:value-type="float" office:value="4.08">
            <text:p>4,1</text:p>
          </table:table-cell>
          <table:table-cell table:style-name="ce43" table:formula="oooc:=IF(OR([.D36]=&quot;&quot;;[.E36]=&quot;&quot;);&quot;&quot;;SUM([.D36]*[.$D$3];[.E36]*[.$E$3]))">
            <text:p/>
          </table:table-cell>
          <table:table-cell table:style-name="ce46" table:formula="oooc:=IF(OR([.F36]=&quot;&quot;;[.G36]=&quot;&quot;);&quot;-&quot;;([.F36]+[.G36])/2)" office:value-type="string" office:string-value="-">
            <text:p>-</text:p>
          </table:table-cell>
          <table:table-cell table:style-name="ce49" table:formula="oooc:=IF([.H36]=&quot;-&quot;;[.H36];IF([.H36]&gt;=5;IF([.H36]&gt;=7;IF([.H36]&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33">
            <text:p>33</text:p>
          </table:table-cell>
          <table:table-cell table:style-name="ce29" office:value-type="float" office:value="6.2">
            <text:p>6,2</text:p>
          </table:table-cell>
          <table:table-cell table:style-name="ce32" office:value-type="float" office:value="7.3">
            <text:p>7,3</text:p>
          </table:table-cell>
          <table:table-cell table:style-name="ce35" office:value-type="float" office:value="7">
            <text:p>7,0</text:p>
          </table:table-cell>
          <table:table-cell table:style-name="ce37" office:value-type="float" office:value="3.4">
            <text:p>3,4</text:p>
          </table:table-cell>
          <table:table-cell table:style-name="ce40" table:formula="oooc:=SUMPRODUCT([.B37:.C37];[.$B$3:.$C$3])" office:value-type="float" office:value="7.08">
            <text:p>7,1</text:p>
          </table:table-cell>
          <table:table-cell table:style-name="ce43" table:formula="oooc:=IF(OR([.D37]=&quot;&quot;;[.E37]=&quot;&quot;);&quot;&quot;;SUM([.D37]*[.$D$3];[.E37]*[.$E$3]))" office:value-type="float" office:value="5.92">
            <text:p>5,9</text:p>
          </table:table-cell>
          <table:table-cell table:style-name="ce46" table:formula="oooc:=IF(OR([.F37]=&quot;&quot;;[.G37]=&quot;&quot;);&quot;-&quot;;([.F37]+[.G37])/2)" office:value-type="float" office:value="6.5">
            <text:p>6,5</text:p>
          </table:table-cell>
          <table:table-cell table:style-name="ce49" table:formula="oooc:=IF([.H37]=&quot;-&quot;;[.H37];IF([.H37]&gt;=5;IF([.H37]&gt;=7;IF([.H37]&gt;=9;&quot;Sobresaliente&quot;;&quot;Notable&quot;);&quot;Aprobado&quot;);&quot;Suspenso&quot;))" office:value-type="string" office:string-value="Aprobado">
            <text:p>Aprobado</text:p>
          </table:table-cell>
          <table:table-cell/>
          <table:table-cell table:style-name="Default" table:number-columns-repeated="2"/>
          <table:table-cell table:number-columns-repeated="234"/>
        </table:table-row>
        <table:table-row table:style-name="ro2">
          <table:table-cell table:style-name="ce25" office:value-type="float" office:value="34">
            <text:p>34</text:p>
          </table:table-cell>
          <table:table-cell table:style-name="ce29" office:value-type="float" office:value="8.5">
            <text:p>8,5</text:p>
          </table:table-cell>
          <table:table-cell table:style-name="ce32" office:value-type="float" office:value="2.8">
            <text:p>2,8</text:p>
          </table:table-cell>
          <table:table-cell table:style-name="ce35"/>
          <table:table-cell table:style-name="ce37" office:value-type="float" office:value="4.5">
            <text:p>4,5</text:p>
          </table:table-cell>
          <table:table-cell table:style-name="ce40" table:formula="oooc:=SUMPRODUCT([.B38:.C38];[.$B$3:.$C$3])" office:value-type="float" office:value="3.94">
            <text:p>3,9</text:p>
          </table:table-cell>
          <table:table-cell table:style-name="ce43" table:formula="oooc:=IF(OR([.D38]=&quot;&quot;;[.E38]=&quot;&quot;);&quot;&quot;;SUM([.D38]*[.$D$3];[.E38]*[.$E$3]))">
            <text:p/>
          </table:table-cell>
          <table:table-cell table:style-name="ce46" table:formula="oooc:=IF(OR([.F38]=&quot;&quot;;[.G38]=&quot;&quot;);&quot;-&quot;;([.F38]+[.G38])/2)" office:value-type="string" office:string-value="-">
            <text:p>-</text:p>
          </table:table-cell>
          <table:table-cell table:style-name="ce49" table:formula="oooc:=IF([.H38]=&quot;-&quot;;[.H38];IF([.H38]&gt;=5;IF([.H38]&gt;=7;IF([.H38]&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35">
            <text:p>35</text:p>
          </table:table-cell>
          <table:table-cell table:style-name="ce29" office:value-type="float" office:value="9.3">
            <text:p>9,3</text:p>
          </table:table-cell>
          <table:table-cell table:style-name="ce32" office:value-type="float" office:value="7.6">
            <text:p>7,6</text:p>
          </table:table-cell>
          <table:table-cell table:style-name="ce35" office:value-type="float" office:value="9.5">
            <text:p>9,5</text:p>
          </table:table-cell>
          <table:table-cell table:style-name="ce37" office:value-type="float" office:value="4.4">
            <text:p>4,4</text:p>
          </table:table-cell>
          <table:table-cell table:style-name="ce40" table:formula="oooc:=SUMPRODUCT([.B39:.C39];[.$B$3:.$C$3])" office:value-type="float" office:value="7.94">
            <text:p>7,9</text:p>
          </table:table-cell>
          <table:table-cell table:style-name="ce43" table:formula="oooc:=IF(OR([.D39]=&quot;&quot;;[.E39]=&quot;&quot;);&quot;&quot;;SUM([.D39]*[.$D$3];[.E39]*[.$E$3]))" office:value-type="float" office:value="7.97">
            <text:p>8,0</text:p>
          </table:table-cell>
          <table:table-cell table:style-name="ce46" table:formula="oooc:=IF(OR([.F39]=&quot;&quot;;[.G39]=&quot;&quot;);&quot;-&quot;;([.F39]+[.G39])/2)" office:value-type="float" office:value="7.955">
            <text:p>8,0</text:p>
          </table:table-cell>
          <table:table-cell table:style-name="ce49" table:formula="oooc:=IF([.H39]=&quot;-&quot;;[.H39];IF([.H39]&gt;=5;IF([.H39]&gt;=7;IF([.H39]&gt;=9;&quot;Sobresaliente&quot;;&quot;Notable&quot;);&quot;Aprobado&quot;);&quot;Suspenso&quot;))" office:value-type="string" office:string-value="Notable">
            <text:p>Notable</text:p>
          </table:table-cell>
          <table:table-cell/>
          <table:table-cell table:style-name="Default" table:number-columns-repeated="2"/>
          <table:table-cell table:number-columns-repeated="234"/>
        </table:table-row>
        <table:table-row table:style-name="ro2">
          <table:table-cell table:style-name="ce25" office:value-type="float" office:value="36">
            <text:p>36</text:p>
          </table:table-cell>
          <table:table-cell table:style-name="ce29" office:value-type="float" office:value="7.3">
            <text:p>7,3</text:p>
          </table:table-cell>
          <table:table-cell table:style-name="ce32" office:value-type="float" office:value="8.3">
            <text:p>8,3</text:p>
          </table:table-cell>
          <table:table-cell table:style-name="ce35" office:value-type="float" office:value="5.3">
            <text:p>5,3</text:p>
          </table:table-cell>
          <table:table-cell table:style-name="ce37" office:value-type="float" office:value="2.6">
            <text:p>2,6</text:p>
          </table:table-cell>
          <table:table-cell table:style-name="ce40" table:formula="oooc:=SUMPRODUCT([.B40:.C40];[.$B$3:.$C$3])" office:value-type="float" office:value="8.1">
            <text:p>8,1</text:p>
          </table:table-cell>
          <table:table-cell table:style-name="ce43" table:formula="oooc:=IF(OR([.D40]=&quot;&quot;;[.E40]=&quot;&quot;);&quot;&quot;;SUM([.D40]*[.$D$3];[.E40]*[.$E$3]))" office:value-type="float" office:value="4.49">
            <text:p>4,5</text:p>
          </table:table-cell>
          <table:table-cell table:style-name="ce46" table:formula="oooc:=IF(OR([.F40]=&quot;&quot;;[.G40]=&quot;&quot;);&quot;-&quot;;([.F40]+[.G40])/2)" office:value-type="float" office:value="6.295">
            <text:p>6,3</text:p>
          </table:table-cell>
          <table:table-cell table:style-name="ce49" table:formula="oooc:=IF([.H40]=&quot;-&quot;;[.H40];IF([.H40]&gt;=5;IF([.H40]&gt;=7;IF([.H40]&gt;=9;&quot;Sobresaliente&quot;;&quot;Notable&quot;);&quot;Aprobado&quot;);&quot;Suspenso&quot;))" office:value-type="string" office:string-value="Aprobado">
            <text:p>Aprobado</text:p>
          </table:table-cell>
          <table:table-cell/>
          <table:table-cell table:style-name="Default" table:number-columns-repeated="2"/>
          <table:table-cell table:number-columns-repeated="234"/>
        </table:table-row>
        <table:table-row table:style-name="ro2">
          <table:table-cell table:style-name="ce25" office:value-type="float" office:value="37">
            <text:p>37</text:p>
          </table:table-cell>
          <table:table-cell table:style-name="ce29" office:value-type="float" office:value="7.4">
            <text:p>7,4</text:p>
          </table:table-cell>
          <table:table-cell table:style-name="ce32" office:value-type="float" office:value="9.3">
            <text:p>9,3</text:p>
          </table:table-cell>
          <table:table-cell table:style-name="ce35" office:value-type="float" office:value="8.6">
            <text:p>8,6</text:p>
          </table:table-cell>
          <table:table-cell table:style-name="ce37" office:value-type="float" office:value="4.8">
            <text:p>4,8</text:p>
          </table:table-cell>
          <table:table-cell table:style-name="ce40" table:formula="oooc:=SUMPRODUCT([.B41:.C41];[.$B$3:.$C$3])" office:value-type="float" office:value="8.92">
            <text:p>8,9</text:p>
          </table:table-cell>
          <table:table-cell table:style-name="ce43" table:formula="oooc:=IF(OR([.D41]=&quot;&quot;;[.E41]=&quot;&quot;);&quot;&quot;;SUM([.D41]*[.$D$3];[.E41]*[.$E$3]))" office:value-type="float" office:value="7.46">
            <text:p>7,5</text:p>
          </table:table-cell>
          <table:table-cell table:style-name="ce46" table:formula="oooc:=IF(OR([.F41]=&quot;&quot;;[.G41]=&quot;&quot;);&quot;-&quot;;([.F41]+[.G41])/2)" office:value-type="float" office:value="8.19">
            <text:p>8,2</text:p>
          </table:table-cell>
          <table:table-cell table:style-name="ce49" table:formula="oooc:=IF([.H41]=&quot;-&quot;;[.H41];IF([.H41]&gt;=5;IF([.H41]&gt;=7;IF([.H41]&gt;=9;&quot;Sobresaliente&quot;;&quot;Notable&quot;);&quot;Aprobado&quot;);&quot;Suspenso&quot;))" office:value-type="string" office:string-value="Notable">
            <text:p>Notable</text:p>
          </table:table-cell>
          <table:table-cell/>
          <table:table-cell table:style-name="Default" table:number-columns-repeated="2"/>
          <table:table-cell table:number-columns-repeated="234"/>
        </table:table-row>
        <table:table-row table:style-name="ro2">
          <table:table-cell table:style-name="ce25" office:value-type="float" office:value="38">
            <text:p>38</text:p>
          </table:table-cell>
          <table:table-cell table:style-name="ce29" office:value-type="float" office:value="9.5">
            <text:p>9,5</text:p>
          </table:table-cell>
          <table:table-cell table:style-name="ce32" office:value-type="float" office:value="6.6">
            <text:p>6,6</text:p>
          </table:table-cell>
          <table:table-cell table:style-name="ce35"/>
          <table:table-cell table:style-name="ce37"/>
          <table:table-cell table:style-name="ce40" table:formula="oooc:=SUMPRODUCT([.B42:.C42];[.$B$3:.$C$3])" office:value-type="float" office:value="7.18">
            <text:p>7,2</text:p>
          </table:table-cell>
          <table:table-cell table:style-name="ce43" table:formula="oooc:=IF(OR([.D42]=&quot;&quot;;[.E42]=&quot;&quot;);&quot;&quot;;SUM([.D42]*[.$D$3];[.E42]*[.$E$3]))">
            <text:p/>
          </table:table-cell>
          <table:table-cell table:style-name="ce46" table:formula="oooc:=IF(OR([.F42]=&quot;&quot;;[.G42]=&quot;&quot;);&quot;-&quot;;([.F42]+[.G42])/2)" office:value-type="string" office:string-value="-">
            <text:p>-</text:p>
          </table:table-cell>
          <table:table-cell table:style-name="ce49" table:formula="oooc:=IF([.H42]=&quot;-&quot;;[.H42];IF([.H42]&gt;=5;IF([.H42]&gt;=7;IF([.H42]&gt;=9;&quot;Sobresaliente&quot;;&quot;Notable&quot;);&quot;Aprobado&quot;);&quot;Suspenso&quot;))" office:value-type="string" office:string-value="-">
            <text:p>-</text:p>
          </table:table-cell>
          <table:table-cell/>
          <table:table-cell table:style-name="Default" table:number-columns-repeated="2"/>
          <table:table-cell table:number-columns-repeated="234"/>
        </table:table-row>
        <table:table-row table:style-name="ro2">
          <table:table-cell table:style-name="ce25" office:value-type="float" office:value="39">
            <text:p>39</text:p>
          </table:table-cell>
          <table:table-cell table:style-name="ce29" office:value-type="float" office:value="8.4">
            <text:p>8,4</text:p>
          </table:table-cell>
          <table:table-cell table:style-name="ce32" office:value-type="float" office:value="6.9">
            <text:p>6,9</text:p>
          </table:table-cell>
          <table:table-cell table:style-name="ce35" office:value-type="float" office:value="9.9">
            <text:p>9,9</text:p>
          </table:table-cell>
          <table:table-cell table:style-name="ce37" office:value-type="float" office:value="6.6">
            <text:p>6,6</text:p>
          </table:table-cell>
          <table:table-cell table:style-name="ce40" table:formula="oooc:=SUMPRODUCT([.B43:.C43];[.$B$3:.$C$3])" office:value-type="float" office:value="7.2">
            <text:p>7,2</text:p>
          </table:table-cell>
          <table:table-cell table:style-name="ce43" table:formula="oooc:=IF(OR([.D43]=&quot;&quot;;[.E43]=&quot;&quot;);&quot;&quot;;SUM([.D43]*[.$D$3];[.E43]*[.$E$3]))" office:value-type="float" office:value="8.91">
            <text:p>8,9</text:p>
          </table:table-cell>
          <table:table-cell table:style-name="ce46" table:formula="oooc:=IF(OR([.F43]=&quot;&quot;;[.G43]=&quot;&quot;);&quot;-&quot;;([.F43]+[.G43])/2)" office:value-type="float" office:value="8.055">
            <text:p>8,1</text:p>
          </table:table-cell>
          <table:table-cell table:style-name="ce49" table:formula="oooc:=IF([.H43]=&quot;-&quot;;[.H43];IF([.H43]&gt;=5;IF([.H43]&gt;=7;IF([.H43]&gt;=9;&quot;Sobresaliente&quot;;&quot;Notable&quot;);&quot;Aprobado&quot;);&quot;Suspenso&quot;))" office:value-type="string" office:string-value="Notable">
            <text:p>Notable</text:p>
          </table:table-cell>
          <table:table-cell/>
          <table:table-cell table:style-name="Default" table:number-columns-repeated="2"/>
          <table:table-cell table:number-columns-repeated="234"/>
        </table:table-row>
        <table:table-row table:style-name="ro2">
          <table:table-cell table:style-name="ce25" office:value-type="float" office:value="40">
            <text:p>40</text:p>
          </table:table-cell>
          <table:table-cell table:style-name="ce29" office:value-type="float" office:value="2.3">
            <text:p>2,3</text:p>
          </table:table-cell>
          <table:table-cell table:style-name="ce32" office:value-type="float" office:value="5.6">
            <text:p>5,6</text:p>
          </table:table-cell>
          <table:table-cell table:style-name="ce35" office:value-type="float" office:value="1.7">
            <text:p>1,7</text:p>
          </table:table-cell>
          <table:table-cell table:style-name="ce37" office:value-type="float" office:value="9.6">
            <text:p>9,6</text:p>
          </table:table-cell>
          <table:table-cell table:style-name="ce40" table:formula="oooc:=SUMPRODUCT([.B44:.C44];[.$B$3:.$C$3])" office:value-type="float" office:value="4.94">
            <text:p>4,9</text:p>
          </table:table-cell>
          <table:table-cell table:style-name="ce43" table:formula="oooc:=IF(OR([.D44]=&quot;&quot;;[.E44]=&quot;&quot;);&quot;&quot;;SUM([.D44]*[.$D$3];[.E44]*[.$E$3]))" office:value-type="float" office:value="4.07">
            <text:p>4,1</text:p>
          </table:table-cell>
          <table:table-cell table:style-name="ce46" table:formula="oooc:=IF(OR([.F44]=&quot;&quot;;[.G44]=&quot;&quot;);&quot;-&quot;;([.F44]+[.G44])/2)" office:value-type="float" office:value="4.505">
            <text:p>4,5</text:p>
          </table:table-cell>
          <table:table-cell table:style-name="ce49" table:formula="oooc:=IF([.H44]=&quot;-&quot;;[.H44];IF([.H44]&gt;=5;IF([.H44]&gt;=7;IF([.H44]&gt;=9;&quot;Sobresaliente&quot;;&quot;Notable&quot;);&quot;Aprobado&quot;);&quot;Suspenso&quot;))" office:value-type="string" office:string-value="Suspenso">
            <text:p>Suspenso</text:p>
          </table:table-cell>
          <table:table-cell/>
          <table:table-cell table:style-name="Default" table:number-columns-repeated="2"/>
          <table:table-cell table:number-columns-repeated="234"/>
        </table:table-row>
        <table:table-row table:style-name="ro2">
          <table:table-cell table:style-name="ce25" office:value-type="float" office:value="41">
            <text:p>41</text:p>
          </table:table-cell>
          <table:table-cell table:style-name="ce29" office:value-type="float" office:value="10">
            <text:p>10,0</text:p>
          </table:table-cell>
          <table:table-cell table:style-name="ce32" office:value-type="float" office:value="7.3">
            <text:p>7,3</text:p>
          </table:table-cell>
          <table:table-cell table:style-name="ce35"/>
          <table:table-cell table:style-name="ce37" office:value-type="float" office:value="5.9">
            <text:p>5,9</text:p>
          </table:table-cell>
          <table:table-cell table:style-name="ce40" table:formula="oooc:=SUMPRODUCT([.B45:.C45];[.$B$3:.$C$3])" office:value-type="float" office:value="7.84">
            <text:p>7,8</text:p>
          </table:table-cell>
          <table:table-cell table:style-name="ce43" table:formula="oooc:=IF(OR([.D45]=&quot;&quot;;[.E45]=&quot;&quot;);&quot;&quot;;SUM([.D45]*[.$D$3];[.E45]*[.$E$3]))">
            <text:p/>
          </table:table-cell>
          <table:table-cell table:style-name="ce46" table:formula="oooc:=IF(OR([.F45]=&quot;&quot;;[.G45]=&quot;&quot;);&quot;-&quot;;([.F45]+[.G45])/2)" office:value-type="string" office:string-value="-">
            <text:p>-</text:p>
          </table:table-cell>
          <table:table-cell table:style-name="ce49" table:formula="oooc:=IF([.H45]=&quot;-&quot;;[.H45];IF([.H45]&gt;=5;IF([.H45]&gt;=7;IF([.H45]&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42">
            <text:p>42</text:p>
          </table:table-cell>
          <table:table-cell table:style-name="ce29" office:value-type="float" office:value="6.2">
            <text:p>6,2</text:p>
          </table:table-cell>
          <table:table-cell table:style-name="ce32" office:value-type="float" office:value="8.6">
            <text:p>8,6</text:p>
          </table:table-cell>
          <table:table-cell table:style-name="ce35" office:value-type="float" office:value="10">
            <text:p>10,0</text:p>
          </table:table-cell>
          <table:table-cell table:style-name="ce37"/>
          <table:table-cell table:style-name="ce40" table:formula="oooc:=SUMPRODUCT([.B46:.C46];[.$B$3:.$C$3])" office:value-type="float" office:value="8.12">
            <text:p>8,1</text:p>
          </table:table-cell>
          <table:table-cell table:style-name="ce43" table:formula="oooc:=IF(OR([.D46]=&quot;&quot;;[.E46]=&quot;&quot;);&quot;&quot;;SUM([.D46]*[.$D$3];[.E46]*[.$E$3]))">
            <text:p/>
          </table:table-cell>
          <table:table-cell table:style-name="ce46" table:formula="oooc:=IF(OR([.F46]=&quot;&quot;;[.G46]=&quot;&quot;);&quot;-&quot;;([.F46]+[.G46])/2)" office:value-type="string" office:string-value="-">
            <text:p>-</text:p>
          </table:table-cell>
          <table:table-cell table:style-name="ce49" table:formula="oooc:=IF([.H46]=&quot;-&quot;;[.H46];IF([.H46]&gt;=5;IF([.H46]&gt;=7;IF([.H46]&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43">
            <text:p>43</text:p>
          </table:table-cell>
          <table:table-cell table:style-name="ce29" office:value-type="float" office:value="7.8">
            <text:p>7,8</text:p>
          </table:table-cell>
          <table:table-cell table:style-name="ce32" office:value-type="float" office:value="7.1">
            <text:p>7,1</text:p>
          </table:table-cell>
          <table:table-cell table:style-name="ce35" office:value-type="float" office:value="5.1">
            <text:p>5,1</text:p>
          </table:table-cell>
          <table:table-cell table:style-name="ce37" office:value-type="float" office:value="9.3">
            <text:p>9,3</text:p>
          </table:table-cell>
          <table:table-cell table:style-name="ce40" table:formula="oooc:=SUMPRODUCT([.B47:.C47];[.$B$3:.$C$3])" office:value-type="float" office:value="7.24">
            <text:p>7,2</text:p>
          </table:table-cell>
          <table:table-cell table:style-name="ce43" table:formula="oooc:=IF(OR([.D47]=&quot;&quot;;[.E47]=&quot;&quot;);&quot;&quot;;SUM([.D47]*[.$D$3];[.E47]*[.$E$3]))" office:value-type="float" office:value="6.36">
            <text:p>6,4</text:p>
          </table:table-cell>
          <table:table-cell table:style-name="ce46" table:formula="oooc:=IF(OR([.F47]=&quot;&quot;;[.G47]=&quot;&quot;);&quot;-&quot;;([.F47]+[.G47])/2)" office:value-type="float" office:value="6.8">
            <text:p>6,8</text:p>
          </table:table-cell>
          <table:table-cell table:style-name="ce49" table:formula="oooc:=IF([.H47]=&quot;-&quot;;[.H47];IF([.H47]&gt;=5;IF([.H47]&gt;=7;IF([.H47]&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44">
            <text:p>44</text:p>
          </table:table-cell>
          <table:table-cell table:style-name="ce29" office:value-type="float" office:value="7">
            <text:p>7,0</text:p>
          </table:table-cell>
          <table:table-cell table:style-name="ce32" office:value-type="float" office:value="5.9">
            <text:p>5,9</text:p>
          </table:table-cell>
          <table:table-cell table:style-name="ce35" office:value-type="float" office:value="4.4">
            <text:p>4,4</text:p>
          </table:table-cell>
          <table:table-cell table:style-name="ce37" office:value-type="float" office:value="5.2">
            <text:p>5,2</text:p>
          </table:table-cell>
          <table:table-cell table:style-name="ce40" table:formula="oooc:=SUMPRODUCT([.B48:.C48];[.$B$3:.$C$3])" office:value-type="float" office:value="6.12">
            <text:p>6,1</text:p>
          </table:table-cell>
          <table:table-cell table:style-name="ce43" table:formula="oooc:=IF(OR([.D48]=&quot;&quot;;[.E48]=&quot;&quot;);&quot;&quot;;SUM([.D48]*[.$D$3];[.E48]*[.$E$3]))" office:value-type="float" office:value="4.64">
            <text:p>4,6</text:p>
          </table:table-cell>
          <table:table-cell table:style-name="ce46" table:formula="oooc:=IF(OR([.F48]=&quot;&quot;;[.G48]=&quot;&quot;);&quot;-&quot;;([.F48]+[.G48])/2)" office:value-type="float" office:value="5.38">
            <text:p>5,4</text:p>
          </table:table-cell>
          <table:table-cell table:style-name="ce49" table:formula="oooc:=IF([.H48]=&quot;-&quot;;[.H48];IF([.H48]&gt;=5;IF([.H48]&gt;=7;IF([.H48]&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45">
            <text:p>45</text:p>
          </table:table-cell>
          <table:table-cell table:style-name="ce29" office:value-type="float" office:value="4.8">
            <text:p>4,8</text:p>
          </table:table-cell>
          <table:table-cell table:style-name="ce32"/>
          <table:table-cell table:style-name="ce35"/>
          <table:table-cell table:style-name="ce37"/>
          <table:table-cell table:style-name="ce40" table:formula="oooc:=SUMPRODUCT([.B49:.C49];[.$B$3:.$C$3])" office:value-type="float" office:value="0.96">
            <text:p>1,0</text:p>
          </table:table-cell>
          <table:table-cell table:style-name="ce43" table:formula="oooc:=IF(OR([.D49]=&quot;&quot;;[.E49]=&quot;&quot;);&quot;&quot;;SUM([.D49]*[.$D$3];[.E49]*[.$E$3]))">
            <text:p/>
          </table:table-cell>
          <table:table-cell table:style-name="ce46" table:formula="oooc:=IF(OR([.F49]=&quot;&quot;;[.G49]=&quot;&quot;);&quot;-&quot;;([.F49]+[.G49])/2)" office:value-type="string" office:string-value="-">
            <text:p>-</text:p>
          </table:table-cell>
          <table:table-cell table:style-name="ce49" table:formula="oooc:=IF([.H49]=&quot;-&quot;;[.H49];IF([.H49]&gt;=5;IF([.H49]&gt;=7;IF([.H49]&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46">
            <text:p>46</text:p>
          </table:table-cell>
          <table:table-cell table:style-name="ce29" office:value-type="float" office:value="4.4">
            <text:p>4,4</text:p>
          </table:table-cell>
          <table:table-cell table:style-name="ce32" office:value-type="float" office:value="3.7">
            <text:p>3,7</text:p>
          </table:table-cell>
          <table:table-cell table:style-name="ce35"/>
          <table:table-cell table:style-name="ce37" office:value-type="float" office:value="9">
            <text:p>9,0</text:p>
          </table:table-cell>
          <table:table-cell table:style-name="ce40" table:formula="oooc:=SUMPRODUCT([.B50:.C50];[.$B$3:.$C$3])" office:value-type="float" office:value="3.84">
            <text:p>3,8</text:p>
          </table:table-cell>
          <table:table-cell table:style-name="ce43" table:formula="oooc:=IF(OR([.D50]=&quot;&quot;;[.E50]=&quot;&quot;);&quot;&quot;;SUM([.D50]*[.$D$3];[.E50]*[.$E$3]))">
            <text:p/>
          </table:table-cell>
          <table:table-cell table:style-name="ce46" table:formula="oooc:=IF(OR([.F50]=&quot;&quot;;[.G50]=&quot;&quot;);&quot;-&quot;;([.F50]+[.G50])/2)" office:value-type="string" office:string-value="-">
            <text:p>-</text:p>
          </table:table-cell>
          <table:table-cell table:style-name="ce49" table:formula="oooc:=IF([.H50]=&quot;-&quot;;[.H50];IF([.H50]&gt;=5;IF([.H50]&gt;=7;IF([.H50]&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47">
            <text:p>47</text:p>
          </table:table-cell>
          <table:table-cell table:style-name="ce29" office:value-type="float" office:value="3.9">
            <text:p>3,9</text:p>
          </table:table-cell>
          <table:table-cell table:style-name="ce32"/>
          <table:table-cell table:style-name="ce35" office:value-type="float" office:value="5.7">
            <text:p>5,7</text:p>
          </table:table-cell>
          <table:table-cell table:style-name="ce37" office:value-type="float" office:value="5">
            <text:p>5,0</text:p>
          </table:table-cell>
          <table:table-cell table:style-name="ce40" table:formula="oooc:=SUMPRODUCT([.B51:.C51];[.$B$3:.$C$3])" office:value-type="float" office:value="0.78">
            <text:p>0,8</text:p>
          </table:table-cell>
          <table:table-cell table:style-name="ce43" table:formula="oooc:=IF(OR([.D51]=&quot;&quot;;[.E51]=&quot;&quot;);&quot;&quot;;SUM([.D51]*[.$D$3];[.E51]*[.$E$3]))" office:value-type="float" office:value="5.49">
            <text:p>5,5</text:p>
          </table:table-cell>
          <table:table-cell table:style-name="ce46" table:formula="oooc:=IF(OR([.F51]=&quot;&quot;;[.G51]=&quot;&quot;);&quot;-&quot;;([.F51]+[.G51])/2)" office:value-type="float" office:value="3.135">
            <text:p>3,1</text:p>
          </table:table-cell>
          <table:table-cell table:style-name="ce49" table:formula="oooc:=IF([.H51]=&quot;-&quot;;[.H51];IF([.H51]&gt;=5;IF([.H51]&gt;=7;IF([.H51]&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48">
            <text:p>48</text:p>
          </table:table-cell>
          <table:table-cell table:style-name="ce29" office:value-type="float" office:value="7">
            <text:p>7,0</text:p>
          </table:table-cell>
          <table:table-cell table:style-name="ce32" office:value-type="float" office:value="5.6">
            <text:p>5,6</text:p>
          </table:table-cell>
          <table:table-cell table:style-name="ce35" office:value-type="float" office:value="7.4">
            <text:p>7,4</text:p>
          </table:table-cell>
          <table:table-cell table:style-name="ce37" office:value-type="float" office:value="7.4">
            <text:p>7,4</text:p>
          </table:table-cell>
          <table:table-cell table:style-name="ce40" table:formula="oooc:=SUMPRODUCT([.B52:.C52];[.$B$3:.$C$3])" office:value-type="float" office:value="5.88">
            <text:p>5,9</text:p>
          </table:table-cell>
          <table:table-cell table:style-name="ce43" table:formula="oooc:=IF(OR([.D52]=&quot;&quot;;[.E52]=&quot;&quot;);&quot;&quot;;SUM([.D52]*[.$D$3];[.E52]*[.$E$3]))" office:value-type="float" office:value="7.4">
            <text:p>7,4</text:p>
          </table:table-cell>
          <table:table-cell table:style-name="ce46" table:formula="oooc:=IF(OR([.F52]=&quot;&quot;;[.G52]=&quot;&quot;);&quot;-&quot;;([.F52]+[.G52])/2)" office:value-type="float" office:value="6.64">
            <text:p>6,6</text:p>
          </table:table-cell>
          <table:table-cell table:style-name="ce49" table:formula="oooc:=IF([.H52]=&quot;-&quot;;[.H52];IF([.H52]&gt;=5;IF([.H52]&gt;=7;IF([.H52]&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49">
            <text:p>49</text:p>
          </table:table-cell>
          <table:table-cell table:style-name="ce29" office:value-type="float" office:value="3.1">
            <text:p>3,1</text:p>
          </table:table-cell>
          <table:table-cell table:style-name="ce32" office:value-type="float" office:value="9">
            <text:p>9,0</text:p>
          </table:table-cell>
          <table:table-cell table:style-name="ce35"/>
          <table:table-cell table:style-name="ce37" office:value-type="float" office:value="5">
            <text:p>5,0</text:p>
          </table:table-cell>
          <table:table-cell table:style-name="ce40" table:formula="oooc:=SUMPRODUCT([.B53:.C53];[.$B$3:.$C$3])" office:value-type="float" office:value="7.82">
            <text:p>7,8</text:p>
          </table:table-cell>
          <table:table-cell table:style-name="ce43" table:formula="oooc:=IF(OR([.D53]=&quot;&quot;;[.E53]=&quot;&quot;);&quot;&quot;;SUM([.D53]*[.$D$3];[.E53]*[.$E$3]))">
            <text:p/>
          </table:table-cell>
          <table:table-cell table:style-name="ce46" table:formula="oooc:=IF(OR([.F53]=&quot;&quot;;[.G53]=&quot;&quot;);&quot;-&quot;;([.F53]+[.G53])/2)" office:value-type="string" office:string-value="-">
            <text:p>-</text:p>
          </table:table-cell>
          <table:table-cell table:style-name="ce49" table:formula="oooc:=IF([.H53]=&quot;-&quot;;[.H53];IF([.H53]&gt;=5;IF([.H53]&gt;=7;IF([.H53]&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50">
            <text:p>50</text:p>
          </table:table-cell>
          <table:table-cell table:style-name="ce29"/>
          <table:table-cell table:style-name="ce32" office:value-type="float" office:value="3.1">
            <text:p>3,1</text:p>
          </table:table-cell>
          <table:table-cell table:style-name="ce35" office:value-type="float" office:value="9.9">
            <text:p>9,9</text:p>
          </table:table-cell>
          <table:table-cell table:style-name="ce37" office:value-type="float" office:value="5.7">
            <text:p>5,7</text:p>
          </table:table-cell>
          <table:table-cell table:style-name="ce40" table:formula="oooc:=SUMPRODUCT([.B54:.C54];[.$B$3:.$C$3])" office:value-type="float" office:value="2.48">
            <text:p>2,5</text:p>
          </table:table-cell>
          <table:table-cell table:style-name="ce43" table:formula="oooc:=IF(OR([.D54]=&quot;&quot;;[.E54]=&quot;&quot;);&quot;&quot;;SUM([.D54]*[.$D$3];[.E54]*[.$E$3]))" office:value-type="float" office:value="8.64">
            <text:p>8,6</text:p>
          </table:table-cell>
          <table:table-cell table:style-name="ce46" table:formula="oooc:=IF(OR([.F54]=&quot;&quot;;[.G54]=&quot;&quot;);&quot;-&quot;;([.F54]+[.G54])/2)" office:value-type="float" office:value="5.56">
            <text:p>5,6</text:p>
          </table:table-cell>
          <table:table-cell table:style-name="ce49" table:formula="oooc:=IF([.H54]=&quot;-&quot;;[.H54];IF([.H54]&gt;=5;IF([.H54]&gt;=7;IF([.H54]&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51">
            <text:p>51</text:p>
          </table:table-cell>
          <table:table-cell table:style-name="ce29" office:value-type="float" office:value="6.4">
            <text:p>6,4</text:p>
          </table:table-cell>
          <table:table-cell table:style-name="ce32" office:value-type="float" office:value="7">
            <text:p>7,0</text:p>
          </table:table-cell>
          <table:table-cell table:style-name="ce35" office:value-type="float" office:value="7.1">
            <text:p>7,1</text:p>
          </table:table-cell>
          <table:table-cell table:style-name="ce37" office:value-type="float" office:value="8.2">
            <text:p>8,2</text:p>
          </table:table-cell>
          <table:table-cell table:style-name="ce40" table:formula="oooc:=SUMPRODUCT([.B55:.C55];[.$B$3:.$C$3])" office:value-type="float" office:value="6.88">
            <text:p>6,9</text:p>
          </table:table-cell>
          <table:table-cell table:style-name="ce43" table:formula="oooc:=IF(OR([.D55]=&quot;&quot;;[.E55]=&quot;&quot;);&quot;&quot;;SUM([.D55]*[.$D$3];[.E55]*[.$E$3]))" office:value-type="float" office:value="7.43">
            <text:p>7,4</text:p>
          </table:table-cell>
          <table:table-cell table:style-name="ce46" table:formula="oooc:=IF(OR([.F55]=&quot;&quot;;[.G55]=&quot;&quot;);&quot;-&quot;;([.F55]+[.G55])/2)" office:value-type="float" office:value="7.155">
            <text:p>7,2</text:p>
          </table:table-cell>
          <table:table-cell table:style-name="ce49" table:formula="oooc:=IF([.H55]=&quot;-&quot;;[.H55];IF([.H55]&gt;=5;IF([.H55]&gt;=7;IF([.H55]&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52">
            <text:p>52</text:p>
          </table:table-cell>
          <table:table-cell table:style-name="ce29" office:value-type="float" office:value="9.9">
            <text:p>9,9</text:p>
          </table:table-cell>
          <table:table-cell table:style-name="ce32" office:value-type="float" office:value="3.9">
            <text:p>3,9</text:p>
          </table:table-cell>
          <table:table-cell table:style-name="ce35" office:value-type="float" office:value="8">
            <text:p>8,0</text:p>
          </table:table-cell>
          <table:table-cell table:style-name="ce37"/>
          <table:table-cell table:style-name="ce40" table:formula="oooc:=SUMPRODUCT([.B56:.C56];[.$B$3:.$C$3])" office:value-type="float" office:value="5.1">
            <text:p>5,1</text:p>
          </table:table-cell>
          <table:table-cell table:style-name="ce43" table:formula="oooc:=IF(OR([.D56]=&quot;&quot;;[.E56]=&quot;&quot;);&quot;&quot;;SUM([.D56]*[.$D$3];[.E56]*[.$E$3]))">
            <text:p/>
          </table:table-cell>
          <table:table-cell table:style-name="ce46" table:formula="oooc:=IF(OR([.F56]=&quot;&quot;;[.G56]=&quot;&quot;);&quot;-&quot;;([.F56]+[.G56])/2)" office:value-type="string" office:string-value="-">
            <text:p>-</text:p>
          </table:table-cell>
          <table:table-cell table:style-name="ce49" table:formula="oooc:=IF([.H56]=&quot;-&quot;;[.H56];IF([.H56]&gt;=5;IF([.H56]&gt;=7;IF([.H56]&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53">
            <text:p>53</text:p>
          </table:table-cell>
          <table:table-cell table:style-name="ce29" office:value-type="float" office:value="8">
            <text:p>8,0</text:p>
          </table:table-cell>
          <table:table-cell table:style-name="ce32" office:value-type="float" office:value="9.4">
            <text:p>9,4</text:p>
          </table:table-cell>
          <table:table-cell table:style-name="ce35" office:value-type="float" office:value="7.6">
            <text:p>7,6</text:p>
          </table:table-cell>
          <table:table-cell table:style-name="ce37" office:value-type="float" office:value="3.8">
            <text:p>3,8</text:p>
          </table:table-cell>
          <table:table-cell table:style-name="ce40" table:formula="oooc:=SUMPRODUCT([.B57:.C57];[.$B$3:.$C$3])" office:value-type="float" office:value="9.12">
            <text:p>9,1</text:p>
          </table:table-cell>
          <table:table-cell table:style-name="ce43" table:formula="oooc:=IF(OR([.D57]=&quot;&quot;;[.E57]=&quot;&quot;);&quot;&quot;;SUM([.D57]*[.$D$3];[.E57]*[.$E$3]))" office:value-type="float" office:value="6.46">
            <text:p>6,5</text:p>
          </table:table-cell>
          <table:table-cell table:style-name="ce46" table:formula="oooc:=IF(OR([.F57]=&quot;&quot;;[.G57]=&quot;&quot;);&quot;-&quot;;([.F57]+[.G57])/2)" office:value-type="float" office:value="7.79">
            <text:p>7,8</text:p>
          </table:table-cell>
          <table:table-cell table:style-name="ce49" table:formula="oooc:=IF([.H57]=&quot;-&quot;;[.H57];IF([.H57]&gt;=5;IF([.H57]&gt;=7;IF([.H57]&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54">
            <text:p>54</text:p>
          </table:table-cell>
          <table:table-cell table:style-name="ce29" office:value-type="float" office:value="9.1">
            <text:p>9,1</text:p>
          </table:table-cell>
          <table:table-cell table:style-name="ce32" office:value-type="float" office:value="6.1">
            <text:p>6,1</text:p>
          </table:table-cell>
          <table:table-cell table:style-name="ce35"/>
          <table:table-cell table:style-name="ce37" office:value-type="float" office:value="6.7">
            <text:p>6,7</text:p>
          </table:table-cell>
          <table:table-cell table:style-name="ce40" table:formula="oooc:=SUMPRODUCT([.B58:.C58];[.$B$3:.$C$3])" office:value-type="float" office:value="6.7">
            <text:p>6,7</text:p>
          </table:table-cell>
          <table:table-cell table:style-name="ce43" table:formula="oooc:=IF(OR([.D58]=&quot;&quot;;[.E58]=&quot;&quot;);&quot;&quot;;SUM([.D58]*[.$D$3];[.E58]*[.$E$3]))">
            <text:p/>
          </table:table-cell>
          <table:table-cell table:style-name="ce46" table:formula="oooc:=IF(OR([.F58]=&quot;&quot;;[.G58]=&quot;&quot;);&quot;-&quot;;([.F58]+[.G58])/2)" office:value-type="string" office:string-value="-">
            <text:p>-</text:p>
          </table:table-cell>
          <table:table-cell table:style-name="ce49" table:formula="oooc:=IF([.H58]=&quot;-&quot;;[.H58];IF([.H58]&gt;=5;IF([.H58]&gt;=7;IF([.H58]&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55">
            <text:p>55</text:p>
          </table:table-cell>
          <table:table-cell table:style-name="ce29" office:value-type="float" office:value="7">
            <text:p>7,0</text:p>
          </table:table-cell>
          <table:table-cell table:style-name="ce32"/>
          <table:table-cell table:style-name="ce35" office:value-type="float" office:value="7.9">
            <text:p>7,9</text:p>
          </table:table-cell>
          <table:table-cell table:style-name="ce37" office:value-type="float" office:value="2.3">
            <text:p>2,3</text:p>
          </table:table-cell>
          <table:table-cell table:style-name="ce40" table:formula="oooc:=SUMPRODUCT([.B59:.C59];[.$B$3:.$C$3])" office:value-type="float" office:value="1.4">
            <text:p>1,4</text:p>
          </table:table-cell>
          <table:table-cell table:style-name="ce43" table:formula="oooc:=IF(OR([.D59]=&quot;&quot;;[.E59]=&quot;&quot;);&quot;&quot;;SUM([.D59]*[.$D$3];[.E59]*[.$E$3]))" office:value-type="float" office:value="6.22">
            <text:p>6,2</text:p>
          </table:table-cell>
          <table:table-cell table:style-name="ce46" table:formula="oooc:=IF(OR([.F59]=&quot;&quot;;[.G59]=&quot;&quot;);&quot;-&quot;;([.F59]+[.G59])/2)" office:value-type="float" office:value="3.81">
            <text:p>3,8</text:p>
          </table:table-cell>
          <table:table-cell table:style-name="ce49" table:formula="oooc:=IF([.H59]=&quot;-&quot;;[.H59];IF([.H59]&gt;=5;IF([.H59]&gt;=7;IF([.H59]&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56">
            <text:p>56</text:p>
          </table:table-cell>
          <table:table-cell table:style-name="ce29" office:value-type="float" office:value="8">
            <text:p>8,0</text:p>
          </table:table-cell>
          <table:table-cell table:style-name="ce32" office:value-type="float" office:value="8.7">
            <text:p>8,7</text:p>
          </table:table-cell>
          <table:table-cell table:style-name="ce35" office:value-type="float" office:value="6.1">
            <text:p>6,1</text:p>
          </table:table-cell>
          <table:table-cell table:style-name="ce37" office:value-type="float" office:value="6.5">
            <text:p>6,5</text:p>
          </table:table-cell>
          <table:table-cell table:style-name="ce40" table:formula="oooc:=SUMPRODUCT([.B60:.C60];[.$B$3:.$C$3])" office:value-type="float" office:value="8.56">
            <text:p>8,6</text:p>
          </table:table-cell>
          <table:table-cell table:style-name="ce43" table:formula="oooc:=IF(OR([.D60]=&quot;&quot;;[.E60]=&quot;&quot;);&quot;&quot;;SUM([.D60]*[.$D$3];[.E60]*[.$E$3]))" office:value-type="float" office:value="6.22">
            <text:p>6,2</text:p>
          </table:table-cell>
          <table:table-cell table:style-name="ce46" table:formula="oooc:=IF(OR([.F60]=&quot;&quot;;[.G60]=&quot;&quot;);&quot;-&quot;;([.F60]+[.G60])/2)" office:value-type="float" office:value="7.39">
            <text:p>7,4</text:p>
          </table:table-cell>
          <table:table-cell table:style-name="ce49" table:formula="oooc:=IF([.H60]=&quot;-&quot;;[.H60];IF([.H60]&gt;=5;IF([.H60]&gt;=7;IF([.H60]&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57">
            <text:p>57</text:p>
          </table:table-cell>
          <table:table-cell table:style-name="ce29" office:value-type="float" office:value="9.8">
            <text:p>9,8</text:p>
          </table:table-cell>
          <table:table-cell table:style-name="ce32" office:value-type="float" office:value="7.6">
            <text:p>7,6</text:p>
          </table:table-cell>
          <table:table-cell table:style-name="ce35" office:value-type="float" office:value="7.5">
            <text:p>7,5</text:p>
          </table:table-cell>
          <table:table-cell table:style-name="ce37" office:value-type="float" office:value="3.4">
            <text:p>3,4</text:p>
          </table:table-cell>
          <table:table-cell table:style-name="ce40" table:formula="oooc:=SUMPRODUCT([.B61:.C61];[.$B$3:.$C$3])" office:value-type="float" office:value="8.04">
            <text:p>8,0</text:p>
          </table:table-cell>
          <table:table-cell table:style-name="ce43" table:formula="oooc:=IF(OR([.D61]=&quot;&quot;;[.E61]=&quot;&quot;);&quot;&quot;;SUM([.D61]*[.$D$3];[.E61]*[.$E$3]))" office:value-type="float" office:value="6.27">
            <text:p>6,3</text:p>
          </table:table-cell>
          <table:table-cell table:style-name="ce46" table:formula="oooc:=IF(OR([.F61]=&quot;&quot;;[.G61]=&quot;&quot;);&quot;-&quot;;([.F61]+[.G61])/2)" office:value-type="float" office:value="7.155">
            <text:p>7,2</text:p>
          </table:table-cell>
          <table:table-cell table:style-name="ce49" table:formula="oooc:=IF([.H61]=&quot;-&quot;;[.H61];IF([.H61]&gt;=5;IF([.H61]&gt;=7;IF([.H61]&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58">
            <text:p>58</text:p>
          </table:table-cell>
          <table:table-cell table:style-name="ce29" office:value-type="float" office:value="3.1">
            <text:p>3,1</text:p>
          </table:table-cell>
          <table:table-cell table:style-name="ce32" office:value-type="float" office:value="5.5">
            <text:p>5,5</text:p>
          </table:table-cell>
          <table:table-cell table:style-name="ce35" office:value-type="float" office:value="8.2">
            <text:p>8,2</text:p>
          </table:table-cell>
          <table:table-cell table:style-name="ce37"/>
          <table:table-cell table:style-name="ce40" table:formula="oooc:=SUMPRODUCT([.B62:.C62];[.$B$3:.$C$3])" office:value-type="float" office:value="5.02">
            <text:p>5,0</text:p>
          </table:table-cell>
          <table:table-cell table:style-name="ce43" table:formula="oooc:=IF(OR([.D62]=&quot;&quot;;[.E62]=&quot;&quot;);&quot;&quot;;SUM([.D62]*[.$D$3];[.E62]*[.$E$3]))">
            <text:p/>
          </table:table-cell>
          <table:table-cell table:style-name="ce46" table:formula="oooc:=IF(OR([.F62]=&quot;&quot;;[.G62]=&quot;&quot;);&quot;-&quot;;([.F62]+[.G62])/2)" office:value-type="string" office:string-value="-">
            <text:p>-</text:p>
          </table:table-cell>
          <table:table-cell table:style-name="ce49" table:formula="oooc:=IF([.H62]=&quot;-&quot;;[.H62];IF([.H62]&gt;=5;IF([.H62]&gt;=7;IF([.H62]&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59">
            <text:p>59</text:p>
          </table:table-cell>
          <table:table-cell table:style-name="ce29" office:value-type="float" office:value="5.9">
            <text:p>5,9</text:p>
          </table:table-cell>
          <table:table-cell table:style-name="ce32" office:value-type="float" office:value="4.6">
            <text:p>4,6</text:p>
          </table:table-cell>
          <table:table-cell table:style-name="ce35" office:value-type="float" office:value="6.2">
            <text:p>6,2</text:p>
          </table:table-cell>
          <table:table-cell table:style-name="ce37"/>
          <table:table-cell table:style-name="ce40" table:formula="oooc:=SUMPRODUCT([.B63:.C63];[.$B$3:.$C$3])" office:value-type="float" office:value="4.86">
            <text:p>4,9</text:p>
          </table:table-cell>
          <table:table-cell table:style-name="ce43" table:formula="oooc:=IF(OR([.D63]=&quot;&quot;;[.E63]=&quot;&quot;);&quot;&quot;;SUM([.D63]*[.$D$3];[.E63]*[.$E$3]))">
            <text:p/>
          </table:table-cell>
          <table:table-cell table:style-name="ce46" table:formula="oooc:=IF(OR([.F63]=&quot;&quot;;[.G63]=&quot;&quot;);&quot;-&quot;;([.F63]+[.G63])/2)" office:value-type="string" office:string-value="-">
            <text:p>-</text:p>
          </table:table-cell>
          <table:table-cell table:style-name="ce49" table:formula="oooc:=IF([.H63]=&quot;-&quot;;[.H63];IF([.H63]&gt;=5;IF([.H63]&gt;=7;IF([.H63]&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60">
            <text:p>60</text:p>
          </table:table-cell>
          <table:table-cell table:style-name="ce29" office:value-type="float" office:value="8">
            <text:p>8,0</text:p>
          </table:table-cell>
          <table:table-cell table:style-name="ce32" office:value-type="float" office:value="8.1">
            <text:p>8,1</text:p>
          </table:table-cell>
          <table:table-cell table:style-name="ce35" office:value-type="float" office:value="7.5">
            <text:p>7,5</text:p>
          </table:table-cell>
          <table:table-cell table:style-name="ce37" office:value-type="float" office:value="7.5">
            <text:p>7,5</text:p>
          </table:table-cell>
          <table:table-cell table:style-name="ce40" table:formula="oooc:=SUMPRODUCT([.B64:.C64];[.$B$3:.$C$3])" office:value-type="float" office:value="8.08">
            <text:p>8,1</text:p>
          </table:table-cell>
          <table:table-cell table:style-name="ce43" table:formula="oooc:=IF(OR([.D64]=&quot;&quot;;[.E64]=&quot;&quot;);&quot;&quot;;SUM([.D64]*[.$D$3];[.E64]*[.$E$3]))" office:value-type="float" office:value="7.5">
            <text:p>7,5</text:p>
          </table:table-cell>
          <table:table-cell table:style-name="ce46" table:formula="oooc:=IF(OR([.F64]=&quot;&quot;;[.G64]=&quot;&quot;);&quot;-&quot;;([.F64]+[.G64])/2)" office:value-type="float" office:value="7.79">
            <text:p>7,8</text:p>
          </table:table-cell>
          <table:table-cell table:style-name="ce49" table:formula="oooc:=IF([.H64]=&quot;-&quot;;[.H64];IF([.H64]&gt;=5;IF([.H64]&gt;=7;IF([.H64]&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61">
            <text:p>61</text:p>
          </table:table-cell>
          <table:table-cell table:style-name="ce29" office:value-type="float" office:value="8.8">
            <text:p>8,8</text:p>
          </table:table-cell>
          <table:table-cell table:style-name="ce32" office:value-type="float" office:value="6.9">
            <text:p>6,9</text:p>
          </table:table-cell>
          <table:table-cell table:style-name="ce35" office:value-type="float" office:value="3.1">
            <text:p>3,1</text:p>
          </table:table-cell>
          <table:table-cell table:style-name="ce37" office:value-type="float" office:value="8.9">
            <text:p>8,9</text:p>
          </table:table-cell>
          <table:table-cell table:style-name="ce40" table:formula="oooc:=SUMPRODUCT([.B65:.C65];[.$B$3:.$C$3])" office:value-type="float" office:value="7.28">
            <text:p>7,3</text:p>
          </table:table-cell>
          <table:table-cell table:style-name="ce43" table:formula="oooc:=IF(OR([.D65]=&quot;&quot;;[.E65]=&quot;&quot;);&quot;&quot;;SUM([.D65]*[.$D$3];[.E65]*[.$E$3]))" office:value-type="float" office:value="4.84">
            <text:p>4,8</text:p>
          </table:table-cell>
          <table:table-cell table:style-name="ce46" table:formula="oooc:=IF(OR([.F65]=&quot;&quot;;[.G65]=&quot;&quot;);&quot;-&quot;;([.F65]+[.G65])/2)" office:value-type="float" office:value="6.06">
            <text:p>6,1</text:p>
          </table:table-cell>
          <table:table-cell table:style-name="ce49" table:formula="oooc:=IF([.H65]=&quot;-&quot;;[.H65];IF([.H65]&gt;=5;IF([.H65]&gt;=7;IF([.H65]&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62">
            <text:p>62</text:p>
          </table:table-cell>
          <table:table-cell table:style-name="ce29" office:value-type="float" office:value="5.8">
            <text:p>5,8</text:p>
          </table:table-cell>
          <table:table-cell table:style-name="ce32" office:value-type="float" office:value="1.5">
            <text:p>1,5</text:p>
          </table:table-cell>
          <table:table-cell table:style-name="ce35" office:value-type="float" office:value="7">
            <text:p>7,0</text:p>
          </table:table-cell>
          <table:table-cell table:style-name="ce37" office:value-type="float" office:value="3.5">
            <text:p>3,5</text:p>
          </table:table-cell>
          <table:table-cell table:style-name="ce40" table:formula="oooc:=SUMPRODUCT([.B66:.C66];[.$B$3:.$C$3])" office:value-type="float" office:value="2.36">
            <text:p>2,4</text:p>
          </table:table-cell>
          <table:table-cell table:style-name="ce43" table:formula="oooc:=IF(OR([.D66]=&quot;&quot;;[.E66]=&quot;&quot;);&quot;&quot;;SUM([.D66]*[.$D$3];[.E66]*[.$E$3]))" office:value-type="float" office:value="5.95">
            <text:p>6,0</text:p>
          </table:table-cell>
          <table:table-cell table:style-name="ce46" table:formula="oooc:=IF(OR([.F66]=&quot;&quot;;[.G66]=&quot;&quot;);&quot;-&quot;;([.F66]+[.G66])/2)" office:value-type="float" office:value="4.155">
            <text:p>4,2</text:p>
          </table:table-cell>
          <table:table-cell table:style-name="ce49" table:formula="oooc:=IF([.H66]=&quot;-&quot;;[.H66];IF([.H66]&gt;=5;IF([.H66]&gt;=7;IF([.H66]&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63">
            <text:p>63</text:p>
          </table:table-cell>
          <table:table-cell table:style-name="ce29" office:value-type="float" office:value="10">
            <text:p>10,0</text:p>
          </table:table-cell>
          <table:table-cell table:style-name="ce32" office:value-type="float" office:value="9.6">
            <text:p>9,6</text:p>
          </table:table-cell>
          <table:table-cell table:style-name="ce35" office:value-type="float" office:value="7.5">
            <text:p>7,5</text:p>
          </table:table-cell>
          <table:table-cell table:style-name="ce37" office:value-type="float" office:value="4.9">
            <text:p>4,9</text:p>
          </table:table-cell>
          <table:table-cell table:style-name="ce40" table:formula="oooc:=SUMPRODUCT([.B67:.C67];[.$B$3:.$C$3])" office:value-type="float" office:value="9.68">
            <text:p>9,7</text:p>
          </table:table-cell>
          <table:table-cell table:style-name="ce43" table:formula="oooc:=IF(OR([.D67]=&quot;&quot;;[.E67]=&quot;&quot;);&quot;&quot;;SUM([.D67]*[.$D$3];[.E67]*[.$E$3]))" office:value-type="float" office:value="6.72">
            <text:p>6,7</text:p>
          </table:table-cell>
          <table:table-cell table:style-name="ce46" table:formula="oooc:=IF(OR([.F67]=&quot;&quot;;[.G67]=&quot;&quot;);&quot;-&quot;;([.F67]+[.G67])/2)" office:value-type="float" office:value="8.2">
            <text:p>8,2</text:p>
          </table:table-cell>
          <table:table-cell table:style-name="ce49" table:formula="oooc:=IF([.H67]=&quot;-&quot;;[.H67];IF([.H67]&gt;=5;IF([.H67]&gt;=7;IF([.H67]&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64">
            <text:p>64</text:p>
          </table:table-cell>
          <table:table-cell table:style-name="ce29" office:value-type="float" office:value="3.7">
            <text:p>3,7</text:p>
          </table:table-cell>
          <table:table-cell table:style-name="ce32" office:value-type="float" office:value="2.6">
            <text:p>2,6</text:p>
          </table:table-cell>
          <table:table-cell table:style-name="ce35" office:value-type="float" office:value="7.5">
            <text:p>7,5</text:p>
          </table:table-cell>
          <table:table-cell table:style-name="ce37" office:value-type="float" office:value="10">
            <text:p>10,0</text:p>
          </table:table-cell>
          <table:table-cell table:style-name="ce40" table:formula="oooc:=SUMPRODUCT([.B68:.C68];[.$B$3:.$C$3])" office:value-type="float" office:value="2.82">
            <text:p>2,8</text:p>
          </table:table-cell>
          <table:table-cell table:style-name="ce43" table:formula="oooc:=IF(OR([.D68]=&quot;&quot;;[.E68]=&quot;&quot;);&quot;&quot;;SUM([.D68]*[.$D$3];[.E68]*[.$E$3]))" office:value-type="float" office:value="8.25">
            <text:p>8,3</text:p>
          </table:table-cell>
          <table:table-cell table:style-name="ce46" table:formula="oooc:=IF(OR([.F68]=&quot;&quot;;[.G68]=&quot;&quot;);&quot;-&quot;;([.F68]+[.G68])/2)" office:value-type="float" office:value="5.535">
            <text:p>5,5</text:p>
          </table:table-cell>
          <table:table-cell table:style-name="ce49" table:formula="oooc:=IF([.H68]=&quot;-&quot;;[.H68];IF([.H68]&gt;=5;IF([.H68]&gt;=7;IF([.H68]&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65">
            <text:p>65</text:p>
          </table:table-cell>
          <table:table-cell table:style-name="ce29" office:value-type="float" office:value="2.4">
            <text:p>2,4</text:p>
          </table:table-cell>
          <table:table-cell table:style-name="ce32" office:value-type="float" office:value="2.9">
            <text:p>2,9</text:p>
          </table:table-cell>
          <table:table-cell table:style-name="ce35" office:value-type="float" office:value="6">
            <text:p>6,0</text:p>
          </table:table-cell>
          <table:table-cell table:style-name="ce37" office:value-type="float" office:value="5.2">
            <text:p>5,2</text:p>
          </table:table-cell>
          <table:table-cell table:style-name="ce40" table:formula="oooc:=SUMPRODUCT([.B69:.C69];[.$B$3:.$C$3])" office:value-type="float" office:value="2.8">
            <text:p>2,8</text:p>
          </table:table-cell>
          <table:table-cell table:style-name="ce43" table:formula="oooc:=IF(OR([.D69]=&quot;&quot;;[.E69]=&quot;&quot;);&quot;&quot;;SUM([.D69]*[.$D$3];[.E69]*[.$E$3]))" office:value-type="float" office:value="5.76">
            <text:p>5,8</text:p>
          </table:table-cell>
          <table:table-cell table:style-name="ce46" table:formula="oooc:=IF(OR([.F69]=&quot;&quot;;[.G69]=&quot;&quot;);&quot;-&quot;;([.F69]+[.G69])/2)" office:value-type="float" office:value="4.28">
            <text:p>4,3</text:p>
          </table:table-cell>
          <table:table-cell table:style-name="ce49" table:formula="oooc:=IF([.H69]=&quot;-&quot;;[.H69];IF([.H69]&gt;=5;IF([.H69]&gt;=7;IF([.H69]&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66">
            <text:p>66</text:p>
          </table:table-cell>
          <table:table-cell table:style-name="ce29" office:value-type="float" office:value="7.3">
            <text:p>7,3</text:p>
          </table:table-cell>
          <table:table-cell table:style-name="ce32" office:value-type="float" office:value="5.8">
            <text:p>5,8</text:p>
          </table:table-cell>
          <table:table-cell table:style-name="ce35" office:value-type="float" office:value="5.6">
            <text:p>5,6</text:p>
          </table:table-cell>
          <table:table-cell table:style-name="ce37" office:value-type="float" office:value="6.4">
            <text:p>6,4</text:p>
          </table:table-cell>
          <table:table-cell table:style-name="ce40" table:formula="oooc:=SUMPRODUCT([.B70:.C70];[.$B$3:.$C$3])" office:value-type="float" office:value="6.1">
            <text:p>6,1</text:p>
          </table:table-cell>
          <table:table-cell table:style-name="ce43" table:formula="oooc:=IF(OR([.D70]=&quot;&quot;;[.E70]=&quot;&quot;);&quot;&quot;;SUM([.D70]*[.$D$3];[.E70]*[.$E$3]))" office:value-type="float" office:value="5.84">
            <text:p>5,8</text:p>
          </table:table-cell>
          <table:table-cell table:style-name="ce46" table:formula="oooc:=IF(OR([.F70]=&quot;&quot;;[.G70]=&quot;&quot;);&quot;-&quot;;([.F70]+[.G70])/2)" office:value-type="float" office:value="5.97">
            <text:p>6,0</text:p>
          </table:table-cell>
          <table:table-cell table:style-name="ce49" table:formula="oooc:=IF([.H70]=&quot;-&quot;;[.H70];IF([.H70]&gt;=5;IF([.H70]&gt;=7;IF([.H70]&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67">
            <text:p>67</text:p>
          </table:table-cell>
          <table:table-cell table:style-name="ce29" office:value-type="float" office:value="8.3">
            <text:p>8,3</text:p>
          </table:table-cell>
          <table:table-cell table:style-name="ce32" office:value-type="float" office:value="8.7">
            <text:p>8,7</text:p>
          </table:table-cell>
          <table:table-cell table:style-name="ce35"/>
          <table:table-cell table:style-name="ce37"/>
          <table:table-cell table:style-name="ce40" table:formula="oooc:=SUMPRODUCT([.B71:.C71];[.$B$3:.$C$3])" office:value-type="float" office:value="8.62">
            <text:p>8,6</text:p>
          </table:table-cell>
          <table:table-cell table:style-name="ce43" table:formula="oooc:=IF(OR([.D71]=&quot;&quot;;[.E71]=&quot;&quot;);&quot;&quot;;SUM([.D71]*[.$D$3];[.E71]*[.$E$3]))">
            <text:p/>
          </table:table-cell>
          <table:table-cell table:style-name="ce46" table:formula="oooc:=IF(OR([.F71]=&quot;&quot;;[.G71]=&quot;&quot;);&quot;-&quot;;([.F71]+[.G71])/2)" office:value-type="string" office:string-value="-">
            <text:p>-</text:p>
          </table:table-cell>
          <table:table-cell table:style-name="ce49" table:formula="oooc:=IF([.H71]=&quot;-&quot;;[.H71];IF([.H71]&gt;=5;IF([.H71]&gt;=7;IF([.H71]&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68">
            <text:p>68</text:p>
          </table:table-cell>
          <table:table-cell table:style-name="ce29" office:value-type="float" office:value="7.6">
            <text:p>7,6</text:p>
          </table:table-cell>
          <table:table-cell table:style-name="ce32" office:value-type="float" office:value="10">
            <text:p>10,0</text:p>
          </table:table-cell>
          <table:table-cell table:style-name="ce35" office:value-type="float" office:value="3.1">
            <text:p>3,1</text:p>
          </table:table-cell>
          <table:table-cell table:style-name="ce37" office:value-type="float" office:value="7">
            <text:p>7,0</text:p>
          </table:table-cell>
          <table:table-cell table:style-name="ce40" table:formula="oooc:=SUMPRODUCT([.B72:.C72];[.$B$3:.$C$3])" office:value-type="float" office:value="9.52">
            <text:p>9,5</text:p>
          </table:table-cell>
          <table:table-cell table:style-name="ce43" table:formula="oooc:=IF(OR([.D72]=&quot;&quot;;[.E72]=&quot;&quot;);&quot;&quot;;SUM([.D72]*[.$D$3];[.E72]*[.$E$3]))" office:value-type="float" office:value="4.27">
            <text:p>4,3</text:p>
          </table:table-cell>
          <table:table-cell table:style-name="ce46" table:formula="oooc:=IF(OR([.F72]=&quot;&quot;;[.G72]=&quot;&quot;);&quot;-&quot;;([.F72]+[.G72])/2)" office:value-type="float" office:value="6.895">
            <text:p>6,9</text:p>
          </table:table-cell>
          <table:table-cell table:style-name="ce49" table:formula="oooc:=IF([.H72]=&quot;-&quot;;[.H72];IF([.H72]&gt;=5;IF([.H72]&gt;=7;IF([.H72]&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69">
            <text:p>69</text:p>
          </table:table-cell>
          <table:table-cell table:style-name="ce29" office:value-type="float" office:value="5.4">
            <text:p>5,4</text:p>
          </table:table-cell>
          <table:table-cell table:style-name="ce32" office:value-type="float" office:value="10">
            <text:p>10,0</text:p>
          </table:table-cell>
          <table:table-cell table:style-name="ce35" office:value-type="float" office:value="5.6">
            <text:p>5,6</text:p>
          </table:table-cell>
          <table:table-cell table:style-name="ce37" office:value-type="float" office:value="5.4">
            <text:p>5,4</text:p>
          </table:table-cell>
          <table:table-cell table:style-name="ce40" table:formula="oooc:=SUMPRODUCT([.B73:.C73];[.$B$3:.$C$3])" office:value-type="float" office:value="9.08">
            <text:p>9,1</text:p>
          </table:table-cell>
          <table:table-cell table:style-name="ce43" table:formula="oooc:=IF(OR([.D73]=&quot;&quot;;[.E73]=&quot;&quot;);&quot;&quot;;SUM([.D73]*[.$D$3];[.E73]*[.$E$3]))" office:value-type="float" office:value="5.54">
            <text:p>5,5</text:p>
          </table:table-cell>
          <table:table-cell table:style-name="ce46" table:formula="oooc:=IF(OR([.F73]=&quot;&quot;;[.G73]=&quot;&quot;);&quot;-&quot;;([.F73]+[.G73])/2)" office:value-type="float" office:value="7.31">
            <text:p>7,3</text:p>
          </table:table-cell>
          <table:table-cell table:style-name="ce49" table:formula="oooc:=IF([.H73]=&quot;-&quot;;[.H73];IF([.H73]&gt;=5;IF([.H73]&gt;=7;IF([.H73]&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70">
            <text:p>70</text:p>
          </table:table-cell>
          <table:table-cell table:style-name="ce29" office:value-type="float" office:value="5.5">
            <text:p>5,5</text:p>
          </table:table-cell>
          <table:table-cell table:style-name="ce32" office:value-type="float" office:value="4.5">
            <text:p>4,5</text:p>
          </table:table-cell>
          <table:table-cell table:style-name="ce35" office:value-type="float" office:value="8.2">
            <text:p>8,2</text:p>
          </table:table-cell>
          <table:table-cell table:style-name="ce37" office:value-type="float" office:value="5.3">
            <text:p>5,3</text:p>
          </table:table-cell>
          <table:table-cell table:style-name="ce40" table:formula="oooc:=SUMPRODUCT([.B74:.C74];[.$B$3:.$C$3])" office:value-type="float" office:value="4.7">
            <text:p>4,7</text:p>
          </table:table-cell>
          <table:table-cell table:style-name="ce43" table:formula="oooc:=IF(OR([.D74]=&quot;&quot;;[.E74]=&quot;&quot;);&quot;&quot;;SUM([.D74]*[.$D$3];[.E74]*[.$E$3]))" office:value-type="float" office:value="7.33">
            <text:p>7,3</text:p>
          </table:table-cell>
          <table:table-cell table:style-name="ce46" table:formula="oooc:=IF(OR([.F74]=&quot;&quot;;[.G74]=&quot;&quot;);&quot;-&quot;;([.F74]+[.G74])/2)" office:value-type="float" office:value="6.015">
            <text:p>6,0</text:p>
          </table:table-cell>
          <table:table-cell table:style-name="ce49" table:formula="oooc:=IF([.H74]=&quot;-&quot;;[.H74];IF([.H74]&gt;=5;IF([.H74]&gt;=7;IF([.H74]&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71">
            <text:p>71</text:p>
          </table:table-cell>
          <table:table-cell table:style-name="ce29" office:value-type="float" office:value="7.8">
            <text:p>7,8</text:p>
          </table:table-cell>
          <table:table-cell table:style-name="ce32" office:value-type="float" office:value="3.9">
            <text:p>3,9</text:p>
          </table:table-cell>
          <table:table-cell table:style-name="ce35" office:value-type="float" office:value="3.2">
            <text:p>3,2</text:p>
          </table:table-cell>
          <table:table-cell table:style-name="ce37" office:value-type="float" office:value="5.2">
            <text:p>5,2</text:p>
          </table:table-cell>
          <table:table-cell table:style-name="ce40" table:formula="oooc:=SUMPRODUCT([.B75:.C75];[.$B$3:.$C$3])" office:value-type="float" office:value="4.68">
            <text:p>4,7</text:p>
          </table:table-cell>
          <table:table-cell table:style-name="ce43" table:formula="oooc:=IF(OR([.D75]=&quot;&quot;;[.E75]=&quot;&quot;);&quot;&quot;;SUM([.D75]*[.$D$3];[.E75]*[.$E$3]))" office:value-type="float" office:value="3.8">
            <text:p>3,8</text:p>
          </table:table-cell>
          <table:table-cell table:style-name="ce46" table:formula="oooc:=IF(OR([.F75]=&quot;&quot;;[.G75]=&quot;&quot;);&quot;-&quot;;([.F75]+[.G75])/2)" office:value-type="float" office:value="4.24">
            <text:p>4,2</text:p>
          </table:table-cell>
          <table:table-cell table:style-name="ce49" table:formula="oooc:=IF([.H75]=&quot;-&quot;;[.H75];IF([.H75]&gt;=5;IF([.H75]&gt;=7;IF([.H75]&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72">
            <text:p>72</text:p>
          </table:table-cell>
          <table:table-cell table:style-name="ce29" office:value-type="float" office:value="3.6">
            <text:p>3,6</text:p>
          </table:table-cell>
          <table:table-cell table:style-name="ce32" office:value-type="float" office:value="5.8">
            <text:p>5,8</text:p>
          </table:table-cell>
          <table:table-cell table:style-name="ce35" office:value-type="float" office:value="4.2">
            <text:p>4,2</text:p>
          </table:table-cell>
          <table:table-cell table:style-name="ce37" office:value-type="float" office:value="8.5">
            <text:p>8,5</text:p>
          </table:table-cell>
          <table:table-cell table:style-name="ce40" table:formula="oooc:=SUMPRODUCT([.B76:.C76];[.$B$3:.$C$3])" office:value-type="float" office:value="5.36">
            <text:p>5,4</text:p>
          </table:table-cell>
          <table:table-cell table:style-name="ce43" table:formula="oooc:=IF(OR([.D76]=&quot;&quot;;[.E76]=&quot;&quot;);&quot;&quot;;SUM([.D76]*[.$D$3];[.E76]*[.$E$3]))" office:value-type="float" office:value="5.49">
            <text:p>5,5</text:p>
          </table:table-cell>
          <table:table-cell table:style-name="ce46" table:formula="oooc:=IF(OR([.F76]=&quot;&quot;;[.G76]=&quot;&quot;);&quot;-&quot;;([.F76]+[.G76])/2)" office:value-type="float" office:value="5.425">
            <text:p>5,4</text:p>
          </table:table-cell>
          <table:table-cell table:style-name="ce49" table:formula="oooc:=IF([.H76]=&quot;-&quot;;[.H76];IF([.H76]&gt;=5;IF([.H76]&gt;=7;IF([.H76]&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73">
            <text:p>73</text:p>
          </table:table-cell>
          <table:table-cell table:style-name="ce29" office:value-type="float" office:value="9.1">
            <text:p>9,1</text:p>
          </table:table-cell>
          <table:table-cell table:style-name="ce32"/>
          <table:table-cell table:style-name="ce35" office:value-type="float" office:value="6.5">
            <text:p>6,5</text:p>
          </table:table-cell>
          <table:table-cell table:style-name="ce37" office:value-type="float" office:value="4.6">
            <text:p>4,6</text:p>
          </table:table-cell>
          <table:table-cell table:style-name="ce40" table:formula="oooc:=SUMPRODUCT([.B77:.C77];[.$B$3:.$C$3])" office:value-type="float" office:value="1.82">
            <text:p>1,8</text:p>
          </table:table-cell>
          <table:table-cell table:style-name="ce43" table:formula="oooc:=IF(OR([.D77]=&quot;&quot;;[.E77]=&quot;&quot;);&quot;&quot;;SUM([.D77]*[.$D$3];[.E77]*[.$E$3]))" office:value-type="float" office:value="5.93">
            <text:p>5,9</text:p>
          </table:table-cell>
          <table:table-cell table:style-name="ce46" table:formula="oooc:=IF(OR([.F77]=&quot;&quot;;[.G77]=&quot;&quot;);&quot;-&quot;;([.F77]+[.G77])/2)" office:value-type="float" office:value="3.875">
            <text:p>3,9</text:p>
          </table:table-cell>
          <table:table-cell table:style-name="ce49" table:formula="oooc:=IF([.H77]=&quot;-&quot;;[.H77];IF([.H77]&gt;=5;IF([.H77]&gt;=7;IF([.H77]&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74">
            <text:p>74</text:p>
          </table:table-cell>
          <table:table-cell table:style-name="ce29" office:value-type="float" office:value="4.5">
            <text:p>4,5</text:p>
          </table:table-cell>
          <table:table-cell table:style-name="ce32" office:value-type="float" office:value="8.2">
            <text:p>8,2</text:p>
          </table:table-cell>
          <table:table-cell table:style-name="ce35" office:value-type="float" office:value="5.6">
            <text:p>5,6</text:p>
          </table:table-cell>
          <table:table-cell table:style-name="ce37" office:value-type="float" office:value="2">
            <text:p>2,0</text:p>
          </table:table-cell>
          <table:table-cell table:style-name="ce40" table:formula="oooc:=SUMPRODUCT([.B78:.C78];[.$B$3:.$C$3])" office:value-type="float" office:value="7.46">
            <text:p>7,5</text:p>
          </table:table-cell>
          <table:table-cell table:style-name="ce43" table:formula="oooc:=IF(OR([.D78]=&quot;&quot;;[.E78]=&quot;&quot;);&quot;&quot;;SUM([.D78]*[.$D$3];[.E78]*[.$E$3]))" office:value-type="float" office:value="4.52">
            <text:p>4,5</text:p>
          </table:table-cell>
          <table:table-cell table:style-name="ce46" table:formula="oooc:=IF(OR([.F78]=&quot;&quot;;[.G78]=&quot;&quot;);&quot;-&quot;;([.F78]+[.G78])/2)" office:value-type="float" office:value="5.99">
            <text:p>6,0</text:p>
          </table:table-cell>
          <table:table-cell table:style-name="ce49" table:formula="oooc:=IF([.H78]=&quot;-&quot;;[.H78];IF([.H78]&gt;=5;IF([.H78]&gt;=7;IF([.H78]&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75">
            <text:p>75</text:p>
          </table:table-cell>
          <table:table-cell table:style-name="ce29" office:value-type="float" office:value="7.9">
            <text:p>7,9</text:p>
          </table:table-cell>
          <table:table-cell table:style-name="ce32" office:value-type="float" office:value="8.9">
            <text:p>8,9</text:p>
          </table:table-cell>
          <table:table-cell table:style-name="ce35" office:value-type="float" office:value="5.7">
            <text:p>5,7</text:p>
          </table:table-cell>
          <table:table-cell table:style-name="ce37"/>
          <table:table-cell table:style-name="ce40" table:formula="oooc:=SUMPRODUCT([.B79:.C79];[.$B$3:.$C$3])" office:value-type="float" office:value="8.7">
            <text:p>8,7</text:p>
          </table:table-cell>
          <table:table-cell table:style-name="ce43" table:formula="oooc:=IF(OR([.D79]=&quot;&quot;;[.E79]=&quot;&quot;);&quot;&quot;;SUM([.D79]*[.$D$3];[.E79]*[.$E$3]))">
            <text:p/>
          </table:table-cell>
          <table:table-cell table:style-name="ce46" table:formula="oooc:=IF(OR([.F79]=&quot;&quot;;[.G79]=&quot;&quot;);&quot;-&quot;;([.F79]+[.G79])/2)" office:value-type="string" office:string-value="-">
            <text:p>-</text:p>
          </table:table-cell>
          <table:table-cell table:style-name="ce49" table:formula="oooc:=IF([.H79]=&quot;-&quot;;[.H79];IF([.H79]&gt;=5;IF([.H79]&gt;=7;IF([.H79]&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76">
            <text:p>76</text:p>
          </table:table-cell>
          <table:table-cell table:style-name="ce29"/>
          <table:table-cell table:style-name="ce32" office:value-type="float" office:value="8.8">
            <text:p>8,8</text:p>
          </table:table-cell>
          <table:table-cell table:style-name="ce35" office:value-type="float" office:value="6.4">
            <text:p>6,4</text:p>
          </table:table-cell>
          <table:table-cell table:style-name="ce37" office:value-type="float" office:value="1.9">
            <text:p>1,9</text:p>
          </table:table-cell>
          <table:table-cell table:style-name="ce40" table:formula="oooc:=SUMPRODUCT([.B80:.C80];[.$B$3:.$C$3])" office:value-type="float" office:value="7.04">
            <text:p>7,0</text:p>
          </table:table-cell>
          <table:table-cell table:style-name="ce43" table:formula="oooc:=IF(OR([.D80]=&quot;&quot;;[.E80]=&quot;&quot;);&quot;&quot;;SUM([.D80]*[.$D$3];[.E80]*[.$E$3]))" office:value-type="float" office:value="5.05">
            <text:p>5,1</text:p>
          </table:table-cell>
          <table:table-cell table:style-name="ce46" table:formula="oooc:=IF(OR([.F80]=&quot;&quot;;[.G80]=&quot;&quot;);&quot;-&quot;;([.F80]+[.G80])/2)" office:value-type="float" office:value="6.045">
            <text:p>6,0</text:p>
          </table:table-cell>
          <table:table-cell table:style-name="ce49" table:formula="oooc:=IF([.H80]=&quot;-&quot;;[.H80];IF([.H80]&gt;=5;IF([.H80]&gt;=7;IF([.H80]&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77">
            <text:p>77</text:p>
          </table:table-cell>
          <table:table-cell table:style-name="ce29" office:value-type="float" office:value="5.9">
            <text:p>5,9</text:p>
          </table:table-cell>
          <table:table-cell table:style-name="ce32" office:value-type="float" office:value="9.5">
            <text:p>9,5</text:p>
          </table:table-cell>
          <table:table-cell table:style-name="ce35" office:value-type="float" office:value="5.6">
            <text:p>5,6</text:p>
          </table:table-cell>
          <table:table-cell table:style-name="ce37" office:value-type="float" office:value="9.1">
            <text:p>9,1</text:p>
          </table:table-cell>
          <table:table-cell table:style-name="ce40" table:formula="oooc:=SUMPRODUCT([.B81:.C81];[.$B$3:.$C$3])" office:value-type="float" office:value="8.78">
            <text:p>8,8</text:p>
          </table:table-cell>
          <table:table-cell table:style-name="ce43" table:formula="oooc:=IF(OR([.D81]=&quot;&quot;;[.E81]=&quot;&quot;);&quot;&quot;;SUM([.D81]*[.$D$3];[.E81]*[.$E$3]))" office:value-type="float" office:value="6.65">
            <text:p>6,7</text:p>
          </table:table-cell>
          <table:table-cell table:style-name="ce46" table:formula="oooc:=IF(OR([.F81]=&quot;&quot;;[.G81]=&quot;&quot;);&quot;-&quot;;([.F81]+[.G81])/2)" office:value-type="float" office:value="7.715">
            <text:p>7,7</text:p>
          </table:table-cell>
          <table:table-cell table:style-name="ce49" table:formula="oooc:=IF([.H81]=&quot;-&quot;;[.H81];IF([.H81]&gt;=5;IF([.H81]&gt;=7;IF([.H81]&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78">
            <text:p>78</text:p>
          </table:table-cell>
          <table:table-cell table:style-name="ce29" office:value-type="float" office:value="9.3">
            <text:p>9,3</text:p>
          </table:table-cell>
          <table:table-cell table:style-name="ce32" office:value-type="float" office:value="8.6">
            <text:p>8,6</text:p>
          </table:table-cell>
          <table:table-cell table:style-name="ce35" office:value-type="float" office:value="8.5">
            <text:p>8,5</text:p>
          </table:table-cell>
          <table:table-cell table:style-name="ce37" office:value-type="float" office:value="4.6">
            <text:p>4,6</text:p>
          </table:table-cell>
          <table:table-cell table:style-name="ce40" table:formula="oooc:=SUMPRODUCT([.B82:.C82];[.$B$3:.$C$3])" office:value-type="float" office:value="8.74">
            <text:p>8,7</text:p>
          </table:table-cell>
          <table:table-cell table:style-name="ce43" table:formula="oooc:=IF(OR([.D82]=&quot;&quot;;[.E82]=&quot;&quot;);&quot;&quot;;SUM([.D82]*[.$D$3];[.E82]*[.$E$3]))" office:value-type="float" office:value="7.33">
            <text:p>7,3</text:p>
          </table:table-cell>
          <table:table-cell table:style-name="ce46" table:formula="oooc:=IF(OR([.F82]=&quot;&quot;;[.G82]=&quot;&quot;);&quot;-&quot;;([.F82]+[.G82])/2)" office:value-type="float" office:value="8.035">
            <text:p>8,0</text:p>
          </table:table-cell>
          <table:table-cell table:style-name="ce49" table:formula="oooc:=IF([.H82]=&quot;-&quot;;[.H82];IF([.H82]&gt;=5;IF([.H82]&gt;=7;IF([.H82]&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79">
            <text:p>79</text:p>
          </table:table-cell>
          <table:table-cell table:style-name="ce29" office:value-type="float" office:value="6.6">
            <text:p>6,6</text:p>
          </table:table-cell>
          <table:table-cell table:style-name="ce32" office:value-type="float" office:value="2.4">
            <text:p>2,4</text:p>
          </table:table-cell>
          <table:table-cell table:style-name="ce35"/>
          <table:table-cell table:style-name="ce37" office:value-type="float" office:value="7.5">
            <text:p>7,5</text:p>
          </table:table-cell>
          <table:table-cell table:style-name="ce40" table:formula="oooc:=SUMPRODUCT([.B83:.C83];[.$B$3:.$C$3])" office:value-type="float" office:value="3.24">
            <text:p>3,2</text:p>
          </table:table-cell>
          <table:table-cell table:style-name="ce43" table:formula="oooc:=IF(OR([.D83]=&quot;&quot;;[.E83]=&quot;&quot;);&quot;&quot;;SUM([.D83]*[.$D$3];[.E83]*[.$E$3]))">
            <text:p/>
          </table:table-cell>
          <table:table-cell table:style-name="ce46" table:formula="oooc:=IF(OR([.F83]=&quot;&quot;;[.G83]=&quot;&quot;);&quot;-&quot;;([.F83]+[.G83])/2)" office:value-type="string" office:string-value="-">
            <text:p>-</text:p>
          </table:table-cell>
          <table:table-cell table:style-name="ce49" table:formula="oooc:=IF([.H83]=&quot;-&quot;;[.H83];IF([.H83]&gt;=5;IF([.H83]&gt;=7;IF([.H83]&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80">
            <text:p>80</text:p>
          </table:table-cell>
          <table:table-cell table:style-name="ce29" office:value-type="float" office:value="6.4">
            <text:p>6,4</text:p>
          </table:table-cell>
          <table:table-cell table:style-name="ce32" office:value-type="float" office:value="6.8">
            <text:p>6,8</text:p>
          </table:table-cell>
          <table:table-cell table:style-name="ce35" office:value-type="float" office:value="4.4">
            <text:p>4,4</text:p>
          </table:table-cell>
          <table:table-cell table:style-name="ce37"/>
          <table:table-cell table:style-name="ce40" table:formula="oooc:=SUMPRODUCT([.B84:.C84];[.$B$3:.$C$3])" office:value-type="float" office:value="6.72">
            <text:p>6,7</text:p>
          </table:table-cell>
          <table:table-cell table:style-name="ce43" table:formula="oooc:=IF(OR([.D84]=&quot;&quot;;[.E84]=&quot;&quot;);&quot;&quot;;SUM([.D84]*[.$D$3];[.E84]*[.$E$3]))">
            <text:p/>
          </table:table-cell>
          <table:table-cell table:style-name="ce46" table:formula="oooc:=IF(OR([.F84]=&quot;&quot;;[.G84]=&quot;&quot;);&quot;-&quot;;([.F84]+[.G84])/2)" office:value-type="string" office:string-value="-">
            <text:p>-</text:p>
          </table:table-cell>
          <table:table-cell table:style-name="ce49" table:formula="oooc:=IF([.H84]=&quot;-&quot;;[.H84];IF([.H84]&gt;=5;IF([.H84]&gt;=7;IF([.H84]&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81">
            <text:p>81</text:p>
          </table:table-cell>
          <table:table-cell table:style-name="ce29" office:value-type="float" office:value="9.1">
            <text:p>9,1</text:p>
          </table:table-cell>
          <table:table-cell table:style-name="ce32" office:value-type="float" office:value="9.2">
            <text:p>9,2</text:p>
          </table:table-cell>
          <table:table-cell table:style-name="ce35" office:value-type="float" office:value="6.7">
            <text:p>6,7</text:p>
          </table:table-cell>
          <table:table-cell table:style-name="ce37" office:value-type="float" office:value="7.2">
            <text:p>7,2</text:p>
          </table:table-cell>
          <table:table-cell table:style-name="ce40" table:formula="oooc:=SUMPRODUCT([.B85:.C85];[.$B$3:.$C$3])" office:value-type="float" office:value="9.18">
            <text:p>9,2</text:p>
          </table:table-cell>
          <table:table-cell table:style-name="ce43" table:formula="oooc:=IF(OR([.D85]=&quot;&quot;;[.E85]=&quot;&quot;);&quot;&quot;;SUM([.D85]*[.$D$3];[.E85]*[.$E$3]))" office:value-type="float" office:value="6.85">
            <text:p>6,9</text:p>
          </table:table-cell>
          <table:table-cell table:style-name="ce46" table:formula="oooc:=IF(OR([.F85]=&quot;&quot;;[.G85]=&quot;&quot;);&quot;-&quot;;([.F85]+[.G85])/2)" office:value-type="float" office:value="8.015">
            <text:p>8,0</text:p>
          </table:table-cell>
          <table:table-cell table:style-name="ce49" table:formula="oooc:=IF([.H85]=&quot;-&quot;;[.H85];IF([.H85]&gt;=5;IF([.H85]&gt;=7;IF([.H85]&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82">
            <text:p>82</text:p>
          </table:table-cell>
          <table:table-cell table:style-name="ce29"/>
          <table:table-cell table:style-name="ce32" office:value-type="float" office:value="7.2">
            <text:p>7,2</text:p>
          </table:table-cell>
          <table:table-cell table:style-name="ce35" office:value-type="float" office:value="7">
            <text:p>7,0</text:p>
          </table:table-cell>
          <table:table-cell table:style-name="ce37" office:value-type="float" office:value="4.6">
            <text:p>4,6</text:p>
          </table:table-cell>
          <table:table-cell table:style-name="ce40" table:formula="oooc:=SUMPRODUCT([.B86:.C86];[.$B$3:.$C$3])" office:value-type="float" office:value="5.76">
            <text:p>5,8</text:p>
          </table:table-cell>
          <table:table-cell table:style-name="ce43" table:formula="oooc:=IF(OR([.D86]=&quot;&quot;;[.E86]=&quot;&quot;);&quot;&quot;;SUM([.D86]*[.$D$3];[.E86]*[.$E$3]))" office:value-type="float" office:value="6.28">
            <text:p>6,3</text:p>
          </table:table-cell>
          <table:table-cell table:style-name="ce46" table:formula="oooc:=IF(OR([.F86]=&quot;&quot;;[.G86]=&quot;&quot;);&quot;-&quot;;([.F86]+[.G86])/2)" office:value-type="float" office:value="6.02">
            <text:p>6,0</text:p>
          </table:table-cell>
          <table:table-cell table:style-name="ce49" table:formula="oooc:=IF([.H86]=&quot;-&quot;;[.H86];IF([.H86]&gt;=5;IF([.H86]&gt;=7;IF([.H86]&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83">
            <text:p>83</text:p>
          </table:table-cell>
          <table:table-cell table:style-name="ce29" office:value-type="float" office:value="4.7">
            <text:p>4,7</text:p>
          </table:table-cell>
          <table:table-cell table:style-name="ce32" office:value-type="float" office:value="7.9">
            <text:p>7,9</text:p>
          </table:table-cell>
          <table:table-cell table:style-name="ce35"/>
          <table:table-cell table:style-name="ce37"/>
          <table:table-cell table:style-name="ce40" table:formula="oooc:=SUMPRODUCT([.B87:.C87];[.$B$3:.$C$3])" office:value-type="float" office:value="7.26">
            <text:p>7,3</text:p>
          </table:table-cell>
          <table:table-cell table:style-name="ce43" table:formula="oooc:=IF(OR([.D87]=&quot;&quot;;[.E87]=&quot;&quot;);&quot;&quot;;SUM([.D87]*[.$D$3];[.E87]*[.$E$3]))">
            <text:p/>
          </table:table-cell>
          <table:table-cell table:style-name="ce46" table:formula="oooc:=IF(OR([.F87]=&quot;&quot;;[.G87]=&quot;&quot;);&quot;-&quot;;([.F87]+[.G87])/2)" office:value-type="string" office:string-value="-">
            <text:p>-</text:p>
          </table:table-cell>
          <table:table-cell table:style-name="ce49" table:formula="oooc:=IF([.H87]=&quot;-&quot;;[.H87];IF([.H87]&gt;=5;IF([.H87]&gt;=7;IF([.H87]&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84">
            <text:p>84</text:p>
          </table:table-cell>
          <table:table-cell table:style-name="ce29" office:value-type="float" office:value="5.7">
            <text:p>5,7</text:p>
          </table:table-cell>
          <table:table-cell table:style-name="ce32" office:value-type="float" office:value="6.9">
            <text:p>6,9</text:p>
          </table:table-cell>
          <table:table-cell table:style-name="ce35" office:value-type="float" office:value="2.8">
            <text:p>2,8</text:p>
          </table:table-cell>
          <table:table-cell table:style-name="ce37" office:value-type="float" office:value="8.3">
            <text:p>8,3</text:p>
          </table:table-cell>
          <table:table-cell table:style-name="ce40" table:formula="oooc:=SUMPRODUCT([.B88:.C88];[.$B$3:.$C$3])" office:value-type="float" office:value="6.66">
            <text:p>6,7</text:p>
          </table:table-cell>
          <table:table-cell table:style-name="ce43" table:formula="oooc:=IF(OR([.D88]=&quot;&quot;;[.E88]=&quot;&quot;);&quot;&quot;;SUM([.D88]*[.$D$3];[.E88]*[.$E$3]))" office:value-type="float" office:value="4.45">
            <text:p>4,5</text:p>
          </table:table-cell>
          <table:table-cell table:style-name="ce46" table:formula="oooc:=IF(OR([.F88]=&quot;&quot;;[.G88]=&quot;&quot;);&quot;-&quot;;([.F88]+[.G88])/2)" office:value-type="float" office:value="5.555">
            <text:p>5,6</text:p>
          </table:table-cell>
          <table:table-cell table:style-name="ce49" table:formula="oooc:=IF([.H88]=&quot;-&quot;;[.H88];IF([.H88]&gt;=5;IF([.H88]&gt;=7;IF([.H88]&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85">
            <text:p>85</text:p>
          </table:table-cell>
          <table:table-cell table:style-name="ce29" office:value-type="float" office:value="7.9">
            <text:p>7,9</text:p>
          </table:table-cell>
          <table:table-cell table:style-name="ce32"/>
          <table:table-cell table:style-name="ce35" office:value-type="float" office:value="6.4">
            <text:p>6,4</text:p>
          </table:table-cell>
          <table:table-cell table:style-name="ce37" office:value-type="float" office:value="8.4">
            <text:p>8,4</text:p>
          </table:table-cell>
          <table:table-cell table:style-name="ce40" table:formula="oooc:=SUMPRODUCT([.B89:.C89];[.$B$3:.$C$3])" office:value-type="float" office:value="1.58">
            <text:p>1,6</text:p>
          </table:table-cell>
          <table:table-cell table:style-name="ce43" table:formula="oooc:=IF(OR([.D89]=&quot;&quot;;[.E89]=&quot;&quot;);&quot;&quot;;SUM([.D89]*[.$D$3];[.E89]*[.$E$3]))" office:value-type="float" office:value="7">
            <text:p>7,0</text:p>
          </table:table-cell>
          <table:table-cell table:style-name="ce46" table:formula="oooc:=IF(OR([.F89]=&quot;&quot;;[.G89]=&quot;&quot;);&quot;-&quot;;([.F89]+[.G89])/2)" office:value-type="float" office:value="4.29">
            <text:p>4,3</text:p>
          </table:table-cell>
          <table:table-cell table:style-name="ce49" table:formula="oooc:=IF([.H89]=&quot;-&quot;;[.H89];IF([.H89]&gt;=5;IF([.H89]&gt;=7;IF([.H89]&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86">
            <text:p>86</text:p>
          </table:table-cell>
          <table:table-cell table:style-name="ce29" office:value-type="float" office:value="9.1">
            <text:p>9,1</text:p>
          </table:table-cell>
          <table:table-cell table:style-name="ce32" office:value-type="float" office:value="7">
            <text:p>7,0</text:p>
          </table:table-cell>
          <table:table-cell table:style-name="ce35" office:value-type="float" office:value="6.3">
            <text:p>6,3</text:p>
          </table:table-cell>
          <table:table-cell table:style-name="ce37"/>
          <table:table-cell table:style-name="ce40" table:formula="oooc:=SUMPRODUCT([.B90:.C90];[.$B$3:.$C$3])" office:value-type="float" office:value="7.42">
            <text:p>7,4</text:p>
          </table:table-cell>
          <table:table-cell table:style-name="ce43" table:formula="oooc:=IF(OR([.D90]=&quot;&quot;;[.E90]=&quot;&quot;);&quot;&quot;;SUM([.D90]*[.$D$3];[.E90]*[.$E$3]))">
            <text:p/>
          </table:table-cell>
          <table:table-cell table:style-name="ce46" table:formula="oooc:=IF(OR([.F90]=&quot;&quot;;[.G90]=&quot;&quot;);&quot;-&quot;;([.F90]+[.G90])/2)" office:value-type="string" office:string-value="-">
            <text:p>-</text:p>
          </table:table-cell>
          <table:table-cell table:style-name="ce49" table:formula="oooc:=IF([.H90]=&quot;-&quot;;[.H90];IF([.H90]&gt;=5;IF([.H90]&gt;=7;IF([.H90]&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87">
            <text:p>87</text:p>
          </table:table-cell>
          <table:table-cell table:style-name="ce29"/>
          <table:table-cell table:style-name="ce32" office:value-type="float" office:value="4.4">
            <text:p>4,4</text:p>
          </table:table-cell>
          <table:table-cell table:style-name="ce35" office:value-type="float" office:value="6.4">
            <text:p>6,4</text:p>
          </table:table-cell>
          <table:table-cell table:style-name="ce37" office:value-type="float" office:value="3.5">
            <text:p>3,5</text:p>
          </table:table-cell>
          <table:table-cell table:style-name="ce40" table:formula="oooc:=SUMPRODUCT([.B91:.C91];[.$B$3:.$C$3])" office:value-type="float" office:value="3.52">
            <text:p>3,5</text:p>
          </table:table-cell>
          <table:table-cell table:style-name="ce43" table:formula="oooc:=IF(OR([.D91]=&quot;&quot;;[.E91]=&quot;&quot;);&quot;&quot;;SUM([.D91]*[.$D$3];[.E91]*[.$E$3]))" office:value-type="float" office:value="5.53">
            <text:p>5,5</text:p>
          </table:table-cell>
          <table:table-cell table:style-name="ce46" table:formula="oooc:=IF(OR([.F91]=&quot;&quot;;[.G91]=&quot;&quot;);&quot;-&quot;;([.F91]+[.G91])/2)" office:value-type="float" office:value="4.525">
            <text:p>4,5</text:p>
          </table:table-cell>
          <table:table-cell table:style-name="ce49" table:formula="oooc:=IF([.H91]=&quot;-&quot;;[.H91];IF([.H91]&gt;=5;IF([.H91]&gt;=7;IF([.H91]&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88">
            <text:p>88</text:p>
          </table:table-cell>
          <table:table-cell table:style-name="ce29" office:value-type="float" office:value="6.1">
            <text:p>6,1</text:p>
          </table:table-cell>
          <table:table-cell table:style-name="ce32" office:value-type="float" office:value="6.9">
            <text:p>6,9</text:p>
          </table:table-cell>
          <table:table-cell table:style-name="ce35"/>
          <table:table-cell table:style-name="ce37" office:value-type="float" office:value="9.3">
            <text:p>9,3</text:p>
          </table:table-cell>
          <table:table-cell table:style-name="ce40" table:formula="oooc:=SUMPRODUCT([.B92:.C92];[.$B$3:.$C$3])" office:value-type="float" office:value="6.74">
            <text:p>6,7</text:p>
          </table:table-cell>
          <table:table-cell table:style-name="ce43" table:formula="oooc:=IF(OR([.D92]=&quot;&quot;;[.E92]=&quot;&quot;);&quot;&quot;;SUM([.D92]*[.$D$3];[.E92]*[.$E$3]))">
            <text:p/>
          </table:table-cell>
          <table:table-cell table:style-name="ce46" table:formula="oooc:=IF(OR([.F92]=&quot;&quot;;[.G92]=&quot;&quot;);&quot;-&quot;;([.F92]+[.G92])/2)" office:value-type="string" office:string-value="-">
            <text:p>-</text:p>
          </table:table-cell>
          <table:table-cell table:style-name="ce49" table:formula="oooc:=IF([.H92]=&quot;-&quot;;[.H92];IF([.H92]&gt;=5;IF([.H92]&gt;=7;IF([.H92]&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89">
            <text:p>89</text:p>
          </table:table-cell>
          <table:table-cell table:style-name="ce29" office:value-type="float" office:value="9.8">
            <text:p>9,8</text:p>
          </table:table-cell>
          <table:table-cell table:style-name="ce32"/>
          <table:table-cell table:style-name="ce35" office:value-type="float" office:value="3.1">
            <text:p>3,1</text:p>
          </table:table-cell>
          <table:table-cell table:style-name="ce37"/>
          <table:table-cell table:style-name="ce40" table:formula="oooc:=SUMPRODUCT([.B93:.C93];[.$B$3:.$C$3])" office:value-type="float" office:value="1.96">
            <text:p>2,0</text:p>
          </table:table-cell>
          <table:table-cell table:style-name="ce43" table:formula="oooc:=IF(OR([.D93]=&quot;&quot;;[.E93]=&quot;&quot;);&quot;&quot;;SUM([.D93]*[.$D$3];[.E93]*[.$E$3]))">
            <text:p/>
          </table:table-cell>
          <table:table-cell table:style-name="ce46" table:formula="oooc:=IF(OR([.F93]=&quot;&quot;;[.G93]=&quot;&quot;);&quot;-&quot;;([.F93]+[.G93])/2)" office:value-type="string" office:string-value="-">
            <text:p>-</text:p>
          </table:table-cell>
          <table:table-cell table:style-name="ce49" table:formula="oooc:=IF([.H93]=&quot;-&quot;;[.H93];IF([.H93]&gt;=5;IF([.H93]&gt;=7;IF([.H93]&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90">
            <text:p>90</text:p>
          </table:table-cell>
          <table:table-cell table:style-name="ce29" office:value-type="float" office:value="5.7">
            <text:p>5,7</text:p>
          </table:table-cell>
          <table:table-cell table:style-name="ce32" office:value-type="float" office:value="6.1">
            <text:p>6,1</text:p>
          </table:table-cell>
          <table:table-cell table:style-name="ce35"/>
          <table:table-cell table:style-name="ce37" office:value-type="float" office:value="2.8">
            <text:p>2,8</text:p>
          </table:table-cell>
          <table:table-cell table:style-name="ce40" table:formula="oooc:=SUMPRODUCT([.B94:.C94];[.$B$3:.$C$3])" office:value-type="float" office:value="6.02">
            <text:p>6,0</text:p>
          </table:table-cell>
          <table:table-cell table:style-name="ce43" table:formula="oooc:=IF(OR([.D94]=&quot;&quot;;[.E94]=&quot;&quot;);&quot;&quot;;SUM([.D94]*[.$D$3];[.E94]*[.$E$3]))">
            <text:p/>
          </table:table-cell>
          <table:table-cell table:style-name="ce46" table:formula="oooc:=IF(OR([.F94]=&quot;&quot;;[.G94]=&quot;&quot;);&quot;-&quot;;([.F94]+[.G94])/2)" office:value-type="string" office:string-value="-">
            <text:p>-</text:p>
          </table:table-cell>
          <table:table-cell table:style-name="ce49" table:formula="oooc:=IF([.H94]=&quot;-&quot;;[.H94];IF([.H94]&gt;=5;IF([.H94]&gt;=7;IF([.H94]&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91">
            <text:p>91</text:p>
          </table:table-cell>
          <table:table-cell table:style-name="ce29" office:value-type="float" office:value="2">
            <text:p>2,0</text:p>
          </table:table-cell>
          <table:table-cell table:style-name="ce32" office:value-type="float" office:value="3.9">
            <text:p>3,9</text:p>
          </table:table-cell>
          <table:table-cell table:style-name="ce35" office:value-type="float" office:value="7.5">
            <text:p>7,5</text:p>
          </table:table-cell>
          <table:table-cell table:style-name="ce37" office:value-type="float" office:value="5.5">
            <text:p>5,5</text:p>
          </table:table-cell>
          <table:table-cell table:style-name="ce40" table:formula="oooc:=SUMPRODUCT([.B95:.C95];[.$B$3:.$C$3])" office:value-type="float" office:value="3.52">
            <text:p>3,5</text:p>
          </table:table-cell>
          <table:table-cell table:style-name="ce43" table:formula="oooc:=IF(OR([.D95]=&quot;&quot;;[.E95]=&quot;&quot;);&quot;&quot;;SUM([.D95]*[.$D$3];[.E95]*[.$E$3]))" office:value-type="float" office:value="6.9">
            <text:p>6,9</text:p>
          </table:table-cell>
          <table:table-cell table:style-name="ce46" table:formula="oooc:=IF(OR([.F95]=&quot;&quot;;[.G95]=&quot;&quot;);&quot;-&quot;;([.F95]+[.G95])/2)" office:value-type="float" office:value="5.21">
            <text:p>5,2</text:p>
          </table:table-cell>
          <table:table-cell table:style-name="ce49" table:formula="oooc:=IF([.H95]=&quot;-&quot;;[.H95];IF([.H95]&gt;=5;IF([.H95]&gt;=7;IF([.H95]&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92">
            <text:p>92</text:p>
          </table:table-cell>
          <table:table-cell table:style-name="ce29" office:value-type="float" office:value="6.9">
            <text:p>6,9</text:p>
          </table:table-cell>
          <table:table-cell table:style-name="ce32" office:value-type="float" office:value="5.4">
            <text:p>5,4</text:p>
          </table:table-cell>
          <table:table-cell table:style-name="ce35" office:value-type="float" office:value="3.8">
            <text:p>3,8</text:p>
          </table:table-cell>
          <table:table-cell table:style-name="ce37" office:value-type="float" office:value="7.2">
            <text:p>7,2</text:p>
          </table:table-cell>
          <table:table-cell table:style-name="ce40" table:formula="oooc:=SUMPRODUCT([.B96:.C96];[.$B$3:.$C$3])" office:value-type="float" office:value="5.7">
            <text:p>5,7</text:p>
          </table:table-cell>
          <table:table-cell table:style-name="ce43" table:formula="oooc:=IF(OR([.D96]=&quot;&quot;;[.E96]=&quot;&quot;);&quot;&quot;;SUM([.D96]*[.$D$3];[.E96]*[.$E$3]))" office:value-type="float" office:value="4.82">
            <text:p>4,8</text:p>
          </table:table-cell>
          <table:table-cell table:style-name="ce46" table:formula="oooc:=IF(OR([.F96]=&quot;&quot;;[.G96]=&quot;&quot;);&quot;-&quot;;([.F96]+[.G96])/2)" office:value-type="float" office:value="5.26">
            <text:p>5,3</text:p>
          </table:table-cell>
          <table:table-cell table:style-name="ce49" table:formula="oooc:=IF([.H96]=&quot;-&quot;;[.H96];IF([.H96]&gt;=5;IF([.H96]&gt;=7;IF([.H96]&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93">
            <text:p>93</text:p>
          </table:table-cell>
          <table:table-cell table:style-name="ce29" office:value-type="float" office:value="8.7">
            <text:p>8,7</text:p>
          </table:table-cell>
          <table:table-cell table:style-name="ce32" office:value-type="float" office:value="6.1">
            <text:p>6,1</text:p>
          </table:table-cell>
          <table:table-cell table:style-name="ce35" office:value-type="float" office:value="5.8">
            <text:p>5,8</text:p>
          </table:table-cell>
          <table:table-cell table:style-name="ce37" office:value-type="float" office:value="4">
            <text:p>4,0</text:p>
          </table:table-cell>
          <table:table-cell table:style-name="ce40" table:formula="oooc:=SUMPRODUCT([.B97:.C97];[.$B$3:.$C$3])" office:value-type="float" office:value="6.62">
            <text:p>6,6</text:p>
          </table:table-cell>
          <table:table-cell table:style-name="ce43" table:formula="oooc:=IF(OR([.D97]=&quot;&quot;;[.E97]=&quot;&quot;);&quot;&quot;;SUM([.D97]*[.$D$3];[.E97]*[.$E$3]))" office:value-type="float" office:value="5.26">
            <text:p>5,3</text:p>
          </table:table-cell>
          <table:table-cell table:style-name="ce46" table:formula="oooc:=IF(OR([.F97]=&quot;&quot;;[.G97]=&quot;&quot;);&quot;-&quot;;([.F97]+[.G97])/2)" office:value-type="float" office:value="5.94">
            <text:p>5,9</text:p>
          </table:table-cell>
          <table:table-cell table:style-name="ce49" table:formula="oooc:=IF([.H97]=&quot;-&quot;;[.H97];IF([.H97]&gt;=5;IF([.H97]&gt;=7;IF([.H97]&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94">
            <text:p>94</text:p>
          </table:table-cell>
          <table:table-cell table:style-name="ce29"/>
          <table:table-cell table:style-name="ce32"/>
          <table:table-cell table:style-name="ce35" office:value-type="float" office:value="3.9">
            <text:p>3,9</text:p>
          </table:table-cell>
          <table:table-cell table:style-name="ce37" office:value-type="float" office:value="7.5">
            <text:p>7,5</text:p>
          </table:table-cell>
          <table:table-cell table:style-name="ce40" table:formula="oooc:=SUMPRODUCT([.B98:.C98];[.$B$3:.$C$3])" office:value-type="float" office:value="0">
            <text:p>0,0</text:p>
          </table:table-cell>
          <table:table-cell table:style-name="ce43" table:formula="oooc:=IF(OR([.D98]=&quot;&quot;;[.E98]=&quot;&quot;);&quot;&quot;;SUM([.D98]*[.$D$3];[.E98]*[.$E$3]))" office:value-type="float" office:value="4.98">
            <text:p>5,0</text:p>
          </table:table-cell>
          <table:table-cell table:style-name="ce46" table:formula="oooc:=IF(OR([.F98]=&quot;&quot;;[.G98]=&quot;&quot;);&quot;-&quot;;([.F98]+[.G98])/2)" office:value-type="float" office:value="2.49">
            <text:p>2,5</text:p>
          </table:table-cell>
          <table:table-cell table:style-name="ce49" table:formula="oooc:=IF([.H98]=&quot;-&quot;;[.H98];IF([.H98]&gt;=5;IF([.H98]&gt;=7;IF([.H98]&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95">
            <text:p>95</text:p>
          </table:table-cell>
          <table:table-cell table:style-name="ce29" office:value-type="float" office:value="7.8">
            <text:p>7,8</text:p>
          </table:table-cell>
          <table:table-cell table:style-name="ce32" office:value-type="float" office:value="5.7">
            <text:p>5,7</text:p>
          </table:table-cell>
          <table:table-cell table:style-name="ce35" office:value-type="float" office:value="8.7">
            <text:p>8,7</text:p>
          </table:table-cell>
          <table:table-cell table:style-name="ce37" office:value-type="float" office:value="5.7">
            <text:p>5,7</text:p>
          </table:table-cell>
          <table:table-cell table:style-name="ce40" table:formula="oooc:=SUMPRODUCT([.B99:.C99];[.$B$3:.$C$3])" office:value-type="float" office:value="6.12">
            <text:p>6,1</text:p>
          </table:table-cell>
          <table:table-cell table:style-name="ce43" table:formula="oooc:=IF(OR([.D99]=&quot;&quot;;[.E99]=&quot;&quot;);&quot;&quot;;SUM([.D99]*[.$D$3];[.E99]*[.$E$3]))" office:value-type="float" office:value="7.8">
            <text:p>7,8</text:p>
          </table:table-cell>
          <table:table-cell table:style-name="ce46" table:formula="oooc:=IF(OR([.F99]=&quot;&quot;;[.G99]=&quot;&quot;);&quot;-&quot;;([.F99]+[.G99])/2)" office:value-type="float" office:value="6.96">
            <text:p>7,0</text:p>
          </table:table-cell>
          <table:table-cell table:style-name="ce49" table:formula="oooc:=IF([.H99]=&quot;-&quot;;[.H99];IF([.H99]&gt;=5;IF([.H99]&gt;=7;IF([.H99]&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96">
            <text:p>96</text:p>
          </table:table-cell>
          <table:table-cell table:style-name="ce29" office:value-type="float" office:value="8.9">
            <text:p>8,9</text:p>
          </table:table-cell>
          <table:table-cell table:style-name="ce32" office:value-type="float" office:value="6.5">
            <text:p>6,5</text:p>
          </table:table-cell>
          <table:table-cell table:style-name="ce35" office:value-type="float" office:value="9.2">
            <text:p>9,2</text:p>
          </table:table-cell>
          <table:table-cell table:style-name="ce37" office:value-type="float" office:value="6.3">
            <text:p>6,3</text:p>
          </table:table-cell>
          <table:table-cell table:style-name="ce40" table:formula="oooc:=SUMPRODUCT([.B100:.C100];[.$B$3:.$C$3])" office:value-type="float" office:value="6.98">
            <text:p>7,0</text:p>
          </table:table-cell>
          <table:table-cell table:style-name="ce43" table:formula="oooc:=IF(OR([.D100]=&quot;&quot;;[.E100]=&quot;&quot;);&quot;&quot;;SUM([.D100]*[.$D$3];[.E100]*[.$E$3]))" office:value-type="float" office:value="8.33">
            <text:p>8,3</text:p>
          </table:table-cell>
          <table:table-cell table:style-name="ce46" table:formula="oooc:=IF(OR([.F100]=&quot;&quot;;[.G100]=&quot;&quot;);&quot;-&quot;;([.F100]+[.G100])/2)" office:value-type="float" office:value="7.655">
            <text:p>7,7</text:p>
          </table:table-cell>
          <table:table-cell table:style-name="ce49" table:formula="oooc:=IF([.H100]=&quot;-&quot;;[.H100];IF([.H100]&gt;=5;IF([.H100]&gt;=7;IF([.H100]&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97">
            <text:p>97</text:p>
          </table:table-cell>
          <table:table-cell table:style-name="ce29" office:value-type="float" office:value="5.8">
            <text:p>5,8</text:p>
          </table:table-cell>
          <table:table-cell table:style-name="ce32" office:value-type="float" office:value="4.9">
            <text:p>4,9</text:p>
          </table:table-cell>
          <table:table-cell table:style-name="ce35" office:value-type="float" office:value="6.6">
            <text:p>6,6</text:p>
          </table:table-cell>
          <table:table-cell table:style-name="ce37"/>
          <table:table-cell table:style-name="ce40" table:formula="oooc:=SUMPRODUCT([.B101:.C101];[.$B$3:.$C$3])" office:value-type="float" office:value="5.08">
            <text:p>5,1</text:p>
          </table:table-cell>
          <table:table-cell table:style-name="ce43" table:formula="oooc:=IF(OR([.D101]=&quot;&quot;;[.E101]=&quot;&quot;);&quot;&quot;;SUM([.D101]*[.$D$3];[.E101]*[.$E$3]))">
            <text:p/>
          </table:table-cell>
          <table:table-cell table:style-name="ce46" table:formula="oooc:=IF(OR([.F101]=&quot;&quot;;[.G101]=&quot;&quot;);&quot;-&quot;;([.F101]+[.G101])/2)" office:value-type="string" office:string-value="-">
            <text:p>-</text:p>
          </table:table-cell>
          <table:table-cell table:style-name="ce49" table:formula="oooc:=IF([.H101]=&quot;-&quot;;[.H101];IF([.H101]&gt;=5;IF([.H101]&gt;=7;IF([.H101]&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98">
            <text:p>98</text:p>
          </table:table-cell>
          <table:table-cell table:style-name="ce29" office:value-type="float" office:value="5">
            <text:p>5,0</text:p>
          </table:table-cell>
          <table:table-cell table:style-name="ce32" office:value-type="float" office:value="2.3">
            <text:p>2,3</text:p>
          </table:table-cell>
          <table:table-cell table:style-name="ce35" office:value-type="float" office:value="7.3">
            <text:p>7,3</text:p>
          </table:table-cell>
          <table:table-cell table:style-name="ce37" office:value-type="float" office:value="4.3">
            <text:p>4,3</text:p>
          </table:table-cell>
          <table:table-cell table:style-name="ce40" table:formula="oooc:=SUMPRODUCT([.B102:.C102];[.$B$3:.$C$3])" office:value-type="float" office:value="2.84">
            <text:p>2,8</text:p>
          </table:table-cell>
          <table:table-cell table:style-name="ce43" table:formula="oooc:=IF(OR([.D102]=&quot;&quot;;[.E102]=&quot;&quot;);&quot;&quot;;SUM([.D102]*[.$D$3];[.E102]*[.$E$3]))" office:value-type="float" office:value="6.4">
            <text:p>6,4</text:p>
          </table:table-cell>
          <table:table-cell table:style-name="ce46" table:formula="oooc:=IF(OR([.F102]=&quot;&quot;;[.G102]=&quot;&quot;);&quot;-&quot;;([.F102]+[.G102])/2)" office:value-type="float" office:value="4.62">
            <text:p>4,6</text:p>
          </table:table-cell>
          <table:table-cell table:style-name="ce49" table:formula="oooc:=IF([.H102]=&quot;-&quot;;[.H102];IF([.H102]&gt;=5;IF([.H102]&gt;=7;IF([.H102]&gt;=9;&quot;Sobresaliente&quot;;&quot;Notable&quot;);&quot;Aprobado&quot;);&quot;Suspenso&quot;))" office:value-type="string" office:string-value="Suspenso">
            <text:p>Suspenso</text:p>
          </table:table-cell>
          <table:table-cell table:number-columns-repeated="2"/>
          <table:table-cell table:style-name="Default"/>
          <table:table-cell table:number-columns-repeated="234"/>
        </table:table-row>
        <table:table-row table:style-name="ro2">
          <table:table-cell table:style-name="ce25" office:value-type="float" office:value="99">
            <text:p>99</text:p>
          </table:table-cell>
          <table:table-cell table:style-name="ce29" office:value-type="float" office:value="5.3">
            <text:p>5,3</text:p>
          </table:table-cell>
          <table:table-cell table:style-name="ce32" office:value-type="float" office:value="4.9">
            <text:p>4,9</text:p>
          </table:table-cell>
          <table:table-cell table:style-name="ce35" office:value-type="float" office:value="10">
            <text:p>10,0</text:p>
          </table:table-cell>
          <table:table-cell table:style-name="ce37"/>
          <table:table-cell table:style-name="ce40" table:formula="oooc:=SUMPRODUCT([.B103:.C103];[.$B$3:.$C$3])" office:value-type="float" office:value="4.98">
            <text:p>5,0</text:p>
          </table:table-cell>
          <table:table-cell table:style-name="ce43" table:formula="oooc:=IF(OR([.D103]=&quot;&quot;;[.E103]=&quot;&quot;);&quot;&quot;;SUM([.D103]*[.$D$3];[.E103]*[.$E$3]))">
            <text:p/>
          </table:table-cell>
          <table:table-cell table:style-name="ce46" table:formula="oooc:=IF(OR([.F103]=&quot;&quot;;[.G103]=&quot;&quot;);&quot;-&quot;;([.F103]+[.G103])/2)" office:value-type="string" office:string-value="-">
            <text:p>-</text:p>
          </table:table-cell>
          <table:table-cell table:style-name="ce49" table:formula="oooc:=IF([.H103]=&quot;-&quot;;[.H103];IF([.H103]&gt;=5;IF([.H103]&gt;=7;IF([.H103]&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100">
            <text:p>100</text:p>
          </table:table-cell>
          <table:table-cell table:style-name="ce29" office:value-type="float" office:value="8.3">
            <text:p>8,3</text:p>
          </table:table-cell>
          <table:table-cell table:style-name="ce32" office:value-type="float" office:value="2.7">
            <text:p>2,7</text:p>
          </table:table-cell>
          <table:table-cell table:style-name="ce35" office:value-type="float" office:value="9.6">
            <text:p>9,6</text:p>
          </table:table-cell>
          <table:table-cell table:style-name="ce37" office:value-type="float" office:value="5.3">
            <text:p>5,3</text:p>
          </table:table-cell>
          <table:table-cell table:style-name="ce40" table:formula="oooc:=SUMPRODUCT([.B104:.C104];[.$B$3:.$C$3])" office:value-type="float" office:value="3.82">
            <text:p>3,8</text:p>
          </table:table-cell>
          <table:table-cell table:style-name="ce43" table:formula="oooc:=IF(OR([.D104]=&quot;&quot;;[.E104]=&quot;&quot;);&quot;&quot;;SUM([.D104]*[.$D$3];[.E104]*[.$E$3]))" office:value-type="float" office:value="8.31">
            <text:p>8,3</text:p>
          </table:table-cell>
          <table:table-cell table:style-name="ce46" table:formula="oooc:=IF(OR([.F104]=&quot;&quot;;[.G104]=&quot;&quot;);&quot;-&quot;;([.F104]+[.G104])/2)" office:value-type="float" office:value="6.065">
            <text:p>6,1</text:p>
          </table:table-cell>
          <table:table-cell table:style-name="ce49" table:formula="oooc:=IF([.H104]=&quot;-&quot;;[.H104];IF([.H104]&gt;=5;IF([.H104]&gt;=7;IF([.H104]&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101">
            <text:p>101</text:p>
          </table:table-cell>
          <table:table-cell table:style-name="ce29" office:value-type="float" office:value="7.5">
            <text:p>7,5</text:p>
          </table:table-cell>
          <table:table-cell table:style-name="ce32" office:value-type="float" office:value="4.7">
            <text:p>4,7</text:p>
          </table:table-cell>
          <table:table-cell table:style-name="ce35" office:value-type="float" office:value="4.5">
            <text:p>4,5</text:p>
          </table:table-cell>
          <table:table-cell table:style-name="ce37" office:value-type="float" office:value="6.6">
            <text:p>6,6</text:p>
          </table:table-cell>
          <table:table-cell table:style-name="ce40" table:formula="oooc:=SUMPRODUCT([.B105:.C105];[.$B$3:.$C$3])" office:value-type="float" office:value="5.26">
            <text:p>5,3</text:p>
          </table:table-cell>
          <table:table-cell table:style-name="ce43" table:formula="oooc:=IF(OR([.D105]=&quot;&quot;;[.E105]=&quot;&quot;);&quot;&quot;;SUM([.D105]*[.$D$3];[.E105]*[.$E$3]))" office:value-type="float" office:value="5.13">
            <text:p>5,1</text:p>
          </table:table-cell>
          <table:table-cell table:style-name="ce46" table:formula="oooc:=IF(OR([.F105]=&quot;&quot;;[.G105]=&quot;&quot;);&quot;-&quot;;([.F105]+[.G105])/2)" office:value-type="float" office:value="5.195">
            <text:p>5,2</text:p>
          </table:table-cell>
          <table:table-cell table:style-name="ce49" table:formula="oooc:=IF([.H105]=&quot;-&quot;;[.H105];IF([.H105]&gt;=5;IF([.H105]&gt;=7;IF([.H105]&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102">
            <text:p>102</text:p>
          </table:table-cell>
          <table:table-cell table:style-name="ce29"/>
          <table:table-cell table:style-name="ce32" office:value-type="float" office:value="5.8">
            <text:p>5,8</text:p>
          </table:table-cell>
          <table:table-cell table:style-name="ce35"/>
          <table:table-cell table:style-name="ce37" office:value-type="float" office:value="4.4">
            <text:p>4,4</text:p>
          </table:table-cell>
          <table:table-cell table:style-name="ce40" table:formula="oooc:=SUMPRODUCT([.B106:.C106];[.$B$3:.$C$3])" office:value-type="float" office:value="4.64">
            <text:p>4,6</text:p>
          </table:table-cell>
          <table:table-cell table:style-name="ce43" table:formula="oooc:=IF(OR([.D106]=&quot;&quot;;[.E106]=&quot;&quot;);&quot;&quot;;SUM([.D106]*[.$D$3];[.E106]*[.$E$3]))">
            <text:p/>
          </table:table-cell>
          <table:table-cell table:style-name="ce46" table:formula="oooc:=IF(OR([.F106]=&quot;&quot;;[.G106]=&quot;&quot;);&quot;-&quot;;([.F106]+[.G106])/2)" office:value-type="string" office:string-value="-">
            <text:p>-</text:p>
          </table:table-cell>
          <table:table-cell table:style-name="ce49" table:formula="oooc:=IF([.H106]=&quot;-&quot;;[.H106];IF([.H106]&gt;=5;IF([.H106]&gt;=7;IF([.H106]&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103">
            <text:p>103</text:p>
          </table:table-cell>
          <table:table-cell table:style-name="ce29" office:value-type="float" office:value="9.4">
            <text:p>9,4</text:p>
          </table:table-cell>
          <table:table-cell table:style-name="ce32" office:value-type="float" office:value="6">
            <text:p>6,0</text:p>
          </table:table-cell>
          <table:table-cell table:style-name="ce35"/>
          <table:table-cell table:style-name="ce37"/>
          <table:table-cell table:style-name="ce40" table:formula="oooc:=SUMPRODUCT([.B107:.C107];[.$B$3:.$C$3])" office:value-type="float" office:value="6.68">
            <text:p>6,7</text:p>
          </table:table-cell>
          <table:table-cell table:style-name="ce43" table:formula="oooc:=IF(OR([.D107]=&quot;&quot;;[.E107]=&quot;&quot;);&quot;&quot;;SUM([.D107]*[.$D$3];[.E107]*[.$E$3]))">
            <text:p/>
          </table:table-cell>
          <table:table-cell table:style-name="ce46" table:formula="oooc:=IF(OR([.F107]=&quot;&quot;;[.G107]=&quot;&quot;);&quot;-&quot;;([.F107]+[.G107])/2)" office:value-type="string" office:string-value="-">
            <text:p>-</text:p>
          </table:table-cell>
          <table:table-cell table:style-name="ce49" table:formula="oooc:=IF([.H107]=&quot;-&quot;;[.H107];IF([.H107]&gt;=5;IF([.H107]&gt;=7;IF([.H107]&gt;=9;&quot;Sobresaliente&quot;;&quot;Notable&quot;);&quot;Aprobado&quot;);&quot;Suspenso&quot;))" office:value-type="string" office:string-value="-">
            <text:p>-</text:p>
          </table:table-cell>
          <table:table-cell table:number-columns-repeated="2"/>
          <table:table-cell table:style-name="Default"/>
          <table:table-cell table:number-columns-repeated="234"/>
        </table:table-row>
        <table:table-row table:style-name="ro2">
          <table:table-cell table:style-name="ce25" office:value-type="float" office:value="104">
            <text:p>104</text:p>
          </table:table-cell>
          <table:table-cell table:style-name="ce29" office:value-type="float" office:value="5.4">
            <text:p>5,4</text:p>
          </table:table-cell>
          <table:table-cell table:style-name="ce32" office:value-type="float" office:value="3.3">
            <text:p>3,3</text:p>
          </table:table-cell>
          <table:table-cell table:style-name="ce35" office:value-type="float" office:value="8.1">
            <text:p>8,1</text:p>
          </table:table-cell>
          <table:table-cell table:style-name="ce37" office:value-type="float" office:value="8.3">
            <text:p>8,3</text:p>
          </table:table-cell>
          <table:table-cell table:style-name="ce40" table:formula="oooc:=SUMPRODUCT([.B108:.C108];[.$B$3:.$C$3])" office:value-type="float" office:value="3.72">
            <text:p>3,7</text:p>
          </table:table-cell>
          <table:table-cell table:style-name="ce43" table:formula="oooc:=IF(OR([.D108]=&quot;&quot;;[.E108]=&quot;&quot;);&quot;&quot;;SUM([.D108]*[.$D$3];[.E108]*[.$E$3]))" office:value-type="float" office:value="8.16">
            <text:p>8,2</text:p>
          </table:table-cell>
          <table:table-cell table:style-name="ce46" table:formula="oooc:=IF(OR([.F108]=&quot;&quot;;[.G108]=&quot;&quot;);&quot;-&quot;;([.F108]+[.G108])/2)" office:value-type="float" office:value="5.94">
            <text:p>5,9</text:p>
          </table:table-cell>
          <table:table-cell table:style-name="ce49" table:formula="oooc:=IF([.H108]=&quot;-&quot;;[.H108];IF([.H108]&gt;=5;IF([.H108]&gt;=7;IF([.H108]&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105">
            <text:p>105</text:p>
          </table:table-cell>
          <table:table-cell table:style-name="ce29" office:value-type="float" office:value="4.7">
            <text:p>4,7</text:p>
          </table:table-cell>
          <table:table-cell table:style-name="ce32" office:value-type="float" office:value="8">
            <text:p>8,0</text:p>
          </table:table-cell>
          <table:table-cell table:style-name="ce35" office:value-type="float" office:value="7.7">
            <text:p>7,7</text:p>
          </table:table-cell>
          <table:table-cell table:style-name="ce37" office:value-type="float" office:value="2.8">
            <text:p>2,8</text:p>
          </table:table-cell>
          <table:table-cell table:style-name="ce40" table:formula="oooc:=SUMPRODUCT([.B109:.C109];[.$B$3:.$C$3])" office:value-type="float" office:value="7.34">
            <text:p>7,3</text:p>
          </table:table-cell>
          <table:table-cell table:style-name="ce43" table:formula="oooc:=IF(OR([.D109]=&quot;&quot;;[.E109]=&quot;&quot;);&quot;&quot;;SUM([.D109]*[.$D$3];[.E109]*[.$E$3]))" office:value-type="float" office:value="6.23">
            <text:p>6,2</text:p>
          </table:table-cell>
          <table:table-cell table:style-name="ce46" table:formula="oooc:=IF(OR([.F109]=&quot;&quot;;[.G109]=&quot;&quot;);&quot;-&quot;;([.F109]+[.G109])/2)" office:value-type="float" office:value="6.785">
            <text:p>6,8</text:p>
          </table:table-cell>
          <table:table-cell table:style-name="ce49" table:formula="oooc:=IF([.H109]=&quot;-&quot;;[.H109];IF([.H109]&gt;=5;IF([.H109]&gt;=7;IF([.H109]&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106">
            <text:p>106</text:p>
          </table:table-cell>
          <table:table-cell table:style-name="ce29" office:value-type="float" office:value="7.9">
            <text:p>7,9</text:p>
          </table:table-cell>
          <table:table-cell table:style-name="ce32" office:value-type="float" office:value="9">
            <text:p>9,0</text:p>
          </table:table-cell>
          <table:table-cell table:style-name="ce35" office:value-type="float" office:value="9.7">
            <text:p>9,7</text:p>
          </table:table-cell>
          <table:table-cell table:style-name="ce37" office:value-type="float" office:value="8.2">
            <text:p>8,2</text:p>
          </table:table-cell>
          <table:table-cell table:style-name="ce40" table:formula="oooc:=SUMPRODUCT([.B110:.C110];[.$B$3:.$C$3])" office:value-type="float" office:value="8.78">
            <text:p>8,8</text:p>
          </table:table-cell>
          <table:table-cell table:style-name="ce43" table:formula="oooc:=IF(OR([.D110]=&quot;&quot;;[.E110]=&quot;&quot;);&quot;&quot;;SUM([.D110]*[.$D$3];[.E110]*[.$E$3]))" office:value-type="float" office:value="9.25">
            <text:p>9,3</text:p>
          </table:table-cell>
          <table:table-cell table:style-name="ce46" table:formula="oooc:=IF(OR([.F110]=&quot;&quot;;[.G110]=&quot;&quot;);&quot;-&quot;;([.F110]+[.G110])/2)" office:value-type="float" office:value="9.015">
            <text:p>9,0</text:p>
          </table:table-cell>
          <table:table-cell table:style-name="ce49" table:formula="oooc:=IF([.H110]=&quot;-&quot;;[.H110];IF([.H110]&gt;=5;IF([.H110]&gt;=7;IF([.H110]&gt;=9;&quot;Sobresaliente&quot;;&quot;Notable&quot;);&quot;Aprobado&quot;);&quot;Suspenso&quot;))" office:value-type="string" office:string-value="Sobresaliente">
            <text:p>Sobresaliente</text:p>
          </table:table-cell>
          <table:table-cell table:number-columns-repeated="2"/>
          <table:table-cell table:style-name="Default"/>
          <table:table-cell table:number-columns-repeated="234"/>
        </table:table-row>
        <table:table-row table:style-name="ro2">
          <table:table-cell table:style-name="ce25" office:value-type="float" office:value="107">
            <text:p>107</text:p>
          </table:table-cell>
          <table:table-cell table:style-name="ce29" office:value-type="float" office:value="6.1">
            <text:p>6,1</text:p>
          </table:table-cell>
          <table:table-cell table:style-name="ce32" office:value-type="float" office:value="3.8">
            <text:p>3,8</text:p>
          </table:table-cell>
          <table:table-cell table:style-name="ce35" office:value-type="float" office:value="7.5">
            <text:p>7,5</text:p>
          </table:table-cell>
          <table:table-cell table:style-name="ce37" office:value-type="float" office:value="6.3">
            <text:p>6,3</text:p>
          </table:table-cell>
          <table:table-cell table:style-name="ce40" table:formula="oooc:=SUMPRODUCT([.B111:.C111];[.$B$3:.$C$3])" office:value-type="float" office:value="4.26">
            <text:p>4,3</text:p>
          </table:table-cell>
          <table:table-cell table:style-name="ce43" table:formula="oooc:=IF(OR([.D111]=&quot;&quot;;[.E111]=&quot;&quot;);&quot;&quot;;SUM([.D111]*[.$D$3];[.E111]*[.$E$3]))" office:value-type="float" office:value="7.14">
            <text:p>7,1</text:p>
          </table:table-cell>
          <table:table-cell table:style-name="ce46" table:formula="oooc:=IF(OR([.F111]=&quot;&quot;;[.G111]=&quot;&quot;);&quot;-&quot;;([.F111]+[.G111])/2)" office:value-type="float" office:value="5.7">
            <text:p>5,7</text:p>
          </table:table-cell>
          <table:table-cell table:style-name="ce49" table:formula="oooc:=IF([.H111]=&quot;-&quot;;[.H111];IF([.H111]&gt;=5;IF([.H111]&gt;=7;IF([.H111]&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108">
            <text:p>108</text:p>
          </table:table-cell>
          <table:table-cell table:style-name="ce29"/>
          <table:table-cell table:style-name="ce32" office:value-type="float" office:value="8.2">
            <text:p>8,2</text:p>
          </table:table-cell>
          <table:table-cell table:style-name="ce35" office:value-type="float" office:value="8.9">
            <text:p>8,9</text:p>
          </table:table-cell>
          <table:table-cell table:style-name="ce37" office:value-type="float" office:value="9">
            <text:p>9,0</text:p>
          </table:table-cell>
          <table:table-cell table:style-name="ce40" table:formula="oooc:=SUMPRODUCT([.B112:.C112];[.$B$3:.$C$3])" office:value-type="float" office:value="6.56">
            <text:p>6,6</text:p>
          </table:table-cell>
          <table:table-cell table:style-name="ce43" table:formula="oooc:=IF(OR([.D112]=&quot;&quot;;[.E112]=&quot;&quot;);&quot;&quot;;SUM([.D112]*[.$D$3];[.E112]*[.$E$3]))" office:value-type="float" office:value="8.93">
            <text:p>8,9</text:p>
          </table:table-cell>
          <table:table-cell table:style-name="ce46" table:formula="oooc:=IF(OR([.F112]=&quot;&quot;;[.G112]=&quot;&quot;);&quot;-&quot;;([.F112]+[.G112])/2)" office:value-type="float" office:value="7.745">
            <text:p>7,7</text:p>
          </table:table-cell>
          <table:table-cell table:style-name="ce49" table:formula="oooc:=IF([.H112]=&quot;-&quot;;[.H112];IF([.H112]&gt;=5;IF([.H112]&gt;=7;IF([.H112]&gt;=9;&quot;Sobresaliente&quot;;&quot;Notable&quot;);&quot;Aprobado&quot;);&quot;Suspenso&quot;))" office:value-type="string" office:string-value="Notable">
            <text:p>Notable</text:p>
          </table:table-cell>
          <table:table-cell table:number-columns-repeated="2"/>
          <table:table-cell table:style-name="Default"/>
          <table:table-cell table:number-columns-repeated="234"/>
        </table:table-row>
        <table:table-row table:style-name="ro2">
          <table:table-cell table:style-name="ce25" office:value-type="float" office:value="109">
            <text:p>109</text:p>
          </table:table-cell>
          <table:table-cell table:style-name="ce29" office:value-type="float" office:value="4.8">
            <text:p>4,8</text:p>
          </table:table-cell>
          <table:table-cell table:style-name="ce32" office:value-type="float" office:value="7.7">
            <text:p>7,7</text:p>
          </table:table-cell>
          <table:table-cell table:style-name="ce35" office:value-type="float" office:value="6.3">
            <text:p>6,3</text:p>
          </table:table-cell>
          <table:table-cell table:style-name="ce37" office:value-type="float" office:value="7.5">
            <text:p>7,5</text:p>
          </table:table-cell>
          <table:table-cell table:style-name="ce40" table:formula="oooc:=SUMPRODUCT([.B113:.C113];[.$B$3:.$C$3])" office:value-type="float" office:value="7.12">
            <text:p>7,1</text:p>
          </table:table-cell>
          <table:table-cell table:style-name="ce43" table:formula="oooc:=IF(OR([.D113]=&quot;&quot;;[.E113]=&quot;&quot;);&quot;&quot;;SUM([.D113]*[.$D$3];[.E113]*[.$E$3]))" office:value-type="float" office:value="6.66">
            <text:p>6,7</text:p>
          </table:table-cell>
          <table:table-cell table:style-name="ce46" table:formula="oooc:=IF(OR([.F113]=&quot;&quot;;[.G113]=&quot;&quot;);&quot;-&quot;;([.F113]+[.G113])/2)" office:value-type="float" office:value="6.89">
            <text:p>6,9</text:p>
          </table:table-cell>
          <table:table-cell table:style-name="ce49" table:formula="oooc:=IF([.H113]=&quot;-&quot;;[.H113];IF([.H113]&gt;=5;IF([.H113]&gt;=7;IF([.H113]&gt;=9;&quot;Sobresaliente&quot;;&quot;Notable&quot;);&quot;Aprobado&quot;);&quot;Suspenso&quot;))" office:value-type="string" office:string-value="Aprobado">
            <text:p>Aprobado</text:p>
          </table:table-cell>
          <table:table-cell table:number-columns-repeated="2"/>
          <table:table-cell table:style-name="Default"/>
          <table:table-cell table:number-columns-repeated="234"/>
        </table:table-row>
        <table:table-row table:style-name="ro2">
          <table:table-cell table:style-name="ce25" office:value-type="float" office:value="110">
            <text:p>110</text:p>
          </table:table-cell>
          <table:table-cell table:style-name="ce29" office:value-type="float" office:value="8.3">
            <text:p>8,3</text:p>
          </table:table-cell>
          <table:table-cell table:style-name="ce32" office:value-type="float" office:value="7">
            <text:p>7,0</text:p>
          </table:table-cell>
          <table:table-cell table:style-name="ce35" office:value-type="float" office:value="8.4">
            <text:p>8,4</text:p>
          </table:table-cell>
          <table:table-cell table:style-name="ce37" office:value-type="float" office:value="6.5">
            <text:p>6,5</text:p>
          </table:table-cell>
          <table:table-cell table:style-name="ce40" table:formula="oooc:=SUMPRODUCT([.B114:.C114];[.$B$3:.$C$3])" office:value-type="float" office:value="7.26">
            <text:p>7,3</text:p>
          </table:table-cell>
          <table:table-cell table:style-name="ce43" table:formula="oooc:=IF(OR([.D114]=&quot;&quot;;[.E114]=&quot;&quot;);&quot;&quot;;SUM([.D114]*[.$D$3];[.E114]*[.$E$3]))" office:value-type="float" office:value="7.83">
            <text:p>7,8</text:p>
          </table:table-cell>
          <table:table-cell table:style-name="ce46" table:formula="oooc:=IF(OR([.F114]=&quot;&quot;;[.G114]=&quot;&quot;);&quot;-&quot;;([.F114]+[.G114])/2)" office:value-type="float" office:value="7.545">
            <text:p>7,5</text:p>
          </table:table-cell>
          <table:table-cell table:style-name="ce49" table:formula="oooc:=IF([.H114]=&quot;-&quot;;[.H114];IF([.H114]&gt;=5;IF([.H114]&gt;=7;IF([.H114]&gt;=9;&quot;Sobresaliente&quot;;&quot;Notable&quot;);&quot;Aprobado&quot;);&quot;Suspenso&quot;))" office:value-type="string" office:string-value="Notable">
            <text:p>Notable</text:p>
          </table:table-cell>
          <table:table-cell table:number-columns-repeated="237"/>
        </table:table-row>
        <table:table-row table:style-name="ro2">
          <table:table-cell table:style-name="ce25" office:value-type="float" office:value="111">
            <text:p>111</text:p>
          </table:table-cell>
          <table:table-cell table:style-name="ce29"/>
          <table:table-cell table:style-name="ce32" office:value-type="float" office:value="4.8">
            <text:p>4,8</text:p>
          </table:table-cell>
          <table:table-cell table:style-name="ce35" office:value-type="float" office:value="6.2">
            <text:p>6,2</text:p>
          </table:table-cell>
          <table:table-cell table:style-name="ce37" office:value-type="float" office:value="5.3">
            <text:p>5,3</text:p>
          </table:table-cell>
          <table:table-cell table:style-name="ce40" table:formula="oooc:=SUMPRODUCT([.B115:.C115];[.$B$3:.$C$3])" office:value-type="float" office:value="3.84">
            <text:p>3,8</text:p>
          </table:table-cell>
          <table:table-cell table:style-name="ce43" table:formula="oooc:=IF(OR([.D115]=&quot;&quot;;[.E115]=&quot;&quot;);&quot;&quot;;SUM([.D115]*[.$D$3];[.E115]*[.$E$3]))" office:value-type="float" office:value="5.93">
            <text:p>5,9</text:p>
          </table:table-cell>
          <table:table-cell table:style-name="ce46" table:formula="oooc:=IF(OR([.F115]=&quot;&quot;;[.G115]=&quot;&quot;);&quot;-&quot;;([.F115]+[.G115])/2)" office:value-type="float" office:value="4.885">
            <text:p>4,9</text:p>
          </table:table-cell>
          <table:table-cell table:style-name="ce49" table:formula="oooc:=IF([.H115]=&quot;-&quot;;[.H115];IF([.H115]&gt;=5;IF([.H115]&gt;=7;IF([.H115]&gt;=9;&quot;Sobresaliente&quot;;&quot;Notable&quot;);&quot;Aprobado&quot;);&quot;Suspenso&quot;))" office:value-type="string" office:string-value="Suspenso">
            <text:p>Suspenso</text:p>
          </table:table-cell>
          <table:table-cell table:number-columns-repeated="237"/>
        </table:table-row>
        <table:table-row table:style-name="ro2">
          <table:table-cell table:style-name="ce25" office:value-type="float" office:value="112">
            <text:p>112</text:p>
          </table:table-cell>
          <table:table-cell table:style-name="ce29" office:value-type="float" office:value="5.6">
            <text:p>5,6</text:p>
          </table:table-cell>
          <table:table-cell table:style-name="ce32" office:value-type="float" office:value="4.1">
            <text:p>4,1</text:p>
          </table:table-cell>
          <table:table-cell table:style-name="ce35" office:value-type="float" office:value="7.4">
            <text:p>7,4</text:p>
          </table:table-cell>
          <table:table-cell table:style-name="ce37" office:value-type="float" office:value="7.3">
            <text:p>7,3</text:p>
          </table:table-cell>
          <table:table-cell table:style-name="ce40" table:formula="oooc:=SUMPRODUCT([.B116:.C116];[.$B$3:.$C$3])" office:value-type="float" office:value="4.4">
            <text:p>4,4</text:p>
          </table:table-cell>
          <table:table-cell table:style-name="ce43" table:formula="oooc:=IF(OR([.D116]=&quot;&quot;;[.E116]=&quot;&quot;);&quot;&quot;;SUM([.D116]*[.$D$3];[.E116]*[.$E$3]))" office:value-type="float" office:value="7.37">
            <text:p>7,4</text:p>
          </table:table-cell>
          <table:table-cell table:style-name="ce46" table:formula="oooc:=IF(OR([.F116]=&quot;&quot;;[.G116]=&quot;&quot;);&quot;-&quot;;([.F116]+[.G116])/2)" office:value-type="float" office:value="5.885">
            <text:p>5,9</text:p>
          </table:table-cell>
          <table:table-cell table:style-name="ce49" table:formula="oooc:=IF([.H116]=&quot;-&quot;;[.H116];IF([.H116]&gt;=5;IF([.H116]&gt;=7;IF([.H116]&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13">
            <text:p>113</text:p>
          </table:table-cell>
          <table:table-cell table:style-name="ce29" office:value-type="float" office:value="9.5">
            <text:p>9,5</text:p>
          </table:table-cell>
          <table:table-cell table:style-name="ce32" office:value-type="float" office:value="4">
            <text:p>4,0</text:p>
          </table:table-cell>
          <table:table-cell table:style-name="ce35" office:value-type="float" office:value="7.7">
            <text:p>7,7</text:p>
          </table:table-cell>
          <table:table-cell table:style-name="ce37" office:value-type="float" office:value="6">
            <text:p>6,0</text:p>
          </table:table-cell>
          <table:table-cell table:style-name="ce40" table:formula="oooc:=SUMPRODUCT([.B117:.C117];[.$B$3:.$C$3])" office:value-type="float" office:value="5.1">
            <text:p>5,1</text:p>
          </table:table-cell>
          <table:table-cell table:style-name="ce43" table:formula="oooc:=IF(OR([.D117]=&quot;&quot;;[.E117]=&quot;&quot;);&quot;&quot;;SUM([.D117]*[.$D$3];[.E117]*[.$E$3]))" office:value-type="float" office:value="7.19">
            <text:p>7,2</text:p>
          </table:table-cell>
          <table:table-cell table:style-name="ce46" table:formula="oooc:=IF(OR([.F117]=&quot;&quot;;[.G117]=&quot;&quot;);&quot;-&quot;;([.F117]+[.G117])/2)" office:value-type="float" office:value="6.145">
            <text:p>6,1</text:p>
          </table:table-cell>
          <table:table-cell table:style-name="ce49" table:formula="oooc:=IF([.H117]=&quot;-&quot;;[.H117];IF([.H117]&gt;=5;IF([.H117]&gt;=7;IF([.H117]&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14">
            <text:p>114</text:p>
          </table:table-cell>
          <table:table-cell table:style-name="ce29"/>
          <table:table-cell table:style-name="ce32" office:value-type="float" office:value="5.9">
            <text:p>5,9</text:p>
          </table:table-cell>
          <table:table-cell table:style-name="ce35" office:value-type="float" office:value="1.9">
            <text:p>1,9</text:p>
          </table:table-cell>
          <table:table-cell table:style-name="ce37" office:value-type="float" office:value="5">
            <text:p>5,0</text:p>
          </table:table-cell>
          <table:table-cell table:style-name="ce40" table:formula="oooc:=SUMPRODUCT([.B118:.C118];[.$B$3:.$C$3])" office:value-type="float" office:value="4.72">
            <text:p>4,7</text:p>
          </table:table-cell>
          <table:table-cell table:style-name="ce43" table:formula="oooc:=IF(OR([.D118]=&quot;&quot;;[.E118]=&quot;&quot;);&quot;&quot;;SUM([.D118]*[.$D$3];[.E118]*[.$E$3]))" office:value-type="float" office:value="2.83">
            <text:p>2,8</text:p>
          </table:table-cell>
          <table:table-cell table:style-name="ce46" table:formula="oooc:=IF(OR([.F118]=&quot;&quot;;[.G118]=&quot;&quot;);&quot;-&quot;;([.F118]+[.G118])/2)" office:value-type="float" office:value="3.775">
            <text:p>3,8</text:p>
          </table:table-cell>
          <table:table-cell table:style-name="ce49" table:formula="oooc:=IF([.H118]=&quot;-&quot;;[.H118];IF([.H118]&gt;=5;IF([.H118]&gt;=7;IF([.H118]&gt;=9;&quot;Sobresaliente&quot;;&quot;Notable&quot;);&quot;Aprobado&quot;);&quot;Suspenso&quot;))" office:value-type="string" office:string-value="Suspenso">
            <text:p>Suspenso</text:p>
          </table:table-cell>
          <table:table-cell table:number-columns-repeated="237"/>
        </table:table-row>
        <table:table-row table:style-name="ro2">
          <table:table-cell table:style-name="ce25" office:value-type="float" office:value="115">
            <text:p>115</text:p>
          </table:table-cell>
          <table:table-cell table:style-name="ce29" office:value-type="float" office:value="6.9">
            <text:p>6,9</text:p>
          </table:table-cell>
          <table:table-cell table:style-name="ce32" office:value-type="float" office:value="7.6">
            <text:p>7,6</text:p>
          </table:table-cell>
          <table:table-cell table:style-name="ce35" office:value-type="float" office:value="8.5">
            <text:p>8,5</text:p>
          </table:table-cell>
          <table:table-cell table:style-name="ce37" office:value-type="float" office:value="6.7">
            <text:p>6,7</text:p>
          </table:table-cell>
          <table:table-cell table:style-name="ce40" table:formula="oooc:=SUMPRODUCT([.B119:.C119];[.$B$3:.$C$3])" office:value-type="float" office:value="7.46">
            <text:p>7,5</text:p>
          </table:table-cell>
          <table:table-cell table:style-name="ce43" table:formula="oooc:=IF(OR([.D119]=&quot;&quot;;[.E119]=&quot;&quot;);&quot;&quot;;SUM([.D119]*[.$D$3];[.E119]*[.$E$3]))" office:value-type="float" office:value="7.96">
            <text:p>8,0</text:p>
          </table:table-cell>
          <table:table-cell table:style-name="ce46" table:formula="oooc:=IF(OR([.F119]=&quot;&quot;;[.G119]=&quot;&quot;);&quot;-&quot;;([.F119]+[.G119])/2)" office:value-type="float" office:value="7.71">
            <text:p>7,7</text:p>
          </table:table-cell>
          <table:table-cell table:style-name="ce49" table:formula="oooc:=IF([.H119]=&quot;-&quot;;[.H119];IF([.H119]&gt;=5;IF([.H119]&gt;=7;IF([.H119]&gt;=9;&quot;Sobresaliente&quot;;&quot;Notable&quot;);&quot;Aprobado&quot;);&quot;Suspenso&quot;))" office:value-type="string" office:string-value="Notable">
            <text:p>Notable</text:p>
          </table:table-cell>
          <table:table-cell table:number-columns-repeated="237"/>
        </table:table-row>
        <table:table-row table:style-name="ro2">
          <table:table-cell table:style-name="ce25" office:value-type="float" office:value="116">
            <text:p>116</text:p>
          </table:table-cell>
          <table:table-cell table:style-name="ce29" office:value-type="float" office:value="4.7">
            <text:p>4,7</text:p>
          </table:table-cell>
          <table:table-cell table:style-name="ce32" office:value-type="float" office:value="6">
            <text:p>6,0</text:p>
          </table:table-cell>
          <table:table-cell table:style-name="ce35" office:value-type="float" office:value="4.4">
            <text:p>4,4</text:p>
          </table:table-cell>
          <table:table-cell table:style-name="ce37" office:value-type="float" office:value="6.6">
            <text:p>6,6</text:p>
          </table:table-cell>
          <table:table-cell table:style-name="ce40" table:formula="oooc:=SUMPRODUCT([.B120:.C120];[.$B$3:.$C$3])" office:value-type="float" office:value="5.74">
            <text:p>5,7</text:p>
          </table:table-cell>
          <table:table-cell table:style-name="ce43" table:formula="oooc:=IF(OR([.D120]=&quot;&quot;;[.E120]=&quot;&quot;);&quot;&quot;;SUM([.D120]*[.$D$3];[.E120]*[.$E$3]))" office:value-type="float" office:value="5.06">
            <text:p>5,1</text:p>
          </table:table-cell>
          <table:table-cell table:style-name="ce46" table:formula="oooc:=IF(OR([.F120]=&quot;&quot;;[.G120]=&quot;&quot;);&quot;-&quot;;([.F120]+[.G120])/2)" office:value-type="float" office:value="5.4">
            <text:p>5,4</text:p>
          </table:table-cell>
          <table:table-cell table:style-name="ce49" table:formula="oooc:=IF([.H120]=&quot;-&quot;;[.H120];IF([.H120]&gt;=5;IF([.H120]&gt;=7;IF([.H120]&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17">
            <text:p>117</text:p>
          </table:table-cell>
          <table:table-cell table:style-name="ce29"/>
          <table:table-cell table:style-name="ce32" office:value-type="float" office:value="7.8">
            <text:p>7,8</text:p>
          </table:table-cell>
          <table:table-cell table:style-name="ce35" office:value-type="float" office:value="2.1">
            <text:p>2,1</text:p>
          </table:table-cell>
          <table:table-cell table:style-name="ce37" office:value-type="float" office:value="8">
            <text:p>8,0</text:p>
          </table:table-cell>
          <table:table-cell table:style-name="ce40" table:formula="oooc:=SUMPRODUCT([.B121:.C121];[.$B$3:.$C$3])" office:value-type="float" office:value="6.24">
            <text:p>6,2</text:p>
          </table:table-cell>
          <table:table-cell table:style-name="ce43" table:formula="oooc:=IF(OR([.D121]=&quot;&quot;;[.E121]=&quot;&quot;);&quot;&quot;;SUM([.D121]*[.$D$3];[.E121]*[.$E$3]))" office:value-type="float" office:value="3.87">
            <text:p>3,9</text:p>
          </table:table-cell>
          <table:table-cell table:style-name="ce46" table:formula="oooc:=IF(OR([.F121]=&quot;&quot;;[.G121]=&quot;&quot;);&quot;-&quot;;([.F121]+[.G121])/2)" office:value-type="float" office:value="5.055">
            <text:p>5,1</text:p>
          </table:table-cell>
          <table:table-cell table:style-name="ce49" table:formula="oooc:=IF([.H121]=&quot;-&quot;;[.H121];IF([.H121]&gt;=5;IF([.H121]&gt;=7;IF([.H121]&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18">
            <text:p>118</text:p>
          </table:table-cell>
          <table:table-cell table:style-name="ce29" office:value-type="float" office:value="3.6">
            <text:p>3,6</text:p>
          </table:table-cell>
          <table:table-cell table:style-name="ce32" office:value-type="float" office:value="8.6">
            <text:p>8,6</text:p>
          </table:table-cell>
          <table:table-cell table:style-name="ce35" office:value-type="float" office:value="3.2">
            <text:p>3,2</text:p>
          </table:table-cell>
          <table:table-cell table:style-name="ce37" office:value-type="float" office:value="1.7">
            <text:p>1,7</text:p>
          </table:table-cell>
          <table:table-cell table:style-name="ce40" table:formula="oooc:=SUMPRODUCT([.B122:.C122];[.$B$3:.$C$3])" office:value-type="float" office:value="7.6">
            <text:p>7,6</text:p>
          </table:table-cell>
          <table:table-cell table:style-name="ce43" table:formula="oooc:=IF(OR([.D122]=&quot;&quot;;[.E122]=&quot;&quot;);&quot;&quot;;SUM([.D122]*[.$D$3];[.E122]*[.$E$3]))" office:value-type="float" office:value="2.75">
            <text:p>2,8</text:p>
          </table:table-cell>
          <table:table-cell table:style-name="ce46" table:formula="oooc:=IF(OR([.F122]=&quot;&quot;;[.G122]=&quot;&quot;);&quot;-&quot;;([.F122]+[.G122])/2)" office:value-type="float" office:value="5.175">
            <text:p>5,2</text:p>
          </table:table-cell>
          <table:table-cell table:style-name="ce49" table:formula="oooc:=IF([.H122]=&quot;-&quot;;[.H122];IF([.H122]&gt;=5;IF([.H122]&gt;=7;IF([.H122]&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19">
            <text:p>119</text:p>
          </table:table-cell>
          <table:table-cell table:style-name="ce29"/>
          <table:table-cell table:style-name="ce32" office:value-type="float" office:value="6.8">
            <text:p>6,8</text:p>
          </table:table-cell>
          <table:table-cell table:style-name="ce35" office:value-type="float" office:value="5.4">
            <text:p>5,4</text:p>
          </table:table-cell>
          <table:table-cell table:style-name="ce37" office:value-type="float" office:value="4.9">
            <text:p>4,9</text:p>
          </table:table-cell>
          <table:table-cell table:style-name="ce40" table:formula="oooc:=SUMPRODUCT([.B123:.C123];[.$B$3:.$C$3])" office:value-type="float" office:value="5.44">
            <text:p>5,4</text:p>
          </table:table-cell>
          <table:table-cell table:style-name="ce43" table:formula="oooc:=IF(OR([.D123]=&quot;&quot;;[.E123]=&quot;&quot;);&quot;&quot;;SUM([.D123]*[.$D$3];[.E123]*[.$E$3]))" office:value-type="float" office:value="5.25">
            <text:p>5,3</text:p>
          </table:table-cell>
          <table:table-cell table:style-name="ce46" table:formula="oooc:=IF(OR([.F123]=&quot;&quot;;[.G123]=&quot;&quot;);&quot;-&quot;;([.F123]+[.G123])/2)" office:value-type="float" office:value="5.345">
            <text:p>5,3</text:p>
          </table:table-cell>
          <table:table-cell table:style-name="ce49" table:formula="oooc:=IF([.H123]=&quot;-&quot;;[.H123];IF([.H123]&gt;=5;IF([.H123]&gt;=7;IF([.H123]&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20">
            <text:p>120</text:p>
          </table:table-cell>
          <table:table-cell table:style-name="ce29" office:value-type="float" office:value="8">
            <text:p>8,0</text:p>
          </table:table-cell>
          <table:table-cell table:style-name="ce32"/>
          <table:table-cell table:style-name="ce35" office:value-type="float" office:value="9.7">
            <text:p>9,7</text:p>
          </table:table-cell>
          <table:table-cell table:style-name="ce37" office:value-type="float" office:value="6.1">
            <text:p>6,1</text:p>
          </table:table-cell>
          <table:table-cell table:style-name="ce40" table:formula="oooc:=SUMPRODUCT([.B124:.C124];[.$B$3:.$C$3])" office:value-type="float" office:value="1.6">
            <text:p>1,6</text:p>
          </table:table-cell>
          <table:table-cell table:style-name="ce43" table:formula="oooc:=IF(OR([.D124]=&quot;&quot;;[.E124]=&quot;&quot;);&quot;&quot;;SUM([.D124]*[.$D$3];[.E124]*[.$E$3]))" office:value-type="float" office:value="8.62">
            <text:p>8,6</text:p>
          </table:table-cell>
          <table:table-cell table:style-name="ce46" table:formula="oooc:=IF(OR([.F124]=&quot;&quot;;[.G124]=&quot;&quot;);&quot;-&quot;;([.F124]+[.G124])/2)" office:value-type="float" office:value="5.11">
            <text:p>5,1</text:p>
          </table:table-cell>
          <table:table-cell table:style-name="ce49" table:formula="oooc:=IF([.H124]=&quot;-&quot;;[.H124];IF([.H124]&gt;=5;IF([.H124]&gt;=7;IF([.H124]&gt;=9;&quot;Sobresaliente&quot;;&quot;Notable&quot;);&quot;Aprobado&quot;);&quot;Suspenso&quot;))" office:value-type="string" office:string-value="Aprobado">
            <text:p>Aprobado</text:p>
          </table:table-cell>
          <table:table-cell table:number-columns-repeated="237"/>
        </table:table-row>
        <table:table-row table:style-name="ro2">
          <table:table-cell table:style-name="ce25" office:value-type="float" office:value="121">
            <text:p>121</text:p>
          </table:table-cell>
          <table:table-cell table:style-name="ce29"/>
          <table:table-cell table:style-name="ce32" office:value-type="float" office:value="6">
            <text:p>6,0</text:p>
          </table:table-cell>
          <table:table-cell table:style-name="ce35" office:value-type="float" office:value="9.5">
            <text:p>9,5</text:p>
          </table:table-cell>
          <table:table-cell table:style-name="ce37"/>
          <table:table-cell table:style-name="ce40" table:formula="oooc:=SUMPRODUCT([.B125:.C125];[.$B$3:.$C$3])" office:value-type="float" office:value="4.8">
            <text:p>4,8</text:p>
          </table:table-cell>
          <table:table-cell table:style-name="ce43" table:formula="oooc:=IF(OR([.D125]=&quot;&quot;;[.E125]=&quot;&quot;);&quot;&quot;;SUM([.D125]*[.$D$3];[.E125]*[.$E$3]))">
            <text:p/>
          </table:table-cell>
          <table:table-cell table:style-name="ce46" table:formula="oooc:=IF(OR([.F125]=&quot;&quot;;[.G125]=&quot;&quot;);&quot;-&quot;;([.F125]+[.G125])/2)" office:value-type="string" office:string-value="-">
            <text:p>-</text:p>
          </table:table-cell>
          <table:table-cell table:style-name="ce49" table:formula="oooc:=IF([.H125]=&quot;-&quot;;[.H125];IF([.H125]&gt;=5;IF([.H125]&gt;=7;IF([.H125]&gt;=9;&quot;Sobresaliente&quot;;&quot;Notable&quot;);&quot;Aprobado&quot;);&quot;Suspenso&quot;))" office:value-type="string" office:string-value="-">
            <text:p>-</text:p>
          </table:table-cell>
          <table:table-cell table:number-columns-repeated="237"/>
        </table:table-row>
        <table:table-row table:style-name="ro2">
          <table:table-cell table:style-name="ce26" office:value-type="float" office:value="122">
            <text:p>122</text:p>
          </table:table-cell>
          <table:table-cell table:style-name="ce30" office:value-type="float" office:value="9.3">
            <text:p>9,3</text:p>
          </table:table-cell>
          <table:table-cell table:style-name="ce33" office:value-type="float" office:value="9.6">
            <text:p>9,6</text:p>
          </table:table-cell>
          <table:table-cell table:style-name="ce36" office:value-type="float" office:value="3.5">
            <text:p>3,5</text:p>
          </table:table-cell>
          <table:table-cell table:style-name="ce38" office:value-type="float" office:value="4.9">
            <text:p>4,9</text:p>
          </table:table-cell>
          <table:table-cell table:style-name="ce41" table:formula="oooc:=SUMPRODUCT([.B126:.C126];[.$B$3:.$C$3])" office:value-type="float" office:value="9.54">
            <text:p>9,5</text:p>
          </table:table-cell>
          <table:table-cell table:style-name="ce44" table:formula="oooc:=IF(OR([.D126]=&quot;&quot;;[.E126]=&quot;&quot;);&quot;&quot;;SUM([.D126]*[.$D$3];[.E126]*[.$E$3]))" office:value-type="float" office:value="3.92">
            <text:p>3,9</text:p>
          </table:table-cell>
          <table:table-cell table:style-name="ce47" table:formula="oooc:=IF(OR([.F126]=&quot;&quot;;[.G126]=&quot;&quot;);&quot;-&quot;;([.F126]+[.G126])/2)" office:value-type="float" office:value="6.73">
            <text:p>6,7</text:p>
          </table:table-cell>
          <table:table-cell table:style-name="ce50" table:formula="oooc:=IF([.H126]=&quot;-&quot;;[.H126];IF([.H126]&gt;=5;IF([.H126]&gt;=7;IF([.H126]&gt;=9;&quot;Sobresaliente&quot;;&quot;Notable&quot;);&quot;Aprobado&quot;);&quot;Suspenso&quot;))" office:value-type="string" office:string-value="Aprobado">
            <text:p>Aprobado</text:p>
          </table:table-cell>
          <table:table-cell table:number-columns-repeated="237"/>
        </table:table-row>
        <table:table-row table:style-name="ro2" table:number-rows-repeated="65409">
          <table:table-cell table:number-columns-repeated="246"/>
        </table:table-row>
        <table:table-row table:style-name="ro2">
          <table:table-cell table:number-columns-repeated="246"/>
        </table:table-row>
      </table:table>
      <table:table table:name="0607h" table:style-name="ta2" table:print="false">
        <office:forms form:automatic-focus="false" form:apply-design-mode="false"/>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1" table:default-cell-style-name="ce2"/>
        <table:table-column table:style-name="co25" table:number-columns-repeated="2" table:default-cell-style-name="ce2"/>
        <table:table-column table:style-name="co26" table:default-cell-style-name="ce2"/>
        <table:table-column table:style-name="co25" table:default-cell-style-name="ce2"/>
        <table:table-column table:style-name="co27" table:default-cell-style-name="ce2"/>
        <table:table-column table:style-name="co28" table:default-cell-style-name="ce2"/>
        <table:table-column table:style-name="co2" table:number-columns-repeated="229" table:default-cell-style-name="ce2"/>
        <table:table-row table:style-name="ro1">
          <table:table-cell table:style-name="ce1" office:value-type="string">
            <text:p>Sistemas Informáticos (2006-2007)</text:p>
          </table:table-cell>
          <table:table-cell table:style-name="ce27" table:number-columns-repeated="11"/>
          <table:table-cell/>
          <table:table-cell table:style-name="ce72" table:number-columns-repeated="2"/>
          <table:table-cell table:number-columns-repeated="4"/>
          <table:table-cell table:style-name="ce27" table:number-columns-repeated="229"/>
        </table:table-row>
        <table:table-row table:style-name="ro2">
          <table:table-cell table:number-columns-repeated="12"/>
          <table:table-cell table:style-name="ce68" office:value-type="string">
            <text:p>Matriculados</text:p>
          </table:table-cell>
          <table:table-cell table:style-name="ce68" office:value-type="string">
            <text:p>Presentados</text:p>
          </table:table-cell>
          <table:table-cell table:style-name="ce68" office:value-type="string">
            <text:p>Aprobados</text:p>
          </table:table-cell>
          <table:table-cell table:style-name="ce68" office:value-type="string">
            <text:p>Rendimiento</text:p>
          </table:table-cell>
          <table:table-cell table:style-name="ce68" office:value-type="string">
            <text:p>Éxito</text:p>
          </table:table-cell>
          <table:table-cell table:style-name="Default"/>
          <table:table-cell table:number-columns-repeated="230"/>
        </table:table-row>
        <table:table-row table:style-name="ro2">
          <table:table-cell table:style-name="ce2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2"/>
          <table:table-cell table:style-name="Default" table:number-columns-repeated="3"/>
          <table:table-cell table:style-name="ce51" table:formula="oooc:=COUNTA(F_0607h)" office:value-type="float" office:value="111">
            <text:p>111</text:p>
          </table:table-cell>
          <table:table-cell table:style-name="ce51" table:formula="oooc:=COUNT(F_0607h)" office:value-type="float" office:value="54">
            <text:p>54</text:p>
          </table:table-cell>
          <table:table-cell table:style-name="ce51" table:formula="oooc:=COUNTIF(F_0607h;&quot;&gt;=5&quot;)" office:value-type="float" office:value="37">
            <text:p>37</text:p>
          </table:table-cell>
          <table:table-cell table:style-name="ce80" table:formula="oooc:=[.O3]/[.M3]" office:value-type="percentage" office:value="0.333333333333333">
            <text:p>33%</text:p>
          </table:table-cell>
          <table:table-cell table:style-name="ce80" table:formula="oooc:=[.O3]/[.N3]" office:value-type="percentage" office:value="0.685185185185185">
            <text:p>69%</text:p>
          </table:table-cell>
          <table:table-cell table:style-name="Default"/>
          <table:table-cell table:number-columns-repeated="230"/>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style-name="Default" table:number-columns-repeated="3"/>
          <table:table-cell table:style-name="ce69" office:value-type="string">
            <text:p>Media</text:p>
          </table:table-cell>
          <table:table-cell table:style-name="ce69" office:value-type="string">
            <text:p>Desviación</text:p>
          </table:table-cell>
          <table:table-cell table:style-name="ce69" office:value-type="string">
            <text:p>Mediana</text:p>
          </table:table-cell>
          <table:table-cell table:style-name="ce69" office:value-type="string">
            <text:p>Moda</text:p>
          </table:table-cell>
          <table:table-cell table:style-name="Default" table:number-columns-repeated="2"/>
          <table:table-cell table:style-name="ce18"/>
          <table:table-cell table:number-columns-repeated="229"/>
        </table:table-row>
        <table:table-row table:style-name="ro2">
          <table:table-cell table:style-name="ce24" office:value-type="float" office:value="1">
            <text:p>1</text:p>
          </table:table-cell>
          <table:table-cell table:style-name="ce28"/>
          <table:table-cell table:style-name="ce31" office:value-type="float" office:value="8">
            <text:p>8,0</text:p>
          </table:table-cell>
          <table:table-cell table:style-name="ce34" office:value-type="float" office:value="9.4">
            <text:p>9,4</text:p>
          </table:table-cell>
          <table:table-cell table:style-name="ce37" office:value-type="float" office:value="7.3">
            <text:p>7,3</text:p>
          </table:table-cell>
          <table:table-cell table:style-name="ce39" table:formula="oooc:=SUMPRODUCT([.B5:.C5];[.$B$3:.$C$3])" office:value-type="float" office:value="6.4">
            <text:p>6,4</text:p>
          </table:table-cell>
          <table:table-cell table:style-name="ce42" table:formula="oooc:=IF(OR([.D5]=&quot;&quot;;[.E5]=&quot;&quot;);&quot;&quot;;SUM([.D5]*[.$D$3];[.E5]*[.$E$3]))" office:value-type="float" office:value="8.77">
            <text:p>8,8</text:p>
          </table:table-cell>
          <table:table-cell table:style-name="ce45" table:formula="oooc:=IF(OR([.F5]=&quot;&quot;;[.G5]=&quot;&quot;);&quot;-&quot;;([.F5]+[.G5])/2)" office:value-type="float" office:value="7.585">
            <text:p>7,6</text:p>
          </table:table-cell>
          <table:table-cell table:style-name="ce48" table:formula="oooc:=IF([.H5]=&quot;-&quot;;[.H5];IF([.H5]&gt;=5;IF([.H5]&gt;=7;IF([.H5]&gt;=9;&quot;Sobresaliente&quot;;&quot;Notable&quot;);&quot;Aprobado&quot;);&quot;Suspenso&quot;))" office:value-type="string" office:string-value="Notable">
            <text:p>Notable</text:p>
          </table:table-cell>
          <table:table-cell table:style-name="Default" table:number-columns-repeated="3"/>
          <table:table-cell table:style-name="ce70" table:formula="oooc:=AVERAGE(F_0607h)" office:value-type="float" office:value="5.92277777777778">
            <text:p>5,92</text:p>
          </table:table-cell>
          <table:table-cell table:style-name="ce51" table:formula="oooc:=STDEV(F_0607h)" office:value-type="float" office:value="1.71143233255972">
            <text:p>1,71</text:p>
          </table:table-cell>
          <table:table-cell table:style-name="ce51" table:formula="oooc:=MEDIAN(F_0607h)" office:value-type="float" office:value="6.1425">
            <text:p>6,14</text:p>
          </table:table-cell>
          <table:table-cell table:style-name="ce51" table:formula="oooc:=MODE(F_0607h)" office:value-type="float" office:value="5.825">
            <text:p>5,83</text:p>
          </table:table-cell>
          <table:table-cell table:style-name="Default" table:number-columns-repeated="2"/>
          <table:table-cell/>
          <table:table-cell table:style-name="ce18" table:number-columns-repeated="229"/>
        </table:table-row>
        <table:table-row table:style-name="ro2">
          <table:table-cell table:style-name="ce25" office:value-type="float" office:value="2">
            <text:p>2</text:p>
          </table:table-cell>
          <table:table-cell table:style-name="ce29"/>
          <table:table-cell table:style-name="ce32"/>
          <table:table-cell table:style-name="ce35" office:value-type="float" office:value="7.9">
            <text:p>7,9</text:p>
          </table:table-cell>
          <table:table-cell table:style-name="ce37" office:value-type="float" office:value="9.4">
            <text:p>9,4</text:p>
          </table:table-cell>
          <table:table-cell table:style-name="ce40" table:formula="oooc:=SUMPRODUCT([.B6:.C6];[.$B$3:.$C$3])" office:value-type="float" office:value="0">
            <text:p>0,0</text:p>
          </table:table-cell>
          <table:table-cell table:style-name="ce43" table:formula="oooc:=IF(OR([.D6]=&quot;&quot;;[.E6]=&quot;&quot;);&quot;&quot;;SUM([.D6]*[.$D$3];[.E6]*[.$E$3]))" office:value-type="float" office:value="8.35">
            <text:p>8,4</text:p>
          </table:table-cell>
          <table:table-cell table:style-name="ce46" table:formula="oooc:=IF(OR([.F6]=&quot;&quot;;[.G6]=&quot;&quot;);&quot;-&quot;;([.F6]+[.G6])/2)" office:value-type="float" office:value="4.175">
            <text:p>4,2</text:p>
          </table:table-cell>
          <table:table-cell table:style-name="ce49" table:formula="oooc:=IF([.H6]=&quot;-&quot;;[.H6];IF([.H6]&gt;=5;IF([.H6]&gt;=7;IF([.H6]&gt;=9;&quot;Sobresaliente&quot;;&quot;Notable&quot;);&quot;Aprobado&quot;);&quot;Suspenso&quot;))" office:value-type="string" office:string-value="Suspenso">
            <text:p>Suspenso</text:p>
          </table:table-cell>
          <table:table-cell table:style-name="Default" table:number-columns-repeated="3"/>
          <table:table-cell/>
          <table:table-cell table:style-name="Default"/>
          <table:table-cell/>
          <table:table-cell table:style-name="Default" table:number-columns-repeated="4"/>
          <table:table-cell table:number-columns-repeated="229"/>
        </table:table-row>
        <table:table-row table:style-name="ro2">
          <table:table-cell table:style-name="ce25" office:value-type="float" office:value="3">
            <text:p>3</text:p>
          </table:table-cell>
          <table:table-cell table:style-name="ce29" office:value-type="float" office:value="6.5">
            <text:p>6,5</text:p>
          </table:table-cell>
          <table:table-cell table:style-name="ce32" office:value-type="float" office:value="7.1">
            <text:p>7,1</text:p>
          </table:table-cell>
          <table:table-cell table:style-name="ce35"/>
          <table:table-cell table:style-name="ce37" office:value-type="float" office:value="2">
            <text:p>2,0</text:p>
          </table:table-cell>
          <table:table-cell table:style-name="ce40" table:formula="oooc:=SUMPRODUCT([.B7:.C7];[.$B$3:.$C$3])" office:value-type="float" office:value="6.98">
            <text:p>7,0</text:p>
          </table:table-cell>
          <table:table-cell table:style-name="ce43" table:formula="oooc:=IF(OR([.D7]=&quot;&quot;;[.E7]=&quot;&quot;);&quot;&quot;;SUM([.D7]*[.$D$3];[.E7]*[.$E$3]))">
            <text:p/>
          </table:table-cell>
          <table:table-cell table:style-name="ce46" table:formula="oooc:=IF(OR([.F7]=&quot;&quot;;[.G7]=&quot;&quot;);&quot;-&quot;;([.F7]+[.G7])/2)" office:value-type="string" office:string-value="-">
            <text:p>-</text:p>
          </table:table-cell>
          <table:table-cell table:style-name="ce49" table:formula="oooc:=IF([.H7]=&quot;-&quot;;[.H7];IF([.H7]&gt;=5;IF([.H7]&gt;=7;IF([.H7]&gt;=9;&quot;Sobresaliente&quot;;&quot;Notable&quot;);&quot;Aprobado&quot;);&quot;Suspenso&quot;))" office:value-type="string" office:string-value="-">
            <text:p>-</text:p>
          </table:table-cell>
          <table:table-cell table:style-name="Default" table:number-columns-repeated="7"/>
          <table:table-cell table:style-name="ce69" office:value-type="string" table:number-columns-spanned="2" table:number-rows-spanned="1">
            <text:p>Cuartiles</text:p>
          </table:table-cell>
          <table:covered-table-cell table:style-name="ce86"/>
          <table:table-cell table:style-name="ce69" office:value-type="string">
            <text:p>N.Alumnos</text:p>
          </table:table-cell>
          <table:table-cell table:number-columns-repeated="229"/>
        </table:table-row>
        <table:table-row table:style-name="ro2">
          <table:table-cell table:style-name="ce25" office:value-type="float" office:value="4">
            <text:p>4</text:p>
          </table:table-cell>
          <table:table-cell table:style-name="ce29" office:value-type="float" office:value="4.4">
            <text:p>4,4</text:p>
          </table:table-cell>
          <table:table-cell table:style-name="ce32" office:value-type="float" office:value="9.2">
            <text:p>9,2</text:p>
          </table:table-cell>
          <table:table-cell table:style-name="ce35" office:value-type="float" office:value="5.2">
            <text:p>5,2</text:p>
          </table:table-cell>
          <table:table-cell table:style-name="ce37" office:value-type="float" office:value="6.2">
            <text:p>6,2</text:p>
          </table:table-cell>
          <table:table-cell table:style-name="ce40" table:formula="oooc:=SUMPRODUCT([.B8:.C8];[.$B$3:.$C$3])" office:value-type="float" office:value="8.24">
            <text:p>8,2</text:p>
          </table:table-cell>
          <table:table-cell table:style-name="ce43" table:formula="oooc:=IF(OR([.D8]=&quot;&quot;;[.E8]=&quot;&quot;);&quot;&quot;;SUM([.D8]*[.$D$3];[.E8]*[.$E$3]))" office:value-type="float" office:value="5.5">
            <text:p>5,5</text:p>
          </table:table-cell>
          <table:table-cell table:style-name="ce46" table:formula="oooc:=IF(OR([.F8]=&quot;&quot;;[.G8]=&quot;&quot;);&quot;-&quot;;([.F8]+[.G8])/2)" office:value-type="float" office:value="6.87">
            <text:p>6,9</text:p>
          </table:table-cell>
          <table:table-cell table:style-name="ce49" table:formula="oooc:=IF([.H8]=&quot;-&quot;;[.H8];IF([.H8]&gt;=5;IF([.H8]&gt;=7;IF([.H8]&gt;=9;&quot;Sobresaliente&quot;;&quot;Notable&quot;);&quot;Aprobado&quot;);&quot;Suspenso&quot;))" office:value-type="string" office:string-value="Aprobado">
            <text:p>Aprobado</text:p>
          </table:table-cell>
          <table:table-cell table:style-name="Default" table:number-columns-repeated="2"/>
          <table:table-cell table:style-name="ce59" office:value-type="string">
            <text:p>Notas</text:p>
          </table:table-cell>
          <table:table-cell table:style-name="ce69" office:value-type="string">
            <text:p>Calificación</text:p>
          </table:table-cell>
          <table:table-cell table:style-name="ce69" office:value-type="string">
            <text:p>Frecuencia</text:p>
          </table:table-cell>
          <table:table-cell table:style-name="ce69" office:value-type="string">
            <text:p>%</text:p>
          </table:table-cell>
          <table:table-cell table:style-name="Default"/>
          <table:table-cell table:style-name="ce81" office:value-type="string">
            <text:p>Mín</text:p>
          </table:table-cell>
          <table:table-cell table:style-name="ce65" table:formula="oooc:=QUARTILE(F_0607h;0)" office:value-type="float" office:value="2.085">
            <text:p>2,09</text:p>
          </table:table-cell>
          <table:table-cell table:style-name="ce71" table:formula="oooc:=COUNTIF(F_0607h;&quot;&lt;=&quot;&amp;[.R8])" office:value-type="float" office:value="1">
            <text:p>1</text:p>
          </table:table-cell>
          <table:table-cell table:number-columns-repeated="229"/>
        </table:table-row>
        <table:table-row table:style-name="ro2">
          <table:table-cell table:style-name="ce25" office:value-type="float" office:value="5">
            <text:p>5</text:p>
          </table:table-cell>
          <table:table-cell table:style-name="ce29"/>
          <table:table-cell table:style-name="ce32"/>
          <table:table-cell table:style-name="ce35"/>
          <table:table-cell table:style-name="ce37"/>
          <table:table-cell table:style-name="ce40" table:formula="oooc:=SUMPRODUCT([.B9:.C9];[.$B$3:.$C$3])" office:value-type="float" office:value="0">
            <text:p>0,0</text:p>
          </table:table-cell>
          <table:table-cell table:style-name="ce43" table:formula="oooc:=IF(OR([.D9]=&quot;&quot;;[.E9]=&quot;&quot;);&quot;&quot;;SUM([.D9]*[.$D$3];[.E9]*[.$E$3]))">
            <text:p/>
          </table:table-cell>
          <table:table-cell table:style-name="ce46" table:formula="oooc:=IF(OR([.F9]=&quot;&quot;;[.G9]=&quot;&quot;);&quot;-&quot;;([.F9]+[.G9])/2)" office:value-type="string" office:string-value="-">
            <text:p>-</text:p>
          </table:table-cell>
          <table:table-cell table:style-name="ce49" table:formula="oooc:=IF([.H9]=&quot;-&quot;;[.H9];IF([.H9]&gt;=5;IF([.H9]&gt;=7;IF([.H9]&gt;=9;&quot;Sobresaliente&quot;;&quot;Notable&quot;);&quot;Aprobado&quot;);&quot;Suspenso&quot;))" office:value-type="string" office:string-value="-">
            <text:p>-</text:p>
          </table:table-cell>
          <table:table-cell table:style-name="Default" table:number-columns-repeated="2"/>
          <table:table-cell table:style-name="ce63" office:value-type="float" office:value="5">
            <text:p>5</text:p>
          </table:table-cell>
          <table:table-cell table:style-name="ce71" office:value-type="string">
            <text:p>Suspenso</text:p>
          </table:table-cell>
          <table:table-cell table:style-name="ce71" table:number-matrix-columns-spanned="1" table:number-matrix-rows-spanned="4" table:formula="oooc:=FREQUENCY(F_0607h;[.L9:.L11])" office:value-type="float" office:value="17">
            <text:p>17</text:p>
          </table:table-cell>
          <table:table-cell table:style-name="ce73" table:formula="oooc:=[.N9]/[.$N$3]" office:value-type="percentage" office:value="0.314814814814815">
            <text:p>31%</text:p>
          </table:table-cell>
          <table:table-cell table:style-name="Default"/>
          <table:table-cell table:style-name="ce82" office:value-type="percentage" office:value="0.25">
            <text:p>25%</text:p>
          </table:table-cell>
          <table:table-cell table:style-name="ce66" table:formula="oooc:=QUARTILE(F_0607h;1)" office:value-type="float" office:value="4.7575">
            <text:p>4,76</text:p>
          </table:table-cell>
          <table:table-cell table:style-name="ce63" table:formula="oooc:=COUNTIF(F_0607h;&quot;&lt;=&quot;&amp;[.R9])" office:value-type="float" office:value="14">
            <text:p>14</text:p>
          </table:table-cell>
          <table:table-cell table:number-columns-repeated="229"/>
        </table:table-row>
        <table:table-row table:style-name="ro2">
          <table:table-cell table:style-name="ce25" office:value-type="float" office:value="6">
            <text:p>6</text:p>
          </table:table-cell>
          <table:table-cell table:style-name="ce29" office:value-type="float" office:value="8.7">
            <text:p>8,7</text:p>
          </table:table-cell>
          <table:table-cell table:style-name="ce32" office:value-type="float" office:value="9">
            <text:p>9,0</text:p>
          </table:table-cell>
          <table:table-cell table:style-name="ce35" office:value-type="float" office:value="9.3">
            <text:p>9,3</text:p>
          </table:table-cell>
          <table:table-cell table:style-name="ce37" office:value-type="float" office:value="9.9">
            <text:p>9,9</text:p>
          </table:table-cell>
          <table:table-cell table:style-name="ce40" table:formula="oooc:=SUMPRODUCT([.B10:.C10];[.$B$3:.$C$3])" office:value-type="float" office:value="8.94">
            <text:p>8,9</text:p>
          </table:table-cell>
          <table:table-cell table:style-name="ce43" table:formula="oooc:=IF(OR([.D10]=&quot;&quot;;[.E10]=&quot;&quot;);&quot;&quot;;SUM([.D10]*[.$D$3];[.E10]*[.$E$3]))" office:value-type="float" office:value="9.48">
            <text:p>9,5</text:p>
          </table:table-cell>
          <table:table-cell table:style-name="ce46" table:formula="oooc:=IF(OR([.F10]=&quot;&quot;;[.G10]=&quot;&quot;);&quot;-&quot;;([.F10]+[.G10])/2)" office:value-type="float" office:value="9.21">
            <text:p>9,2</text:p>
          </table:table-cell>
          <table:table-cell table:style-name="ce49" table:formula="oooc:=IF([.H10]=&quot;-&quot;;[.H10];IF([.H10]&gt;=5;IF([.H10]&gt;=7;IF([.H10]&gt;=9;&quot;Sobresaliente&quot;;&quot;Notable&quot;);&quot;Aprobado&quot;);&quot;Suspenso&quot;))" office:value-type="string" office:string-value="Sobresaliente">
            <text:p>Sobresaliente</text:p>
          </table:table-cell>
          <table:table-cell table:style-name="Default" table:number-columns-repeated="2"/>
          <table:table-cell table:style-name="ce63" office:value-type="float" office:value="7">
            <text:p>7</text:p>
          </table:table-cell>
          <table:table-cell table:style-name="ce63" office:value-type="string">
            <text:p>Aprobado</text:p>
          </table:table-cell>
          <table:table-cell table:style-name="ce63" office:value-type="float" office:value="22">
            <text:p>22</text:p>
          </table:table-cell>
          <table:table-cell table:style-name="ce74" table:formula="oooc:=[.N10]/[.$N$3]" office:value-type="percentage" office:value="0.407407407407407">
            <text:p>41%</text:p>
          </table:table-cell>
          <table:table-cell table:style-name="Default"/>
          <table:table-cell table:style-name="ce83" office:value-type="percentage" office:value="0.5">
            <text:p>50%</text:p>
          </table:table-cell>
          <table:table-cell table:style-name="ce66" table:formula="oooc:=QUARTILE(F_0607h;2)" office:value-type="float" office:value="6.1425">
            <text:p>6,14</text:p>
          </table:table-cell>
          <table:table-cell table:style-name="ce63" table:formula="oooc:=COUNTIF(F_0607h;&quot;&lt;=&quot;&amp;[.R10])" office:value-type="float" office:value="27">
            <text:p>27</text:p>
          </table:table-cell>
          <table:table-cell table:number-columns-repeated="229"/>
        </table:table-row>
        <table:table-row table:style-name="ro2">
          <table:table-cell table:style-name="ce25" office:value-type="float" office:value="7">
            <text:p>7</text:p>
          </table:table-cell>
          <table:table-cell table:style-name="ce29" office:value-type="float" office:value="6.8">
            <text:p>6,8</text:p>
          </table:table-cell>
          <table:table-cell table:style-name="ce32" office:value-type="float" office:value="6.1">
            <text:p>6,1</text:p>
          </table:table-cell>
          <table:table-cell table:style-name="ce35"/>
          <table:table-cell table:style-name="ce37" office:value-type="float" office:value="5.4">
            <text:p>5,4</text:p>
          </table:table-cell>
          <table:table-cell table:style-name="ce40" table:formula="oooc:=SUMPRODUCT([.B11:.C11];[.$B$3:.$C$3])" office:value-type="float" office:value="6.24">
            <text:p>6,2</text:p>
          </table:table-cell>
          <table:table-cell table:style-name="ce43" table:formula="oooc:=IF(OR([.D11]=&quot;&quot;;[.E11]=&quot;&quot;);&quot;&quot;;SUM([.D11]*[.$D$3];[.E11]*[.$E$3]))">
            <text:p/>
          </table:table-cell>
          <table:table-cell table:style-name="ce46" table:formula="oooc:=IF(OR([.F11]=&quot;&quot;;[.G11]=&quot;&quot;);&quot;-&quot;;([.F11]+[.G11])/2)" office:value-type="string" office:string-value="-">
            <text:p>-</text:p>
          </table:table-cell>
          <table:table-cell table:style-name="ce49" table:formula="oooc:=IF([.H11]=&quot;-&quot;;[.H11];IF([.H11]&gt;=5;IF([.H11]&gt;=7;IF([.H11]&gt;=9;&quot;Sobresaliente&quot;;&quot;Notable&quot;);&quot;Aprobado&quot;);&quot;Suspenso&quot;))" office:value-type="string" office:string-value="-">
            <text:p>-</text:p>
          </table:table-cell>
          <table:table-cell table:style-name="Default" table:number-columns-repeated="2"/>
          <table:table-cell table:style-name="ce63" office:value-type="float" office:value="9">
            <text:p>9</text:p>
          </table:table-cell>
          <table:table-cell table:style-name="ce63" office:value-type="string">
            <text:p>Notable</text:p>
          </table:table-cell>
          <table:table-cell table:style-name="ce63" office:value-type="float" office:value="13">
            <text:p>13</text:p>
          </table:table-cell>
          <table:table-cell table:style-name="ce74" table:formula="oooc:=[.N11]/[.$N$3]" office:value-type="percentage" office:value="0.240740740740741">
            <text:p>24%</text:p>
          </table:table-cell>
          <table:table-cell table:style-name="Default"/>
          <table:table-cell table:style-name="ce83" office:value-type="percentage" office:value="0.75">
            <text:p>75%</text:p>
          </table:table-cell>
          <table:table-cell table:style-name="ce66" table:formula="oooc:=QUARTILE(F_0607h;3)" office:value-type="float" office:value="7.165">
            <text:p>7,17</text:p>
          </table:table-cell>
          <table:table-cell table:style-name="ce63" table:formula="oooc:=COUNTIF(F_0607h;&quot;&lt;=&quot;&amp;[.R11])" office:value-type="float" office:value="40">
            <text:p>40</text:p>
          </table:table-cell>
          <table:table-cell table:number-columns-repeated="229"/>
        </table:table-row>
        <table:table-row table:style-name="ro2">
          <table:table-cell table:style-name="ce25" office:value-type="float" office:value="8">
            <text:p>8</text:p>
          </table:table-cell>
          <table:table-cell table:style-name="ce29" office:value-type="float" office:value="6.7">
            <text:p>6,7</text:p>
          </table:table-cell>
          <table:table-cell table:style-name="ce32"/>
          <table:table-cell table:style-name="ce35"/>
          <table:table-cell table:style-name="ce37" office:value-type="float" office:value="5.2">
            <text:p>5,2</text:p>
          </table:table-cell>
          <table:table-cell table:style-name="ce40" table:formula="oooc:=SUMPRODUCT([.B12:.C12];[.$B$3:.$C$3])" office:value-type="float" office:value="1.34">
            <text:p>1,3</text:p>
          </table:table-cell>
          <table:table-cell table:style-name="ce43"/>
          <table:table-cell table:style-name="ce46" table:formula="oooc:=IF(OR([.F12]=&quot;&quot;;[.G12]=&quot;&quot;);&quot;-&quot;;([.F12]+[.G12])/2)" office:value-type="string" office:string-value="-">
            <text:p>-</text:p>
          </table:table-cell>
          <table:table-cell table:style-name="ce49" table:formula="oooc:=IF([.H12]=&quot;-&quot;;[.H12];IF([.H12]&gt;=5;IF([.H12]&gt;=7;IF([.H12]&gt;=9;&quot;Sobresaliente&quot;;&quot;Notable&quot;);&quot;Aprobado&quot;);&quot;Suspenso&quot;))" office:value-type="string" office:string-value="-">
            <text:p>-</text:p>
          </table:table-cell>
          <table:table-cell table:style-name="Default" table:number-columns-repeated="2"/>
          <table:table-cell table:style-name="ce64"/>
          <table:table-cell table:style-name="ce64" office:value-type="string">
            <text:p>Sobresaliente</text:p>
          </table:table-cell>
          <table:table-cell table:style-name="ce64" office:value-type="float" office:value="2">
            <text:p>2</text:p>
          </table:table-cell>
          <table:table-cell table:style-name="ce75" table:formula="oooc:=[.N12]/[.$N$3]" office:value-type="percentage" office:value="0.037037037037037">
            <text:p>4%</text:p>
          </table:table-cell>
          <table:table-cell table:style-name="Default"/>
          <table:table-cell table:style-name="ce84" office:value-type="string">
            <text:p>Máx</text:p>
          </table:table-cell>
          <table:table-cell table:style-name="ce67" table:formula="oooc:=QUARTILE(F_0607h;4)" office:value-type="float" office:value="9.685">
            <text:p>9,69</text:p>
          </table:table-cell>
          <table:table-cell table:style-name="ce64" table:formula="oooc:=COUNTIF(F_0607h;&quot;&lt;=&quot;&amp;[.R12])" office:value-type="float" office:value="54">
            <text:p>54</text:p>
          </table:table-cell>
          <table:table-cell table:number-columns-repeated="229"/>
        </table:table-row>
        <table:table-row table:style-name="ro2">
          <table:table-cell table:style-name="ce25" office:value-type="float" office:value="9">
            <text:p>9</text:p>
          </table:table-cell>
          <table:table-cell table:style-name="ce29" office:value-type="float" office:value="7.6">
            <text:p>7,6</text:p>
          </table:table-cell>
          <table:table-cell table:style-name="ce32" office:value-type="float" office:value="9.1">
            <text:p>9,1</text:p>
          </table:table-cell>
          <table:table-cell table:style-name="ce35" office:value-type="float" office:value="3.3">
            <text:p>3,3</text:p>
          </table:table-cell>
          <table:table-cell table:style-name="ce37" office:value-type="float" office:value="5.1">
            <text:p>5,1</text:p>
          </table:table-cell>
          <table:table-cell table:style-name="ce40" table:formula="oooc:=SUMPRODUCT([.B13:.C13];[.$B$3:.$C$3])" office:value-type="float" office:value="8.8">
            <text:p>8,8</text:p>
          </table:table-cell>
          <table:table-cell table:style-name="ce43" table:formula="oooc:=IF(OR([.D13]=&quot;&quot;;[.E13]=&quot;&quot;);&quot;&quot;;SUM([.D13]*[.$D$3];[.E13]*[.$E$3]))" office:value-type="float" office:value="3.84">
            <text:p>3,8</text:p>
          </table:table-cell>
          <table:table-cell table:style-name="ce46" table:formula="oooc:=IF(OR([.F13]=&quot;&quot;;[.G13]=&quot;&quot;);&quot;-&quot;;([.F13]+[.G13])/2)" office:value-type="float" office:value="6.32">
            <text:p>6,3</text:p>
          </table:table-cell>
          <table:table-cell table:style-name="ce49" table:formula="oooc:=IF([.H13]=&quot;-&quot;;[.H13];IF([.H13]&gt;=5;IF([.H13]&gt;=7;IF([.H13]&gt;=9;&quot;Sobresaliente&quot;;&quot;Notable&quot;);&quot;Aprobado&quot;);&quot;Suspenso&quot;))" office:value-type="string" office:string-value="Aprobado">
            <text:p>Aprobado</text:p>
          </table:table-cell>
          <table:table-cell table:style-name="Default"/>
          <table:table-cell table:style-name="ce59" office:value-type="string">
            <text:p>Ninf</text:p>
          </table:table-cell>
          <table:table-cell table:style-name="ce59" office:value-type="string">
            <text:p>Nsup</text:p>
          </table:table-cell>
          <table:table-cell table:style-name="ce69" office:value-type="string">
            <text:p>Notas</text:p>
          </table:table-cell>
          <table:table-cell table:style-name="ce69" office:value-type="string">
            <text:p>Alums</text:p>
          </table:table-cell>
          <table:table-cell table:style-name="ce76" office:value-type="string">
            <text:p>%</text:p>
          </table:table-cell>
          <table:table-cell table:style-name="ce69" office:value-type="string">
            <text:p>Alums&lt;NSup</text:p>
          </table:table-cell>
          <table:table-cell table:style-name="Default" table:number-columns-repeated="3"/>
          <table:table-cell table:number-columns-repeated="229"/>
        </table:table-row>
        <table:table-row table:style-name="ro2">
          <table:table-cell table:style-name="ce25" office:value-type="float" office:value="10">
            <text:p>10</text:p>
          </table:table-cell>
          <table:table-cell table:style-name="ce29" office:value-type="float" office:value="6">
            <text:p>6,0</text:p>
          </table:table-cell>
          <table:table-cell table:style-name="ce32"/>
          <table:table-cell table:style-name="ce35" office:value-type="float" office:value="7.2">
            <text:p>7,2</text:p>
          </table:table-cell>
          <table:table-cell table:style-name="ce37"/>
          <table:table-cell table:style-name="ce40" table:formula="oooc:=SUMPRODUCT([.B14:.C14];[.$B$3:.$C$3])" office:value-type="float" office:value="1.2">
            <text:p>1,2</text:p>
          </table:table-cell>
          <table:table-cell table:style-name="ce43" table:formula="oooc:=IF(OR([.D14]=&quot;&quot;;[.E14]=&quot;&quot;);&quot;&quot;;SUM([.D14]*[.$D$3];[.E14]*[.$E$3]))">
            <text:p/>
          </table:table-cell>
          <table:table-cell table:style-name="ce46" table:formula="oooc:=IF(OR([.F14]=&quot;&quot;;[.G14]=&quot;&quot;);&quot;-&quot;;([.F14]+[.G14])/2)" office:value-type="string" office:string-value="-">
            <text:p>-</text:p>
          </table:table-cell>
          <table:table-cell table:style-name="ce49" table:formula="oooc:=IF([.H14]=&quot;-&quot;;[.H14];IF([.H14]&gt;=5;IF([.H14]&gt;=7;IF([.H14]&gt;=9;&quot;Sobresaliente&quot;;&quot;Notable&quot;);&quot;Aprobado&quot;);&quot;Suspenso&quot;))" office:value-type="string" office:string-value="-">
            <text:p>-</text:p>
          </table:table-cell>
          <table:table-cell table:style-name="Default"/>
          <table:table-cell table:style-name="ce60" office:value-type="float" office:value="0">
            <text:p>0</text:p>
          </table:table-cell>
          <table:table-cell table:style-name="ce65" office:value-type="float" office:value="1">
            <text:p>1</text:p>
          </table:table-cell>
          <table:table-cell table:style-name="ce71" table:formula="oooc:=CONCATENATE(&quot;[&quot;;[.K14];&quot;,&quot;;[.L14];&quot;)&quot;)" office:value-type="string" office:string-value="[0,1)">
            <text:p>[0,1)</text:p>
          </table:table-cell>
          <table:table-cell table:style-name="ce71" table:number-matrix-columns-spanned="1" table:number-matrix-rows-spanned="10" table:formula="oooc:=FREQUENCY(F_0607h;[.L14:.L22])" office:value-type="float" office:value="0">
            <text:p>0</text:p>
          </table:table-cell>
          <table:table-cell table:style-name="ce77" table:formula="oooc:=[.P14]/[.$P$23]" office:value-type="percentage" office:value="0">
            <text:p>0,00%</text:p>
          </table:table-cell>
          <table:table-cell table:style-name="ce71" table:formula="oooc:=[.N14]" office:value-type="float" office:value="0">
            <text:p>0</text:p>
          </table:table-cell>
          <table:table-cell table:style-name="ce85" table:formula="oooc:=REPT(&quot;o&quot;;[.N14])">
            <text:p/>
          </table:table-cell>
          <table:table-cell table:style-name="Default"/>
          <table:table-cell table:number-columns-repeated="230"/>
        </table:table-row>
        <table:table-row table:style-name="ro2">
          <table:table-cell table:style-name="ce25" office:value-type="float" office:value="11">
            <text:p>11</text:p>
          </table:table-cell>
          <table:table-cell table:style-name="ce29"/>
          <table:table-cell table:style-name="ce32" office:value-type="float" office:value="6.8">
            <text:p>6,8</text:p>
          </table:table-cell>
          <table:table-cell table:style-name="ce35"/>
          <table:table-cell table:style-name="ce37" office:value-type="float" office:value="8.4">
            <text:p>8,4</text:p>
          </table:table-cell>
          <table:table-cell table:style-name="ce40" table:formula="oooc:=SUMPRODUCT([.B15:.C15];[.$B$3:.$C$3])" office:value-type="float" office:value="5.44">
            <text:p>5,4</text:p>
          </table:table-cell>
          <table:table-cell table:style-name="ce43" table:formula="oooc:=IF(OR([.D15]=&quot;&quot;;[.E15]=&quot;&quot;);&quot;&quot;;SUM([.D15]*[.$D$3];[.E15]*[.$E$3]))">
            <text:p/>
          </table:table-cell>
          <table:table-cell table:style-name="ce46" table:formula="oooc:=IF(OR([.F15]=&quot;&quot;;[.G15]=&quot;&quot;);&quot;-&quot;;([.F15]+[.G15])/2)" office:value-type="string" office:string-value="-">
            <text:p>-</text:p>
          </table:table-cell>
          <table:table-cell table:style-name="ce49" table:formula="oooc:=IF([.H15]=&quot;-&quot;;[.H15];IF([.H15]&gt;=5;IF([.H15]&gt;=7;IF([.H15]&gt;=9;&quot;Sobresaliente&quot;;&quot;Notable&quot;);&quot;Aprobado&quot;);&quot;Suspenso&quot;))" office:value-type="string" office:string-value="-">
            <text:p>-</text:p>
          </table:table-cell>
          <table:table-cell table:style-name="Default"/>
          <table:table-cell table:style-name="ce61" office:value-type="float" office:value="1">
            <text:p>1</text:p>
          </table:table-cell>
          <table:table-cell table:style-name="ce66" office:value-type="float" office:value="2">
            <text:p>2</text:p>
          </table:table-cell>
          <table:table-cell table:style-name="ce63" table:formula="oooc:=CONCATENATE(&quot;[&quot;;[.K15];&quot;,&quot;;[.L15];&quot;)&quot;)" office:value-type="string" office:string-value="[1,2)">
            <text:p>[1,2)</text:p>
          </table:table-cell>
          <table:table-cell table:style-name="ce63" office:value-type="float" office:value="0">
            <text:p>0</text:p>
          </table:table-cell>
          <table:table-cell table:style-name="ce78" table:formula="oooc:=[.P15]/[.$P$23]" office:value-type="percentage" office:value="0">
            <text:p>0,00%</text:p>
          </table:table-cell>
          <table:table-cell table:style-name="ce63" table:formula="oooc:=[.P14]+[.N15]" office:value-type="float" office:value="0">
            <text:p>0</text:p>
          </table:table-cell>
          <table:table-cell table:style-name="ce85" table:formula="oooc:=REPT(&quot;o&quot;;[.N15])">
            <text:p/>
          </table:table-cell>
          <table:table-cell table:style-name="Default"/>
          <table:table-cell table:number-columns-repeated="230"/>
        </table:table-row>
        <table:table-row table:style-name="ro2">
          <table:table-cell table:style-name="ce25" office:value-type="float" office:value="12">
            <text:p>12</text:p>
          </table:table-cell>
          <table:table-cell table:style-name="ce29" office:value-type="float" office:value="7.7">
            <text:p>7,7</text:p>
          </table:table-cell>
          <table:table-cell table:style-name="ce32" office:value-type="float" office:value="2.1">
            <text:p>2,1</text:p>
          </table:table-cell>
          <table:table-cell table:style-name="ce35" office:value-type="float" office:value="9.2">
            <text:p>9,2</text:p>
          </table:table-cell>
          <table:table-cell table:style-name="ce37" office:value-type="float" office:value="9.4">
            <text:p>9,4</text:p>
          </table:table-cell>
          <table:table-cell table:style-name="ce40" table:formula="oooc:=SUMPRODUCT([.B16:.C16];[.$B$3:.$C$3])" office:value-type="float" office:value="3.22">
            <text:p>3,2</text:p>
          </table:table-cell>
          <table:table-cell table:style-name="ce43" table:formula="oooc:=IF(OR([.D16]=&quot;&quot;;[.E16]=&quot;&quot;);&quot;&quot;;SUM([.D16]*[.$D$3];[.E16]*[.$E$3]))" office:value-type="float" office:value="9.26">
            <text:p>9,3</text:p>
          </table:table-cell>
          <table:table-cell table:style-name="ce46" table:formula="oooc:=IF(OR([.F16]=&quot;&quot;;[.G16]=&quot;&quot;);&quot;-&quot;;([.F16]+[.G16])/2)" office:value-type="float" office:value="6.24">
            <text:p>6,2</text:p>
          </table:table-cell>
          <table:table-cell table:style-name="ce49" table:formula="oooc:=IF([.H16]=&quot;-&quot;;[.H16];IF([.H16]&gt;=5;IF([.H16]&gt;=7;IF([.H16]&gt;=9;&quot;Sobresaliente&quot;;&quot;Notable&quot;);&quot;Aprobado&quot;);&quot;Suspenso&quot;))" office:value-type="string" office:string-value="Aprobado">
            <text:p>Aprobado</text:p>
          </table:table-cell>
          <table:table-cell table:style-name="Default"/>
          <table:table-cell table:style-name="ce61" office:value-type="float" office:value="2">
            <text:p>2</text:p>
          </table:table-cell>
          <table:table-cell table:style-name="ce66" office:value-type="float" office:value="3">
            <text:p>3</text:p>
          </table:table-cell>
          <table:table-cell table:style-name="ce63" table:formula="oooc:=CONCATENATE(&quot;[&quot;;[.K16];&quot;,&quot;;[.L16];&quot;)&quot;)" office:value-type="string" office:string-value="[2,3)">
            <text:p>[2,3)</text:p>
          </table:table-cell>
          <table:table-cell table:style-name="ce63" office:value-type="float" office:value="2">
            <text:p>2</text:p>
          </table:table-cell>
          <table:table-cell table:style-name="ce78" table:formula="oooc:=[.P16]/[.$P$23]" office:value-type="percentage" office:value="0.037037037037037">
            <text:p>3,70%</text:p>
          </table:table-cell>
          <table:table-cell table:style-name="ce63" table:formula="oooc:=[.P15]+[.N16]" office:value-type="float" office:value="2">
            <text:p>2</text:p>
          </table:table-cell>
          <table:table-cell table:style-name="ce85" table:formula="oooc:=REPT(&quot;o&quot;;[.N16])" office:value-type="string" office:string-value="oo">
            <text:p>oo</text:p>
          </table:table-cell>
          <table:table-cell table:style-name="Default"/>
          <table:table-cell table:number-columns-repeated="230"/>
        </table:table-row>
        <table:table-row table:style-name="ro2">
          <table:table-cell table:style-name="ce25" office:value-type="float" office:value="13">
            <text:p>13</text:p>
          </table:table-cell>
          <table:table-cell table:style-name="ce29" office:value-type="float" office:value="8.7">
            <text:p>8,7</text:p>
          </table:table-cell>
          <table:table-cell table:style-name="ce32" office:value-type="float" office:value="6.8">
            <text:p>6,8</text:p>
          </table:table-cell>
          <table:table-cell table:style-name="ce35" office:value-type="float" office:value="8.2">
            <text:p>8,2</text:p>
          </table:table-cell>
          <table:table-cell table:style-name="ce37" office:value-type="float" office:value="9.2">
            <text:p>9,2</text:p>
          </table:table-cell>
          <table:table-cell table:style-name="ce40" table:formula="oooc:=SUMPRODUCT([.B17:.C17];[.$B$3:.$C$3])" office:value-type="float" office:value="7.18">
            <text:p>7,2</text:p>
          </table:table-cell>
          <table:table-cell table:style-name="ce43" table:formula="oooc:=IF(OR([.D17]=&quot;&quot;;[.E17]=&quot;&quot;);&quot;&quot;;SUM([.D17]*[.$D$3];[.E17]*[.$E$3]))" office:value-type="float" office:value="8.5">
            <text:p>8,5</text:p>
          </table:table-cell>
          <table:table-cell table:style-name="ce46" table:formula="oooc:=IF(OR([.F17]=&quot;&quot;;[.G17]=&quot;&quot;);&quot;-&quot;;([.F17]+[.G17])/2)" office:value-type="float" office:value="7.84">
            <text:p>7,8</text:p>
          </table:table-cell>
          <table:table-cell table:style-name="ce49" table:formula="oooc:=IF([.H17]=&quot;-&quot;;[.H17];IF([.H17]&gt;=5;IF([.H17]&gt;=7;IF([.H17]&gt;=9;&quot;Sobresaliente&quot;;&quot;Notable&quot;);&quot;Aprobado&quot;);&quot;Suspenso&quot;))" office:value-type="string" office:string-value="Notable">
            <text:p>Notable</text:p>
          </table:table-cell>
          <table:table-cell table:style-name="Default"/>
          <table:table-cell table:style-name="ce61" office:value-type="float" office:value="3">
            <text:p>3</text:p>
          </table:table-cell>
          <table:table-cell table:style-name="ce66" office:value-type="float" office:value="4">
            <text:p>4</text:p>
          </table:table-cell>
          <table:table-cell table:style-name="ce63" table:formula="oooc:=CONCATENATE(&quot;[&quot;;[.K17];&quot;,&quot;;[.L17];&quot;)&quot;)" office:value-type="string" office:string-value="[3,4)">
            <text:p>[3,4)</text:p>
          </table:table-cell>
          <table:table-cell table:style-name="ce63" office:value-type="float" office:value="7">
            <text:p>7</text:p>
          </table:table-cell>
          <table:table-cell table:style-name="ce78" table:formula="oooc:=[.P17]/[.$P$23]" office:value-type="percentage" office:value="0.166666666666667">
            <text:p>16,67%</text:p>
          </table:table-cell>
          <table:table-cell table:style-name="ce63" table:formula="oooc:=[.P16]+[.N17]" office:value-type="float" office:value="9">
            <text:p>9</text:p>
          </table:table-cell>
          <table:table-cell table:style-name="ce85" table:formula="oooc:=REPT(&quot;o&quot;;[.N17])" office:value-type="string" office:string-value="ooooooo">
            <text:p>ooooooo</text:p>
          </table:table-cell>
          <table:table-cell table:style-name="Default"/>
          <table:table-cell table:number-columns-repeated="230"/>
        </table:table-row>
        <table:table-row table:style-name="ro2">
          <table:table-cell table:style-name="ce25" office:value-type="float" office:value="14">
            <text:p>14</text:p>
          </table:table-cell>
          <table:table-cell table:style-name="ce29"/>
          <table:table-cell table:style-name="ce32" office:value-type="float" office:value="8">
            <text:p>8,0</text:p>
          </table:table-cell>
          <table:table-cell table:style-name="ce35" office:value-type="float" office:value="5.5">
            <text:p>5,5</text:p>
          </table:table-cell>
          <table:table-cell table:style-name="ce37" office:value-type="float" office:value="10">
            <text:p>10,0</text:p>
          </table:table-cell>
          <table:table-cell table:style-name="ce40" table:formula="oooc:=SUMPRODUCT([.B18:.C18];[.$B$3:.$C$3])" office:value-type="float" office:value="6.4">
            <text:p>6,4</text:p>
          </table:table-cell>
          <table:table-cell table:style-name="ce43" table:formula="oooc:=IF(OR([.D18]=&quot;&quot;;[.E18]=&quot;&quot;);&quot;&quot;;SUM([.D18]*[.$D$3];[.E18]*[.$E$3]))" office:value-type="float" office:value="6.85">
            <text:p>6,9</text:p>
          </table:table-cell>
          <table:table-cell table:style-name="ce46" table:formula="oooc:=IF(OR([.F18]=&quot;&quot;;[.G18]=&quot;&quot;);&quot;-&quot;;([.F18]+[.G18])/2)" office:value-type="float" office:value="6.625">
            <text:p>6,6</text:p>
          </table:table-cell>
          <table:table-cell table:style-name="ce49" table:formula="oooc:=IF([.H18]=&quot;-&quot;;[.H18];IF([.H18]&gt;=5;IF([.H18]&gt;=7;IF([.H18]&gt;=9;&quot;Sobresaliente&quot;;&quot;Notable&quot;);&quot;Aprobado&quot;);&quot;Suspenso&quot;))" office:value-type="string" office:string-value="Aprobado">
            <text:p>Aprobado</text:p>
          </table:table-cell>
          <table:table-cell table:style-name="Default"/>
          <table:table-cell table:style-name="ce61" office:value-type="float" office:value="4">
            <text:p>4</text:p>
          </table:table-cell>
          <table:table-cell table:style-name="ce66" office:value-type="float" office:value="5">
            <text:p>5</text:p>
          </table:table-cell>
          <table:table-cell table:style-name="ce63" table:formula="oooc:=CONCATENATE(&quot;[&quot;;[.K18];&quot;,&quot;;[.L18];&quot;)&quot;)" office:value-type="string" office:string-value="[4,5)">
            <text:p>[4,5)</text:p>
          </table:table-cell>
          <table:table-cell table:style-name="ce63" office:value-type="float" office:value="8">
            <text:p>8</text:p>
          </table:table-cell>
          <table:table-cell table:style-name="ce78" table:formula="oooc:=[.P18]/[.$P$23]" office:value-type="percentage" office:value="0.314814814814815">
            <text:p>31,48%</text:p>
          </table:table-cell>
          <table:table-cell table:style-name="ce63" table:formula="oooc:=[.P17]+[.N18]" office:value-type="float" office:value="17">
            <text:p>17</text:p>
          </table:table-cell>
          <table:table-cell table:style-name="ce85" table:formula="oooc:=REPT(&quot;o&quot;;[.N18])" office:value-type="string" office:string-value="oooooooo">
            <text:p>oooooooo</text:p>
          </table:table-cell>
          <table:table-cell table:style-name="Default"/>
          <table:table-cell table:number-columns-repeated="230"/>
        </table:table-row>
        <table:table-row table:style-name="ro2">
          <table:table-cell table:style-name="ce25" office:value-type="float" office:value="15">
            <text:p>15</text:p>
          </table:table-cell>
          <table:table-cell table:style-name="ce29"/>
          <table:table-cell table:style-name="ce32" office:value-type="float" office:value="7.9">
            <text:p>7,9</text:p>
          </table:table-cell>
          <table:table-cell table:style-name="ce35"/>
          <table:table-cell table:style-name="ce37" office:value-type="float" office:value="7.3">
            <text:p>7,3</text:p>
          </table:table-cell>
          <table:table-cell table:style-name="ce40" table:formula="oooc:=SUMPRODUCT([.B19:.C19];[.$B$3:.$C$3])" office:value-type="float" office:value="6.32">
            <text:p>6,3</text:p>
          </table:table-cell>
          <table:table-cell table:style-name="ce43" table:formula="oooc:=IF(OR([.D19]=&quot;&quot;;[.E19]=&quot;&quot;);&quot;&quot;;SUM([.D19]*[.$D$3];[.E19]*[.$E$3]))">
            <text:p/>
          </table:table-cell>
          <table:table-cell table:style-name="ce46" table:formula="oooc:=IF(OR([.F19]=&quot;&quot;;[.G19]=&quot;&quot;);&quot;-&quot;;([.F19]+[.G19])/2)" office:value-type="string" office:string-value="-">
            <text:p>-</text:p>
          </table:table-cell>
          <table:table-cell table:style-name="ce49" table:formula="oooc:=IF([.H19]=&quot;-&quot;;[.H19];IF([.H19]&gt;=5;IF([.H19]&gt;=7;IF([.H19]&gt;=9;&quot;Sobresaliente&quot;;&quot;Notable&quot;);&quot;Aprobado&quot;);&quot;Suspenso&quot;))" office:value-type="string" office:string-value="-">
            <text:p>-</text:p>
          </table:table-cell>
          <table:table-cell table:style-name="Default"/>
          <table:table-cell table:style-name="ce61" office:value-type="float" office:value="5">
            <text:p>5</text:p>
          </table:table-cell>
          <table:table-cell table:style-name="ce66" office:value-type="float" office:value="6">
            <text:p>6</text:p>
          </table:table-cell>
          <table:table-cell table:style-name="ce63" table:formula="oooc:=CONCATENATE(&quot;[&quot;;[.K19];&quot;,&quot;;[.L19];&quot;)&quot;)" office:value-type="string" office:string-value="[5,6)">
            <text:p>[5,6)</text:p>
          </table:table-cell>
          <table:table-cell table:style-name="ce63" office:value-type="float" office:value="8">
            <text:p>8</text:p>
          </table:table-cell>
          <table:table-cell table:style-name="ce78" table:formula="oooc:=[.P19]/[.$P$23]" office:value-type="percentage" office:value="0.462962962962963">
            <text:p>46,30%</text:p>
          </table:table-cell>
          <table:table-cell table:style-name="ce63" table:formula="oooc:=[.P18]+[.N19]" office:value-type="float" office:value="25">
            <text:p>25</text:p>
          </table:table-cell>
          <table:table-cell table:style-name="ce85" table:formula="oooc:=REPT(&quot;o&quot;;[.N19])" office:value-type="string" office:string-value="oooooooo">
            <text:p>oooooooo</text:p>
          </table:table-cell>
          <table:table-cell table:style-name="Default"/>
          <table:table-cell table:number-columns-repeated="230"/>
        </table:table-row>
        <table:table-row table:style-name="ro2">
          <table:table-cell table:style-name="ce25" office:value-type="float" office:value="16">
            <text:p>16</text:p>
          </table:table-cell>
          <table:table-cell table:style-name="ce29"/>
          <table:table-cell table:style-name="ce32" office:value-type="float" office:value="9.1">
            <text:p>9,1</text:p>
          </table:table-cell>
          <table:table-cell table:style-name="ce35" office:value-type="float" office:value="9.4">
            <text:p>9,4</text:p>
          </table:table-cell>
          <table:table-cell table:style-name="ce37" office:value-type="float" office:value="8.5">
            <text:p>8,5</text:p>
          </table:table-cell>
          <table:table-cell table:style-name="ce40" table:formula="oooc:=SUMPRODUCT([.B20:.C20];[.$B$3:.$C$3])" office:value-type="float" office:value="7.28">
            <text:p>7,3</text:p>
          </table:table-cell>
          <table:table-cell table:style-name="ce43" table:formula="oooc:=IF(OR([.D20]=&quot;&quot;;[.E20]=&quot;&quot;);&quot;&quot;;SUM([.D20]*[.$D$3];[.E20]*[.$E$3]))" office:value-type="float" office:value="9.13">
            <text:p>9,1</text:p>
          </table:table-cell>
          <table:table-cell table:style-name="ce46" table:formula="oooc:=IF(OR([.F20]=&quot;&quot;;[.G20]=&quot;&quot;);&quot;-&quot;;([.F20]+[.G20])/2)" office:value-type="float" office:value="8.205">
            <text:p>8,2</text:p>
          </table:table-cell>
          <table:table-cell table:style-name="ce49" table:formula="oooc:=IF([.H20]=&quot;-&quot;;[.H20];IF([.H20]&gt;=5;IF([.H20]&gt;=7;IF([.H20]&gt;=9;&quot;Sobresaliente&quot;;&quot;Notable&quot;);&quot;Aprobado&quot;);&quot;Suspenso&quot;))" office:value-type="string" office:string-value="Notable">
            <text:p>Notable</text:p>
          </table:table-cell>
          <table:table-cell table:style-name="Default"/>
          <table:table-cell table:style-name="ce61" office:value-type="float" office:value="6">
            <text:p>6</text:p>
          </table:table-cell>
          <table:table-cell table:style-name="ce66" office:value-type="float" office:value="7">
            <text:p>7</text:p>
          </table:table-cell>
          <table:table-cell table:style-name="ce63" table:formula="oooc:=CONCATENATE(&quot;[&quot;;[.K20];&quot;,&quot;;[.L20];&quot;)&quot;)" office:value-type="string" office:string-value="[6,7)">
            <text:p>[6,7)</text:p>
          </table:table-cell>
          <table:table-cell table:style-name="ce63" office:value-type="float" office:value="14">
            <text:p>14</text:p>
          </table:table-cell>
          <table:table-cell table:style-name="ce78" table:formula="oooc:=[.P20]/[.$P$23]" office:value-type="percentage" office:value="0.722222222222222">
            <text:p>72,22%</text:p>
          </table:table-cell>
          <table:table-cell table:style-name="ce63" table:formula="oooc:=[.P19]+[.N20]" office:value-type="float" office:value="39">
            <text:p>39</text:p>
          </table:table-cell>
          <table:table-cell table:style-name="ce85" table:formula="oooc:=REPT(&quot;o&quot;;[.N20])" office:value-type="string" office:string-value="oooooooooooooo">
            <text:p>oooooooooooooo</text:p>
          </table:table-cell>
          <table:table-cell table:style-name="Default"/>
          <table:table-cell table:number-columns-repeated="230"/>
        </table:table-row>
        <table:table-row table:style-name="ro2">
          <table:table-cell table:style-name="ce25" office:value-type="float" office:value="17">
            <text:p>17</text:p>
          </table:table-cell>
          <table:table-cell table:style-name="ce29" office:value-type="float" office:value="5.4">
            <text:p>5,4</text:p>
          </table:table-cell>
          <table:table-cell table:style-name="ce32" office:value-type="float" office:value="7.9">
            <text:p>7,9</text:p>
          </table:table-cell>
          <table:table-cell table:style-name="ce35" office:value-type="float" office:value="6.7">
            <text:p>6,7</text:p>
          </table:table-cell>
          <table:table-cell table:style-name="ce37"/>
          <table:table-cell table:style-name="ce40" table:formula="oooc:=SUMPRODUCT([.B21:.C21];[.$B$3:.$C$3])" office:value-type="float" office:value="7.4">
            <text:p>7,4</text:p>
          </table:table-cell>
          <table:table-cell table:style-name="ce43" table:formula="oooc:=IF(OR([.D21]=&quot;&quot;;[.E21]=&quot;&quot;);&quot;&quot;;SUM([.D21]*[.$D$3];[.E21]*[.$E$3]))">
            <text:p/>
          </table:table-cell>
          <table:table-cell table:style-name="ce46" table:formula="oooc:=IF(OR([.F21]=&quot;&quot;;[.G21]=&quot;&quot;);&quot;-&quot;;([.F21]+[.G21])/2)" office:value-type="string" office:string-value="-">
            <text:p>-</text:p>
          </table:table-cell>
          <table:table-cell table:style-name="ce49" table:formula="oooc:=IF([.H21]=&quot;-&quot;;[.H21];IF([.H21]&gt;=5;IF([.H21]&gt;=7;IF([.H21]&gt;=9;&quot;Sobresaliente&quot;;&quot;Notable&quot;);&quot;Aprobado&quot;);&quot;Suspenso&quot;))" office:value-type="string" office:string-value="-">
            <text:p>-</text:p>
          </table:table-cell>
          <table:table-cell table:style-name="Default"/>
          <table:table-cell table:style-name="ce61" office:value-type="float" office:value="7">
            <text:p>7</text:p>
          </table:table-cell>
          <table:table-cell table:style-name="ce66" office:value-type="float" office:value="8">
            <text:p>8</text:p>
          </table:table-cell>
          <table:table-cell table:style-name="ce63" table:formula="oooc:=CONCATENATE(&quot;[&quot;;[.K21];&quot;,&quot;;[.L21];&quot;)&quot;)" office:value-type="string" office:string-value="[7,8)">
            <text:p>[7,8)</text:p>
          </table:table-cell>
          <table:table-cell table:style-name="ce63" office:value-type="float" office:value="10">
            <text:p>10</text:p>
          </table:table-cell>
          <table:table-cell table:style-name="ce78" table:formula="oooc:=[.P21]/[.$P$23]" office:value-type="percentage" office:value="0.907407407407407">
            <text:p>90,74%</text:p>
          </table:table-cell>
          <table:table-cell table:style-name="ce63" table:formula="oooc:=[.P20]+[.N21]" office:value-type="float" office:value="49">
            <text:p>49</text:p>
          </table:table-cell>
          <table:table-cell table:style-name="ce85" table:formula="oooc:=REPT(&quot;o&quot;;[.N21])" office:value-type="string" office:string-value="oooooooooo">
            <text:p>oooooooooo</text:p>
          </table:table-cell>
          <table:table-cell table:style-name="Default"/>
          <table:table-cell table:number-columns-repeated="230"/>
        </table:table-row>
        <table:table-row table:style-name="ro2">
          <table:table-cell table:style-name="ce25" office:value-type="float" office:value="18">
            <text:p>18</text:p>
          </table:table-cell>
          <table:table-cell table:style-name="ce29"/>
          <table:table-cell table:style-name="ce32" office:value-type="float" office:value="8.9">
            <text:p>8,9</text:p>
          </table:table-cell>
          <table:table-cell table:style-name="ce35"/>
          <table:table-cell table:style-name="ce37" office:value-type="float" office:value="6.6">
            <text:p>6,6</text:p>
          </table:table-cell>
          <table:table-cell table:style-name="ce40" table:formula="oooc:=SUMPRODUCT([.B22:.C22];[.$B$3:.$C$3])" office:value-type="float" office:value="7.12">
            <text:p>7,1</text:p>
          </table:table-cell>
          <table:table-cell table:style-name="ce43" table:formula="oooc:=IF(OR([.D22]=&quot;&quot;;[.E22]=&quot;&quot;);&quot;&quot;;SUM([.D22]*[.$D$3];[.E22]*[.$E$3]))">
            <text:p/>
          </table:table-cell>
          <table:table-cell table:style-name="ce46" table:formula="oooc:=IF(OR([.F22]=&quot;&quot;;[.G22]=&quot;&quot;);&quot;-&quot;;([.F22]+[.G22])/2)" office:value-type="string" office:string-value="-">
            <text:p>-</text:p>
          </table:table-cell>
          <table:table-cell table:style-name="ce49" table:formula="oooc:=IF([.H22]=&quot;-&quot;;[.H22];IF([.H22]&gt;=5;IF([.H22]&gt;=7;IF([.H22]&gt;=9;&quot;Sobresaliente&quot;;&quot;Notable&quot;);&quot;Aprobado&quot;);&quot;Suspenso&quot;))" office:value-type="string" office:string-value="-">
            <text:p>-</text:p>
          </table:table-cell>
          <table:table-cell table:style-name="Default"/>
          <table:table-cell table:style-name="ce61" office:value-type="float" office:value="8">
            <text:p>8</text:p>
          </table:table-cell>
          <table:table-cell table:style-name="ce66" office:value-type="float" office:value="9">
            <text:p>9</text:p>
          </table:table-cell>
          <table:table-cell table:style-name="ce63" table:formula="oooc:=CONCATENATE(&quot;[&quot;;[.K22];&quot;,&quot;;[.L22];&quot;)&quot;)" office:value-type="string" office:string-value="[8,9)">
            <text:p>[8,9)</text:p>
          </table:table-cell>
          <table:table-cell table:style-name="ce63" office:value-type="float" office:value="3">
            <text:p>3</text:p>
          </table:table-cell>
          <table:table-cell table:style-name="ce78" table:formula="oooc:=[.P22]/[.$P$23]" office:value-type="percentage" office:value="0.962962962962963">
            <text:p>96,30%</text:p>
          </table:table-cell>
          <table:table-cell table:style-name="ce63" table:formula="oooc:=[.P21]+[.N22]" office:value-type="float" office:value="52">
            <text:p>52</text:p>
          </table:table-cell>
          <table:table-cell table:style-name="ce85" table:formula="oooc:=REPT(&quot;o&quot;;[.N22])" office:value-type="string" office:string-value="ooo">
            <text:p>ooo</text:p>
          </table:table-cell>
          <table:table-cell table:style-name="Default"/>
          <table:table-cell table:number-columns-repeated="230"/>
        </table:table-row>
        <table:table-row table:style-name="ro2">
          <table:table-cell table:style-name="ce25" office:value-type="float" office:value="19">
            <text:p>19</text:p>
          </table:table-cell>
          <table:table-cell table:style-name="ce29" office:value-type="float" office:value="7">
            <text:p>7,0</text:p>
          </table:table-cell>
          <table:table-cell table:style-name="ce32" office:value-type="float" office:value="4.7">
            <text:p>4,7</text:p>
          </table:table-cell>
          <table:table-cell table:style-name="ce35" office:value-type="float" office:value="5.2">
            <text:p>5,2</text:p>
          </table:table-cell>
          <table:table-cell table:style-name="ce37" office:value-type="float" office:value="6.5">
            <text:p>6,5</text:p>
          </table:table-cell>
          <table:table-cell table:style-name="ce40" table:formula="oooc:=SUMPRODUCT([.B23:.C23];[.$B$3:.$C$3])" office:value-type="float" office:value="5.16">
            <text:p>5,2</text:p>
          </table:table-cell>
          <table:table-cell table:style-name="ce43" table:formula="oooc:=IF(OR([.D23]=&quot;&quot;;[.E23]=&quot;&quot;);&quot;&quot;;SUM([.D23]*[.$D$3];[.E23]*[.$E$3]))" office:value-type="float" office:value="5.59">
            <text:p>5,6</text:p>
          </table:table-cell>
          <table:table-cell table:style-name="ce46" table:formula="oooc:=IF(OR([.F23]=&quot;&quot;;[.G23]=&quot;&quot;);&quot;-&quot;;([.F23]+[.G23])/2)" office:value-type="float" office:value="5.375">
            <text:p>5,4</text:p>
          </table:table-cell>
          <table:table-cell table:style-name="ce49" table:formula="oooc:=IF([.H23]=&quot;-&quot;;[.H23];IF([.H23]&gt;=5;IF([.H23]&gt;=7;IF([.H23]&gt;=9;&quot;Sobresaliente&quot;;&quot;Notable&quot;);&quot;Aprobado&quot;);&quot;Suspenso&quot;))" office:value-type="string" office:string-value="Aprobado">
            <text:p>Aprobado</text:p>
          </table:table-cell>
          <table:table-cell table:style-name="Default"/>
          <table:table-cell table:style-name="ce62" office:value-type="float" office:value="9">
            <text:p>9</text:p>
          </table:table-cell>
          <table:table-cell table:style-name="ce67" office:value-type="float" office:value="10">
            <text:p>10</text:p>
          </table:table-cell>
          <table:table-cell table:style-name="ce64" table:formula="oooc:=CONCATENATE(&quot;[&quot;;[.K23];&quot;,&quot;;[.L23];&quot;)&quot;)" office:value-type="string" office:string-value="[9,10)">
            <text:p>[9,10)</text:p>
          </table:table-cell>
          <table:table-cell table:style-name="ce64" office:value-type="float" office:value="2">
            <text:p>2</text:p>
          </table:table-cell>
          <table:table-cell table:style-name="ce79" table:formula="oooc:=[.P23]/[.$P$23]" office:value-type="percentage" office:value="1">
            <text:p>100,00%</text:p>
          </table:table-cell>
          <table:table-cell table:style-name="ce64" table:formula="oooc:=[.P22]+[.N23]" office:value-type="float" office:value="54">
            <text:p>54</text:p>
          </table:table-cell>
          <table:table-cell table:style-name="ce85" table:formula="oooc:=REPT(&quot;o&quot;;[.N23])" office:value-type="string" office:string-value="oo">
            <text:p>oo</text:p>
          </table:table-cell>
          <table:table-cell table:style-name="Default"/>
          <table:table-cell table:number-columns-repeated="230"/>
        </table:table-row>
        <table:table-row table:style-name="ro2">
          <table:table-cell table:style-name="ce25" office:value-type="float" office:value="20">
            <text:p>20</text:p>
          </table:table-cell>
          <table:table-cell table:style-name="ce29"/>
          <table:table-cell table:style-name="ce32" office:value-type="float" office:value="7">
            <text:p>7,0</text:p>
          </table:table-cell>
          <table:table-cell table:style-name="ce35"/>
          <table:table-cell table:style-name="ce37" office:value-type="float" office:value="6.2">
            <text:p>6,2</text:p>
          </table:table-cell>
          <table:table-cell table:style-name="ce40" table:formula="oooc:=SUMPRODUCT([.B24:.C24];[.$B$3:.$C$3])" office:value-type="float" office:value="5.6">
            <text:p>5,6</text:p>
          </table:table-cell>
          <table:table-cell table:style-name="ce43" table:formula="oooc:=IF(OR([.D24]=&quot;&quot;;[.E24]=&quot;&quot;);&quot;&quot;;SUM([.D24]*[.$D$3];[.E24]*[.$E$3]))">
            <text:p/>
          </table:table-cell>
          <table:table-cell table:style-name="ce46" table:formula="oooc:=IF(OR([.F24]=&quot;&quot;;[.G24]=&quot;&quot;);&quot;-&quot;;([.F24]+[.G24])/2)" office:value-type="string" office:string-value="-">
            <text:p>-</text:p>
          </table:table-cell>
          <table:table-cell table:style-name="ce49" table:formula="oooc:=IF([.H24]=&quot;-&quot;;[.H24];IF([.H24]&gt;=5;IF([.H24]&gt;=7;IF([.H24]&gt;=9;&quot;Sobresaliente&quot;;&quot;Notable&quot;);&quot;Aprobado&quot;);&quot;Suspenso&quot;))" office:value-type="string" office:string-value="-">
            <text:p>-</text:p>
          </table:table-cell>
          <table:table-cell table:style-name="Default" table:number-columns-repeated="3"/>
          <table:table-cell table:number-columns-repeated="236"/>
        </table:table-row>
        <table:table-row table:style-name="ro2">
          <table:table-cell table:style-name="ce25" office:value-type="float" office:value="21">
            <text:p>21</text:p>
          </table:table-cell>
          <table:table-cell table:style-name="ce29" office:value-type="float" office:value="8.3">
            <text:p>8,3</text:p>
          </table:table-cell>
          <table:table-cell table:style-name="ce32" office:value-type="float" office:value="7.4">
            <text:p>7,4</text:p>
          </table:table-cell>
          <table:table-cell table:style-name="ce35"/>
          <table:table-cell table:style-name="ce37"/>
          <table:table-cell table:style-name="ce40" table:formula="oooc:=SUMPRODUCT([.B25:.C25];[.$B$3:.$C$3])" office:value-type="float" office:value="7.58">
            <text:p>7,6</text:p>
          </table:table-cell>
          <table:table-cell table:style-name="ce43" table:formula="oooc:=IF(OR([.D25]=&quot;&quot;;[.E25]=&quot;&quot;);&quot;&quot;;SUM([.D25]*[.$D$3];[.E25]*[.$E$3]))">
            <text:p/>
          </table:table-cell>
          <table:table-cell table:style-name="ce46" table:formula="oooc:=IF(OR([.F25]=&quot;&quot;;[.G25]=&quot;&quot;);&quot;-&quot;;([.F25]+[.G25])/2)" office:value-type="string" office:string-value="-">
            <text:p>-</text:p>
          </table:table-cell>
          <table:table-cell table:style-name="ce49" table:formula="oooc:=IF([.H25]=&quot;-&quot;;[.H25];IF([.H25]&gt;=5;IF([.H25]&gt;=7;IF([.H25]&gt;=9;&quot;Sobresaliente&quot;;&quot;Notable&quot;);&quot;Aprobado&quot;);&quot;Suspenso&quot;))" office:value-type="string" office:string-value="-">
            <text:p>-</text:p>
          </table:table-cell>
          <table:table-cell table:style-name="Default" table:number-columns-repeated="3"/>
          <table:table-cell>
            <draw:frame table:end-cell-address="0607h.S39" table:end-x="0.794cm" table:end-y="0.413cm" draw:z-index="0" draw:style-name="gr2" svg:width="11.205cm" svg:height="6.876cm" svg:x="0.138cm" svg:y="0.228cm">
              <draw:object draw:notify-on-update-of-ranges="0607h.M14:0607h.M23 0607h.N13:0607h.N13 0607h.N14:0607h.N23 0607h.P13:0607h.P13 0607h.P14:0607h.P23" xlink:href="./Object 3" xlink:type="simple" xlink:show="embed" xlink:actuate="onLoad"/>
              <draw:image xlink:href="./ObjectReplacements/Object 3" xlink:type="simple" xlink:show="embed" xlink:actuate="onLoad"/>
            </draw:frame>
          </table:table-cell>
          <table:table-cell table:number-columns-repeated="235"/>
        </table:table-row>
        <table:table-row table:style-name="ro2">
          <table:table-cell table:style-name="ce25" office:value-type="float" office:value="22">
            <text:p>22</text:p>
          </table:table-cell>
          <table:table-cell table:style-name="ce29" office:value-type="float" office:value="3.8">
            <text:p>3,8</text:p>
          </table:table-cell>
          <table:table-cell table:style-name="ce32"/>
          <table:table-cell table:style-name="ce35" office:value-type="float" office:value="7.5">
            <text:p>7,5</text:p>
          </table:table-cell>
          <table:table-cell table:style-name="ce37" office:value-type="float" office:value="2.7">
            <text:p>2,7</text:p>
          </table:table-cell>
          <table:table-cell table:style-name="ce40" table:formula="oooc:=SUMPRODUCT([.B26:.C26];[.$B$3:.$C$3])" office:value-type="float" office:value="0.76">
            <text:p>0,8</text:p>
          </table:table-cell>
          <table:table-cell table:style-name="ce43" table:formula="oooc:=IF(OR([.D26]=&quot;&quot;;[.E26]=&quot;&quot;);&quot;&quot;;SUM([.D26]*[.$D$3];[.E26]*[.$E$3]))" office:value-type="float" office:value="6.06">
            <text:p>6,1</text:p>
          </table:table-cell>
          <table:table-cell table:style-name="ce46" table:formula="oooc:=IF(OR([.F26]=&quot;&quot;;[.G26]=&quot;&quot;);&quot;-&quot;;([.F26]+[.G26])/2)" office:value-type="float" office:value="3.41">
            <text:p>3,4</text:p>
          </table:table-cell>
          <table:table-cell table:style-name="ce49" table:formula="oooc:=IF([.H26]=&quot;-&quot;;[.H26];IF([.H26]&gt;=5;IF([.H26]&gt;=7;IF([.H26]&gt;=9;&quot;Sobresaliente&quot;;&quot;Notable&quot;);&quot;Aprobado&quot;);&quot;Suspenso&quot;))" office:value-type="string" office:string-value="Suspenso">
            <text:p>Suspenso</text:p>
          </table:table-cell>
          <table:table-cell table:style-name="Default" table:number-columns-repeated="3"/>
          <table:table-cell table:number-columns-repeated="236"/>
        </table:table-row>
        <table:table-row table:style-name="ro2">
          <table:table-cell table:style-name="ce25" office:value-type="float" office:value="23">
            <text:p>23</text:p>
          </table:table-cell>
          <table:table-cell table:style-name="ce29" office:value-type="float" office:value="3.5">
            <text:p>3,5</text:p>
          </table:table-cell>
          <table:table-cell table:style-name="ce32" office:value-type="float" office:value="5.6">
            <text:p>5,6</text:p>
          </table:table-cell>
          <table:table-cell table:style-name="ce35" office:value-type="float" office:value="7.6">
            <text:p>7,6</text:p>
          </table:table-cell>
          <table:table-cell table:style-name="ce37" office:value-type="float" office:value="7.9">
            <text:p>7,9</text:p>
          </table:table-cell>
          <table:table-cell table:style-name="ce40" table:formula="oooc:=SUMPRODUCT([.B27:.C27];[.$B$3:.$C$3])" office:value-type="float" office:value="5.18">
            <text:p>5,2</text:p>
          </table:table-cell>
          <table:table-cell table:style-name="ce43" table:formula="oooc:=IF(OR([.D27]=&quot;&quot;;[.E27]=&quot;&quot;);&quot;&quot;;SUM([.D27]*[.$D$3];[.E27]*[.$E$3]))" office:value-type="float" office:value="7.69">
            <text:p>7,7</text:p>
          </table:table-cell>
          <table:table-cell table:style-name="ce46" table:formula="oooc:=IF(OR([.F27]=&quot;&quot;;[.G27]=&quot;&quot;);&quot;-&quot;;([.F27]+[.G27])/2)" office:value-type="float" office:value="6.435">
            <text:p>6,4</text:p>
          </table:table-cell>
          <table:table-cell table:style-name="ce49" table:formula="oooc:=IF([.H27]=&quot;-&quot;;[.H27];IF([.H27]&gt;=5;IF([.H27]&gt;=7;IF([.H27]&gt;=9;&quot;Sobresaliente&quot;;&quot;Notable&quot;);&quot;Aprobado&quot;);&quot;Suspenso&quot;))" office:value-type="string" office:string-value="Aprobado">
            <text:p>Aprobado</text:p>
          </table:table-cell>
          <table:table-cell table:style-name="Default" table:number-columns-repeated="3"/>
          <table:table-cell table:number-columns-repeated="236"/>
        </table:table-row>
        <table:table-row table:style-name="ro2">
          <table:table-cell table:style-name="ce25" office:value-type="float" office:value="24">
            <text:p>24</text:p>
          </table:table-cell>
          <table:table-cell table:style-name="ce29"/>
          <table:table-cell table:style-name="ce32" office:value-type="float" office:value="6.8">
            <text:p>6,8</text:p>
          </table:table-cell>
          <table:table-cell table:style-name="ce35" office:value-type="float" office:value="4.9">
            <text:p>4,9</text:p>
          </table:table-cell>
          <table:table-cell table:style-name="ce37" office:value-type="float" office:value="5.1">
            <text:p>5,1</text:p>
          </table:table-cell>
          <table:table-cell table:style-name="ce40" table:formula="oooc:=SUMPRODUCT([.B28:.C28];[.$B$3:.$C$3])" office:value-type="float" office:value="5.44">
            <text:p>5,4</text:p>
          </table:table-cell>
          <table:table-cell table:style-name="ce43" table:formula="oooc:=IF(OR([.D28]=&quot;&quot;;[.E28]=&quot;&quot;);&quot;&quot;;SUM([.D28]*[.$D$3];[.E28]*[.$E$3]))" office:value-type="float" office:value="4.96">
            <text:p>5,0</text:p>
          </table:table-cell>
          <table:table-cell table:style-name="ce46" table:formula="oooc:=IF(OR([.F28]=&quot;&quot;;[.G28]=&quot;&quot;);&quot;-&quot;;([.F28]+[.G28])/2)" office:value-type="float" office:value="5.2">
            <text:p>5,2</text:p>
          </table:table-cell>
          <table:table-cell table:style-name="ce49" table:formula="oooc:=IF([.H28]=&quot;-&quot;;[.H28];IF([.H28]&gt;=5;IF([.H28]&gt;=7;IF([.H28]&gt;=9;&quot;Sobresaliente&quot;;&quot;Notable&quot;);&quot;Aprobado&quot;);&quot;Suspenso&quot;))" office:value-type="string" office:string-value="Aprobado">
            <text:p>Aprobado</text:p>
          </table:table-cell>
          <table:table-cell table:style-name="Default" table:number-columns-repeated="3"/>
          <table:table-cell table:number-columns-repeated="236"/>
        </table:table-row>
        <table:table-row table:style-name="ro2">
          <table:table-cell table:style-name="ce25" office:value-type="float" office:value="25">
            <text:p>25</text:p>
          </table:table-cell>
          <table:table-cell table:style-name="ce29" office:value-type="float" office:value="4">
            <text:p>4,0</text:p>
          </table:table-cell>
          <table:table-cell table:style-name="ce32" office:value-type="float" office:value="9.1">
            <text:p>9,1</text:p>
          </table:table-cell>
          <table:table-cell table:style-name="ce35" office:value-type="float" office:value="7.4">
            <text:p>7,4</text:p>
          </table:table-cell>
          <table:table-cell table:style-name="ce37"/>
          <table:table-cell table:style-name="ce40" table:formula="oooc:=SUMPRODUCT([.B29:.C29];[.$B$3:.$C$3])" office:value-type="float" office:value="8.08">
            <text:p>8,1</text:p>
          </table:table-cell>
          <table:table-cell table:style-name="ce43" table:formula="oooc:=IF(OR([.D29]=&quot;&quot;;[.E29]=&quot;&quot;);&quot;&quot;;SUM([.D29]*[.$D$3];[.E29]*[.$E$3]))">
            <text:p/>
          </table:table-cell>
          <table:table-cell table:style-name="ce46" table:formula="oooc:=IF(OR([.F29]=&quot;&quot;;[.G29]=&quot;&quot;);&quot;-&quot;;([.F29]+[.G29])/2)" office:value-type="string" office:string-value="-">
            <text:p>-</text:p>
          </table:table-cell>
          <table:table-cell table:style-name="ce49" table:formula="oooc:=IF([.H29]=&quot;-&quot;;[.H29];IF([.H29]&gt;=5;IF([.H29]&gt;=7;IF([.H29]&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26">
            <text:p>26</text:p>
          </table:table-cell>
          <table:table-cell table:style-name="ce29" office:value-type="float" office:value="7.5">
            <text:p>7,5</text:p>
          </table:table-cell>
          <table:table-cell table:style-name="ce32" office:value-type="float" office:value="5.4">
            <text:p>5,4</text:p>
          </table:table-cell>
          <table:table-cell table:style-name="ce35" office:value-type="float" office:value="7.4">
            <text:p>7,4</text:p>
          </table:table-cell>
          <table:table-cell table:style-name="ce37" office:value-type="float" office:value="8.3">
            <text:p>8,3</text:p>
          </table:table-cell>
          <table:table-cell table:style-name="ce40" table:formula="oooc:=SUMPRODUCT([.B30:.C30];[.$B$3:.$C$3])" office:value-type="float" office:value="5.82">
            <text:p>5,8</text:p>
          </table:table-cell>
          <table:table-cell table:style-name="ce43" table:formula="oooc:=IF(OR([.D30]=&quot;&quot;;[.E30]=&quot;&quot;);&quot;&quot;;SUM([.D30]*[.$D$3];[.E30]*[.$E$3]))" office:value-type="float" office:value="7.67">
            <text:p>7,7</text:p>
          </table:table-cell>
          <table:table-cell table:style-name="ce46" table:formula="oooc:=IF(OR([.F30]=&quot;&quot;;[.G30]=&quot;&quot;);&quot;-&quot;;([.F30]+[.G30])/2)" office:value-type="float" office:value="6.745">
            <text:p>6,7</text:p>
          </table:table-cell>
          <table:table-cell table:style-name="ce49" table:formula="oooc:=IF([.H30]=&quot;-&quot;;[.H30];IF([.H30]&gt;=5;IF([.H30]&gt;=7;IF([.H30]&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27">
            <text:p>27</text:p>
          </table:table-cell>
          <table:table-cell table:style-name="ce29"/>
          <table:table-cell table:style-name="ce32" office:value-type="float" office:value="3.1">
            <text:p>3,1</text:p>
          </table:table-cell>
          <table:table-cell table:style-name="ce35" office:value-type="float" office:value="6.3">
            <text:p>6,3</text:p>
          </table:table-cell>
          <table:table-cell table:style-name="ce37" office:value-type="float" office:value="7.3">
            <text:p>7,3</text:p>
          </table:table-cell>
          <table:table-cell table:style-name="ce40" table:formula="oooc:=SUMPRODUCT([.B31:.C31];[.$B$3:.$C$3])" office:value-type="float" office:value="2.48">
            <text:p>2,5</text:p>
          </table:table-cell>
          <table:table-cell table:style-name="ce43" table:formula="oooc:=IF(OR([.D31]=&quot;&quot;;[.E31]=&quot;&quot;);&quot;&quot;;SUM([.D31]*[.$D$3];[.E31]*[.$E$3]))" office:value-type="float" office:value="6.6">
            <text:p>6,6</text:p>
          </table:table-cell>
          <table:table-cell table:style-name="ce46" table:formula="oooc:=IF(OR([.F31]=&quot;&quot;;[.G31]=&quot;&quot;);&quot;-&quot;;([.F31]+[.G31])/2)" office:value-type="float" office:value="4.54">
            <text:p>4,5</text:p>
          </table:table-cell>
          <table:table-cell table:style-name="ce49" table:formula="oooc:=IF([.H31]=&quot;-&quot;;[.H31];IF([.H31]&gt;=5;IF([.H31]&gt;=7;IF([.H31]&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28">
            <text:p>28</text:p>
          </table:table-cell>
          <table:table-cell table:style-name="ce29" office:value-type="float" office:value="5.6">
            <text:p>5,6</text:p>
          </table:table-cell>
          <table:table-cell table:style-name="ce32" office:value-type="float" office:value="7.8">
            <text:p>7,8</text:p>
          </table:table-cell>
          <table:table-cell table:style-name="ce35" office:value-type="float" office:value="5.1">
            <text:p>5,1</text:p>
          </table:table-cell>
          <table:table-cell table:style-name="ce37" office:value-type="float" office:value="7.3">
            <text:p>7,3</text:p>
          </table:table-cell>
          <table:table-cell table:style-name="ce40" table:formula="oooc:=SUMPRODUCT([.B32:.C32];[.$B$3:.$C$3])" office:value-type="float" office:value="7.36">
            <text:p>7,4</text:p>
          </table:table-cell>
          <table:table-cell table:style-name="ce43" table:formula="oooc:=IF(OR([.D32]=&quot;&quot;;[.E32]=&quot;&quot;);&quot;&quot;;SUM([.D32]*[.$D$3];[.E32]*[.$E$3]))" office:value-type="float" office:value="5.76">
            <text:p>5,8</text:p>
          </table:table-cell>
          <table:table-cell table:style-name="ce46" table:formula="oooc:=IF(OR([.F32]=&quot;&quot;;[.G32]=&quot;&quot;);&quot;-&quot;;([.F32]+[.G32])/2)" office:value-type="float" office:value="6.56">
            <text:p>6,6</text:p>
          </table:table-cell>
          <table:table-cell table:style-name="ce49" table:formula="oooc:=IF([.H32]=&quot;-&quot;;[.H32];IF([.H32]&gt;=5;IF([.H32]&gt;=7;IF([.H32]&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29">
            <text:p>29</text:p>
          </table:table-cell>
          <table:table-cell table:style-name="ce29"/>
          <table:table-cell table:style-name="ce32" office:value-type="float" office:value="9.2">
            <text:p>9,2</text:p>
          </table:table-cell>
          <table:table-cell table:style-name="ce35"/>
          <table:table-cell table:style-name="ce37"/>
          <table:table-cell table:style-name="ce40" table:formula="oooc:=SUMPRODUCT([.B33:.C33];[.$B$3:.$C$3])" office:value-type="float" office:value="7.36">
            <text:p>7,4</text:p>
          </table:table-cell>
          <table:table-cell table:style-name="ce43" table:formula="oooc:=IF(OR([.D33]=&quot;&quot;;[.E33]=&quot;&quot;);&quot;&quot;;SUM([.D33]*[.$D$3];[.E33]*[.$E$3]))">
            <text:p/>
          </table:table-cell>
          <table:table-cell table:style-name="ce46" table:formula="oooc:=IF(OR([.F33]=&quot;&quot;;[.G33]=&quot;&quot;);&quot;-&quot;;([.F33]+[.G33])/2)" office:value-type="string" office:string-value="-">
            <text:p>-</text:p>
          </table:table-cell>
          <table:table-cell table:style-name="ce49" table:formula="oooc:=IF([.H33]=&quot;-&quot;;[.H33];IF([.H33]&gt;=5;IF([.H33]&gt;=7;IF([.H33]&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0">
            <text:p>30</text:p>
          </table:table-cell>
          <table:table-cell table:style-name="ce29"/>
          <table:table-cell table:style-name="ce32" office:value-type="float" office:value="3.3">
            <text:p>3,3</text:p>
          </table:table-cell>
          <table:table-cell table:style-name="ce35" office:value-type="float" office:value="6">
            <text:p>6,0</text:p>
          </table:table-cell>
          <table:table-cell table:style-name="ce37"/>
          <table:table-cell table:style-name="ce40" table:formula="oooc:=SUMPRODUCT([.B34:.C34];[.$B$3:.$C$3])" office:value-type="float" office:value="2.64">
            <text:p>2,6</text:p>
          </table:table-cell>
          <table:table-cell table:style-name="ce43" table:formula="oooc:=IF(OR([.D34]=&quot;&quot;;[.E34]=&quot;&quot;);&quot;&quot;;SUM([.D34]*[.$D$3];[.E34]*[.$E$3]))">
            <text:p/>
          </table:table-cell>
          <table:table-cell table:style-name="ce46" table:formula="oooc:=IF(OR([.F34]=&quot;&quot;;[.G34]=&quot;&quot;);&quot;-&quot;;([.F34]+[.G34])/2)" office:value-type="string" office:string-value="-">
            <text:p>-</text:p>
          </table:table-cell>
          <table:table-cell table:style-name="ce49" table:formula="oooc:=IF([.H34]=&quot;-&quot;;[.H34];IF([.H34]&gt;=5;IF([.H34]&gt;=7;IF([.H34]&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1">
            <text:p>31</text:p>
          </table:table-cell>
          <table:table-cell table:style-name="ce29" office:value-type="float" office:value="6.8">
            <text:p>6,8</text:p>
          </table:table-cell>
          <table:table-cell table:style-name="ce32" office:value-type="float" office:value="5.3">
            <text:p>5,3</text:p>
          </table:table-cell>
          <table:table-cell table:style-name="ce35" office:value-type="float" office:value="9.2">
            <text:p>9,2</text:p>
          </table:table-cell>
          <table:table-cell table:style-name="ce37"/>
          <table:table-cell table:style-name="ce40" table:formula="oooc:=SUMPRODUCT([.B35:.C35];[.$B$3:.$C$3])" office:value-type="float" office:value="5.6">
            <text:p>5,6</text:p>
          </table:table-cell>
          <table:table-cell table:style-name="ce43" table:formula="oooc:=IF(OR([.D35]=&quot;&quot;;[.E35]=&quot;&quot;);&quot;&quot;;SUM([.D35]*[.$D$3];[.E35]*[.$E$3]))">
            <text:p/>
          </table:table-cell>
          <table:table-cell table:style-name="ce46" table:formula="oooc:=IF(OR([.F35]=&quot;&quot;;[.G35]=&quot;&quot;);&quot;-&quot;;([.F35]+[.G35])/2)" office:value-type="string" office:string-value="-">
            <text:p>-</text:p>
          </table:table-cell>
          <table:table-cell table:style-name="ce49" table:formula="oooc:=IF([.H35]=&quot;-&quot;;[.H35];IF([.H35]&gt;=5;IF([.H35]&gt;=7;IF([.H35]&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2">
            <text:p>32</text:p>
          </table:table-cell>
          <table:table-cell table:style-name="ce29" office:value-type="float" office:value="8.7">
            <text:p>8,7</text:p>
          </table:table-cell>
          <table:table-cell table:style-name="ce32" office:value-type="float" office:value="3.5">
            <text:p>3,5</text:p>
          </table:table-cell>
          <table:table-cell table:style-name="ce35" office:value-type="float" office:value="8.6">
            <text:p>8,6</text:p>
          </table:table-cell>
          <table:table-cell table:style-name="ce37" office:value-type="float" office:value="7.1">
            <text:p>7,1</text:p>
          </table:table-cell>
          <table:table-cell table:style-name="ce40" table:formula="oooc:=SUMPRODUCT([.B36:.C36];[.$B$3:.$C$3])" office:value-type="float" office:value="4.54">
            <text:p>4,5</text:p>
          </table:table-cell>
          <table:table-cell table:style-name="ce43" table:formula="oooc:=IF(OR([.D36]=&quot;&quot;;[.E36]=&quot;&quot;);&quot;&quot;;SUM([.D36]*[.$D$3];[.E36]*[.$E$3]))" office:value-type="float" office:value="8.15">
            <text:p>8,2</text:p>
          </table:table-cell>
          <table:table-cell table:style-name="ce46" table:formula="oooc:=IF(OR([.F36]=&quot;&quot;;[.G36]=&quot;&quot;);&quot;-&quot;;([.F36]+[.G36])/2)" office:value-type="float" office:value="6.345">
            <text:p>6,3</text:p>
          </table:table-cell>
          <table:table-cell table:style-name="ce49" table:formula="oooc:=IF([.H36]=&quot;-&quot;;[.H36];IF([.H36]&gt;=5;IF([.H36]&gt;=7;IF([.H36]&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33">
            <text:p>33</text:p>
          </table:table-cell>
          <table:table-cell table:style-name="ce29"/>
          <table:table-cell table:style-name="ce32"/>
          <table:table-cell table:style-name="ce35" office:value-type="float" office:value="10">
            <text:p>10,0</text:p>
          </table:table-cell>
          <table:table-cell table:style-name="ce37" office:value-type="float" office:value="8.9">
            <text:p>8,9</text:p>
          </table:table-cell>
          <table:table-cell table:style-name="ce40" table:formula="oooc:=SUMPRODUCT([.B37:.C37];[.$B$3:.$C$3])" office:value-type="float" office:value="0">
            <text:p>0,0</text:p>
          </table:table-cell>
          <table:table-cell table:style-name="ce43" table:formula="oooc:=IF(OR([.D37]=&quot;&quot;;[.E37]=&quot;&quot;);&quot;&quot;;SUM([.D37]*[.$D$3];[.E37]*[.$E$3]))" office:value-type="float" office:value="9.67">
            <text:p>9,7</text:p>
          </table:table-cell>
          <table:table-cell table:style-name="ce46" table:formula="oooc:=IF(OR([.F37]=&quot;&quot;;[.G37]=&quot;&quot;);&quot;-&quot;;([.F37]+[.G37])/2)" office:value-type="float" office:value="4.835">
            <text:p>4,8</text:p>
          </table:table-cell>
          <table:table-cell table:style-name="ce49" table:formula="oooc:=IF([.H37]=&quot;-&quot;;[.H37];IF([.H37]&gt;=5;IF([.H37]&gt;=7;IF([.H37]&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34">
            <text:p>34</text:p>
          </table:table-cell>
          <table:table-cell table:style-name="ce29" office:value-type="float" office:value="9.2">
            <text:p>9,2</text:p>
          </table:table-cell>
          <table:table-cell table:style-name="ce32" office:value-type="float" office:value="8.4">
            <text:p>8,4</text:p>
          </table:table-cell>
          <table:table-cell table:style-name="ce35" office:value-type="float" office:value="7.8">
            <text:p>7,8</text:p>
          </table:table-cell>
          <table:table-cell table:style-name="ce37"/>
          <table:table-cell table:style-name="ce40" table:formula="oooc:=SUMPRODUCT([.B38:.C38];[.$B$3:.$C$3])" office:value-type="float" office:value="8.56">
            <text:p>8,6</text:p>
          </table:table-cell>
          <table:table-cell table:style-name="ce43" table:formula="oooc:=IF(OR([.D38]=&quot;&quot;;[.E38]=&quot;&quot;);&quot;&quot;;SUM([.D38]*[.$D$3];[.E38]*[.$E$3]))">
            <text:p/>
          </table:table-cell>
          <table:table-cell table:style-name="ce46" table:formula="oooc:=IF(OR([.F38]=&quot;&quot;;[.G38]=&quot;&quot;);&quot;-&quot;;([.F38]+[.G38])/2)" office:value-type="string" office:string-value="-">
            <text:p>-</text:p>
          </table:table-cell>
          <table:table-cell table:style-name="ce49" table:formula="oooc:=IF([.H38]=&quot;-&quot;;[.H38];IF([.H38]&gt;=5;IF([.H38]&gt;=7;IF([.H38]&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5">
            <text:p>35</text:p>
          </table:table-cell>
          <table:table-cell table:style-name="ce29" office:value-type="float" office:value="9.5">
            <text:p>9,5</text:p>
          </table:table-cell>
          <table:table-cell table:style-name="ce32" office:value-type="float" office:value="9.6">
            <text:p>9,6</text:p>
          </table:table-cell>
          <table:table-cell table:style-name="ce35" office:value-type="float" office:value="10">
            <text:p>10,0</text:p>
          </table:table-cell>
          <table:table-cell table:style-name="ce37" office:value-type="float" office:value="9.3">
            <text:p>9,3</text:p>
          </table:table-cell>
          <table:table-cell table:style-name="ce40" table:formula="oooc:=SUMPRODUCT([.B39:.C39];[.$B$3:.$C$3])" office:value-type="float" office:value="9.58">
            <text:p>9,6</text:p>
          </table:table-cell>
          <table:table-cell table:style-name="ce43" table:formula="oooc:=IF(OR([.D39]=&quot;&quot;;[.E39]=&quot;&quot;);&quot;&quot;;SUM([.D39]*[.$D$3];[.E39]*[.$E$3]))" office:value-type="float" office:value="9.79">
            <text:p>9,8</text:p>
          </table:table-cell>
          <table:table-cell table:style-name="ce46" table:formula="oooc:=IF(OR([.F39]=&quot;&quot;;[.G39]=&quot;&quot;);&quot;-&quot;;([.F39]+[.G39])/2)" office:value-type="float" office:value="9.685">
            <text:p>9,7</text:p>
          </table:table-cell>
          <table:table-cell table:style-name="ce49" table:formula="oooc:=IF([.H39]=&quot;-&quot;;[.H39];IF([.H39]&gt;=5;IF([.H39]&gt;=7;IF([.H39]&gt;=9;&quot;Sobresaliente&quot;;&quot;Notable&quot;);&quot;Aprobado&quot;);&quot;Suspenso&quot;))" office:value-type="string" office:string-value="Sobresaliente">
            <text:p>Sobresaliente</text:p>
          </table:table-cell>
          <table:table-cell/>
          <table:table-cell table:style-name="Default" table:number-columns-repeated="2"/>
          <table:table-cell table:number-columns-repeated="236"/>
        </table:table-row>
        <table:table-row table:style-name="ro2">
          <table:table-cell table:style-name="ce25" office:value-type="float" office:value="36">
            <text:p>36</text:p>
          </table:table-cell>
          <table:table-cell table:style-name="ce29"/>
          <table:table-cell table:style-name="ce32"/>
          <table:table-cell table:style-name="ce35" office:value-type="float" office:value="7.7">
            <text:p>7,7</text:p>
          </table:table-cell>
          <table:table-cell table:style-name="ce37" office:value-type="float" office:value="8.9">
            <text:p>8,9</text:p>
          </table:table-cell>
          <table:table-cell table:style-name="ce40" table:formula="oooc:=SUMPRODUCT([.B40:.C40];[.$B$3:.$C$3])" office:value-type="float" office:value="0">
            <text:p>0,0</text:p>
          </table:table-cell>
          <table:table-cell table:style-name="ce43" table:formula="oooc:=IF(OR([.D40]=&quot;&quot;;[.E40]=&quot;&quot;);&quot;&quot;;SUM([.D40]*[.$D$3];[.E40]*[.$E$3]))" office:value-type="float" office:value="8.06">
            <text:p>8,1</text:p>
          </table:table-cell>
          <table:table-cell table:style-name="ce46" table:formula="oooc:=IF(OR([.F40]=&quot;&quot;;[.G40]=&quot;&quot;);&quot;-&quot;;([.F40]+[.G40])/2)" office:value-type="float" office:value="4.03">
            <text:p>4,0</text:p>
          </table:table-cell>
          <table:table-cell table:style-name="ce49" table:formula="oooc:=IF([.H40]=&quot;-&quot;;[.H40];IF([.H40]&gt;=5;IF([.H40]&gt;=7;IF([.H40]&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37">
            <text:p>37</text:p>
          </table:table-cell>
          <table:table-cell table:style-name="ce29" office:value-type="float" office:value="4.8">
            <text:p>4,8</text:p>
          </table:table-cell>
          <table:table-cell table:style-name="ce32" office:value-type="float" office:value="8.2">
            <text:p>8,2</text:p>
          </table:table-cell>
          <table:table-cell table:style-name="ce35" office:value-type="float" office:value="2.8">
            <text:p>2,8</text:p>
          </table:table-cell>
          <table:table-cell table:style-name="ce37" office:value-type="float" office:value="8.6">
            <text:p>8,6</text:p>
          </table:table-cell>
          <table:table-cell table:style-name="ce40" table:formula="oooc:=SUMPRODUCT([.B41:.C41];[.$B$3:.$C$3])" office:value-type="float" office:value="7.52">
            <text:p>7,5</text:p>
          </table:table-cell>
          <table:table-cell table:style-name="ce43" table:formula="oooc:=IF(OR([.D41]=&quot;&quot;;[.E41]=&quot;&quot;);&quot;&quot;;SUM([.D41]*[.$D$3];[.E41]*[.$E$3]))" office:value-type="float" office:value="4.54">
            <text:p>4,5</text:p>
          </table:table-cell>
          <table:table-cell table:style-name="ce46" table:formula="oooc:=IF(OR([.F41]=&quot;&quot;;[.G41]=&quot;&quot;);&quot;-&quot;;([.F41]+[.G41])/2)" office:value-type="float" office:value="6.03">
            <text:p>6,0</text:p>
          </table:table-cell>
          <table:table-cell table:style-name="ce49" table:formula="oooc:=IF([.H41]=&quot;-&quot;;[.H41];IF([.H41]&gt;=5;IF([.H41]&gt;=7;IF([.H41]&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38">
            <text:p>38</text:p>
          </table:table-cell>
          <table:table-cell table:style-name="ce29"/>
          <table:table-cell table:style-name="ce32"/>
          <table:table-cell table:style-name="ce35" office:value-type="float" office:value="7.5">
            <text:p>7,5</text:p>
          </table:table-cell>
          <table:table-cell table:style-name="ce37"/>
          <table:table-cell table:style-name="ce40" table:formula="oooc:=SUMPRODUCT([.B42:.C42];[.$B$3:.$C$3])" office:value-type="float" office:value="0">
            <text:p>0,0</text:p>
          </table:table-cell>
          <table:table-cell table:style-name="ce43" table:formula="oooc:=IF(OR([.D42]=&quot;&quot;;[.E42]=&quot;&quot;);&quot;&quot;;SUM([.D42]*[.$D$3];[.E42]*[.$E$3]))">
            <text:p/>
          </table:table-cell>
          <table:table-cell table:style-name="ce46" table:formula="oooc:=IF(OR([.F42]=&quot;&quot;;[.G42]=&quot;&quot;);&quot;-&quot;;([.F42]+[.G42])/2)" office:value-type="string" office:string-value="-">
            <text:p>-</text:p>
          </table:table-cell>
          <table:table-cell table:style-name="ce49" table:formula="oooc:=IF([.H42]=&quot;-&quot;;[.H42];IF([.H42]&gt;=5;IF([.H42]&gt;=7;IF([.H42]&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9">
            <text:p>39</text:p>
          </table:table-cell>
          <table:table-cell table:style-name="ce29" office:value-type="float" office:value="3.2">
            <text:p>3,2</text:p>
          </table:table-cell>
          <table:table-cell table:style-name="ce32" office:value-type="float" office:value="7.4">
            <text:p>7,4</text:p>
          </table:table-cell>
          <table:table-cell table:style-name="ce35" office:value-type="float" office:value="5.2">
            <text:p>5,2</text:p>
          </table:table-cell>
          <table:table-cell table:style-name="ce37"/>
          <table:table-cell table:style-name="ce40" table:formula="oooc:=SUMPRODUCT([.B43:.C43];[.$B$3:.$C$3])" office:value-type="float" office:value="6.56">
            <text:p>6,6</text:p>
          </table:table-cell>
          <table:table-cell table:style-name="ce43" table:formula="oooc:=IF(OR([.D43]=&quot;&quot;;[.E43]=&quot;&quot;);&quot;&quot;;SUM([.D43]*[.$D$3];[.E43]*[.$E$3]))">
            <text:p/>
          </table:table-cell>
          <table:table-cell table:style-name="ce46" table:formula="oooc:=IF(OR([.F43]=&quot;&quot;;[.G43]=&quot;&quot;);&quot;-&quot;;([.F43]+[.G43])/2)" office:value-type="string" office:string-value="-">
            <text:p>-</text:p>
          </table:table-cell>
          <table:table-cell table:style-name="ce49" table:formula="oooc:=IF([.H43]=&quot;-&quot;;[.H43];IF([.H43]&gt;=5;IF([.H43]&gt;=7;IF([.H43]&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40">
            <text:p>40</text:p>
          </table:table-cell>
          <table:table-cell table:style-name="ce29" office:value-type="float" office:value="8.6">
            <text:p>8,6</text:p>
          </table:table-cell>
          <table:table-cell table:style-name="ce32" office:value-type="float" office:value="3.7">
            <text:p>3,7</text:p>
          </table:table-cell>
          <table:table-cell table:style-name="ce35" office:value-type="float" office:value="3.6">
            <text:p>3,6</text:p>
          </table:table-cell>
          <table:table-cell table:style-name="ce37" office:value-type="float" office:value="9.9">
            <text:p>9,9</text:p>
          </table:table-cell>
          <table:table-cell table:style-name="ce40" table:formula="oooc:=SUMPRODUCT([.B44:.C44];[.$B$3:.$C$3])" office:value-type="float" office:value="4.68">
            <text:p>4,7</text:p>
          </table:table-cell>
          <table:table-cell table:style-name="ce43" table:formula="oooc:=IF(OR([.D44]=&quot;&quot;;[.E44]=&quot;&quot;);&quot;&quot;;SUM([.D44]*[.$D$3];[.E44]*[.$E$3]))" office:value-type="float" office:value="5.49">
            <text:p>5,5</text:p>
          </table:table-cell>
          <table:table-cell table:style-name="ce46" table:formula="oooc:=IF(OR([.F44]=&quot;&quot;;[.G44]=&quot;&quot;);&quot;-&quot;;([.F44]+[.G44])/2)" office:value-type="float" office:value="5.085">
            <text:p>5,1</text:p>
          </table:table-cell>
          <table:table-cell table:style-name="ce49" table:formula="oooc:=IF([.H44]=&quot;-&quot;;[.H44];IF([.H44]&gt;=5;IF([.H44]&gt;=7;IF([.H44]&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41">
            <text:p>41</text:p>
          </table:table-cell>
          <table:table-cell table:style-name="ce29" office:value-type="float" office:value="5.1">
            <text:p>5,1</text:p>
          </table:table-cell>
          <table:table-cell table:style-name="ce32"/>
          <table:table-cell table:style-name="ce35"/>
          <table:table-cell table:style-name="ce37" office:value-type="float" office:value="8.2">
            <text:p>8,2</text:p>
          </table:table-cell>
          <table:table-cell table:style-name="ce40" table:formula="oooc:=SUMPRODUCT([.B45:.C45];[.$B$3:.$C$3])" office:value-type="float" office:value="1.02">
            <text:p>1,0</text:p>
          </table:table-cell>
          <table:table-cell table:style-name="ce43" table:formula="oooc:=IF(OR([.D45]=&quot;&quot;;[.E45]=&quot;&quot;);&quot;&quot;;SUM([.D45]*[.$D$3];[.E45]*[.$E$3]))">
            <text:p/>
          </table:table-cell>
          <table:table-cell table:style-name="ce46" table:formula="oooc:=IF(OR([.F45]=&quot;&quot;;[.G45]=&quot;&quot;);&quot;-&quot;;([.F45]+[.G45])/2)" office:value-type="string" office:string-value="-">
            <text:p>-</text:p>
          </table:table-cell>
          <table:table-cell table:style-name="ce49" table:formula="oooc:=IF([.H45]=&quot;-&quot;;[.H45];IF([.H45]&gt;=5;IF([.H45]&gt;=7;IF([.H4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2">
            <text:p>42</text:p>
          </table:table-cell>
          <table:table-cell table:style-name="ce29"/>
          <table:table-cell table:style-name="ce32"/>
          <table:table-cell table:style-name="ce35"/>
          <table:table-cell table:style-name="ce37" office:value-type="float" office:value="5.5">
            <text:p>5,5</text:p>
          </table:table-cell>
          <table:table-cell table:style-name="ce40" table:formula="oooc:=SUMPRODUCT([.B46:.C46];[.$B$3:.$C$3])" office:value-type="float" office:value="0">
            <text:p>0,0</text:p>
          </table:table-cell>
          <table:table-cell table:style-name="ce43" table:formula="oooc:=IF(OR([.D46]=&quot;&quot;;[.E46]=&quot;&quot;);&quot;&quot;;SUM([.D46]*[.$D$3];[.E46]*[.$E$3]))">
            <text:p/>
          </table:table-cell>
          <table:table-cell table:style-name="ce46" table:formula="oooc:=IF(OR([.F46]=&quot;&quot;;[.G46]=&quot;&quot;);&quot;-&quot;;([.F46]+[.G46])/2)" office:value-type="string" office:string-value="-">
            <text:p>-</text:p>
          </table:table-cell>
          <table:table-cell table:style-name="ce49" table:formula="oooc:=IF([.H46]=&quot;-&quot;;[.H46];IF([.H46]&gt;=5;IF([.H46]&gt;=7;IF([.H4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3">
            <text:p>43</text:p>
          </table:table-cell>
          <table:table-cell table:style-name="ce29"/>
          <table:table-cell table:style-name="ce32" office:value-type="float" office:value="3.8">
            <text:p>3,8</text:p>
          </table:table-cell>
          <table:table-cell table:style-name="ce35" office:value-type="float" office:value="9.6">
            <text:p>9,6</text:p>
          </table:table-cell>
          <table:table-cell table:style-name="ce37" office:value-type="float" office:value="6.3">
            <text:p>6,3</text:p>
          </table:table-cell>
          <table:table-cell table:style-name="ce40" table:formula="oooc:=SUMPRODUCT([.B47:.C47];[.$B$3:.$C$3])" office:value-type="float" office:value="3.04">
            <text:p>3,0</text:p>
          </table:table-cell>
          <table:table-cell table:style-name="ce43" table:formula="oooc:=IF(OR([.D47]=&quot;&quot;;[.E47]=&quot;&quot;);&quot;&quot;;SUM([.D47]*[.$D$3];[.E47]*[.$E$3]))" office:value-type="float" office:value="8.61">
            <text:p>8,6</text:p>
          </table:table-cell>
          <table:table-cell table:style-name="ce46" table:formula="oooc:=IF(OR([.F47]=&quot;&quot;;[.G47]=&quot;&quot;);&quot;-&quot;;([.F47]+[.G47])/2)" office:value-type="float" office:value="5.825">
            <text:p>5,8</text:p>
          </table:table-cell>
          <table:table-cell table:style-name="ce49" table:formula="oooc:=IF([.H47]=&quot;-&quot;;[.H47];IF([.H47]&gt;=5;IF([.H47]&gt;=7;IF([.H47]&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44">
            <text:p>44</text:p>
          </table:table-cell>
          <table:table-cell table:style-name="ce29" office:value-type="float" office:value="10">
            <text:p>10,0</text:p>
          </table:table-cell>
          <table:table-cell table:style-name="ce32"/>
          <table:table-cell table:style-name="ce35" office:value-type="float" office:value="5.9">
            <text:p>5,9</text:p>
          </table:table-cell>
          <table:table-cell table:style-name="ce37" office:value-type="float" office:value="3.8">
            <text:p>3,8</text:p>
          </table:table-cell>
          <table:table-cell table:style-name="ce40" table:formula="oooc:=SUMPRODUCT([.B48:.C48];[.$B$3:.$C$3])" office:value-type="float" office:value="2">
            <text:p>2,0</text:p>
          </table:table-cell>
          <table:table-cell table:style-name="ce43" table:formula="oooc:=IF(OR([.D48]=&quot;&quot;;[.E48]=&quot;&quot;);&quot;&quot;;SUM([.D48]*[.$D$3];[.E48]*[.$E$3]))" office:value-type="float" office:value="5.27">
            <text:p>5,3</text:p>
          </table:table-cell>
          <table:table-cell table:style-name="ce46" table:formula="oooc:=IF(OR([.F48]=&quot;&quot;;[.G48]=&quot;&quot;);&quot;-&quot;;([.F48]+[.G48])/2)" office:value-type="float" office:value="3.635">
            <text:p>3,6</text:p>
          </table:table-cell>
          <table:table-cell table:style-name="ce49" table:formula="oooc:=IF([.H48]=&quot;-&quot;;[.H48];IF([.H48]&gt;=5;IF([.H48]&gt;=7;IF([.H4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45">
            <text:p>45</text:p>
          </table:table-cell>
          <table:table-cell table:style-name="ce29"/>
          <table:table-cell table:style-name="ce32" office:value-type="float" office:value="5">
            <text:p>5,0</text:p>
          </table:table-cell>
          <table:table-cell table:style-name="ce35"/>
          <table:table-cell table:style-name="ce37"/>
          <table:table-cell table:style-name="ce40" table:formula="oooc:=SUMPRODUCT([.B49:.C49];[.$B$3:.$C$3])" office:value-type="float" office:value="4">
            <text:p>4,0</text:p>
          </table:table-cell>
          <table:table-cell table:style-name="ce43" table:formula="oooc:=IF(OR([.D49]=&quot;&quot;;[.E49]=&quot;&quot;);&quot;&quot;;SUM([.D49]*[.$D$3];[.E49]*[.$E$3]))">
            <text:p/>
          </table:table-cell>
          <table:table-cell table:style-name="ce46" table:formula="oooc:=IF(OR([.F49]=&quot;&quot;;[.G49]=&quot;&quot;);&quot;-&quot;;([.F49]+[.G49])/2)" office:value-type="string" office:string-value="-">
            <text:p>-</text:p>
          </table:table-cell>
          <table:table-cell table:style-name="ce49" table:formula="oooc:=IF([.H49]=&quot;-&quot;;[.H49];IF([.H49]&gt;=5;IF([.H49]&gt;=7;IF([.H4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6">
            <text:p>46</text:p>
          </table:table-cell>
          <table:table-cell table:style-name="ce29"/>
          <table:table-cell table:style-name="ce32" office:value-type="float" office:value="8.3">
            <text:p>8,3</text:p>
          </table:table-cell>
          <table:table-cell table:style-name="ce35" office:value-type="float" office:value="7">
            <text:p>7,0</text:p>
          </table:table-cell>
          <table:table-cell table:style-name="ce37" office:value-type="float" office:value="9.6">
            <text:p>9,6</text:p>
          </table:table-cell>
          <table:table-cell table:style-name="ce40" table:formula="oooc:=SUMPRODUCT([.B50:.C50];[.$B$3:.$C$3])" office:value-type="float" office:value="6.64">
            <text:p>6,6</text:p>
          </table:table-cell>
          <table:table-cell table:style-name="ce43" table:formula="oooc:=IF(OR([.D50]=&quot;&quot;;[.E50]=&quot;&quot;);&quot;&quot;;SUM([.D50]*[.$D$3];[.E50]*[.$E$3]))" office:value-type="float" office:value="7.78">
            <text:p>7,8</text:p>
          </table:table-cell>
          <table:table-cell table:style-name="ce46" table:formula="oooc:=IF(OR([.F50]=&quot;&quot;;[.G50]=&quot;&quot;);&quot;-&quot;;([.F50]+[.G50])/2)" office:value-type="float" office:value="7.21">
            <text:p>7,2</text:p>
          </table:table-cell>
          <table:table-cell table:style-name="ce49" table:formula="oooc:=IF([.H50]=&quot;-&quot;;[.H50];IF([.H50]&gt;=5;IF([.H50]&gt;=7;IF([.H50]&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47">
            <text:p>47</text:p>
          </table:table-cell>
          <table:table-cell table:style-name="ce29" office:value-type="float" office:value="8.7">
            <text:p>8,7</text:p>
          </table:table-cell>
          <table:table-cell table:style-name="ce32" office:value-type="float" office:value="8.8">
            <text:p>8,8</text:p>
          </table:table-cell>
          <table:table-cell table:style-name="ce35"/>
          <table:table-cell table:style-name="ce37" office:value-type="float" office:value="8.9">
            <text:p>8,9</text:p>
          </table:table-cell>
          <table:table-cell table:style-name="ce40" table:formula="oooc:=SUMPRODUCT([.B51:.C51];[.$B$3:.$C$3])" office:value-type="float" office:value="8.78">
            <text:p>8,8</text:p>
          </table:table-cell>
          <table:table-cell table:style-name="ce43" table:formula="oooc:=IF(OR([.D51]=&quot;&quot;;[.E51]=&quot;&quot;);&quot;&quot;;SUM([.D51]*[.$D$3];[.E51]*[.$E$3]))">
            <text:p/>
          </table:table-cell>
          <table:table-cell table:style-name="ce46" table:formula="oooc:=IF(OR([.F51]=&quot;&quot;;[.G51]=&quot;&quot;);&quot;-&quot;;([.F51]+[.G51])/2)" office:value-type="string" office:string-value="-">
            <text:p>-</text:p>
          </table:table-cell>
          <table:table-cell table:style-name="ce49" table:formula="oooc:=IF([.H51]=&quot;-&quot;;[.H51];IF([.H51]&gt;=5;IF([.H51]&gt;=7;IF([.H5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8">
            <text:p>48</text:p>
          </table:table-cell>
          <table:table-cell table:style-name="ce29"/>
          <table:table-cell table:style-name="ce32" office:value-type="float" office:value="9">
            <text:p>9,0</text:p>
          </table:table-cell>
          <table:table-cell table:style-name="ce35" office:value-type="float" office:value="6.7">
            <text:p>6,7</text:p>
          </table:table-cell>
          <table:table-cell table:style-name="ce37" office:value-type="float" office:value="9.4">
            <text:p>9,4</text:p>
          </table:table-cell>
          <table:table-cell table:style-name="ce40" table:formula="oooc:=SUMPRODUCT([.B52:.C52];[.$B$3:.$C$3])" office:value-type="float" office:value="7.2">
            <text:p>7,2</text:p>
          </table:table-cell>
          <table:table-cell table:style-name="ce43" table:formula="oooc:=IF(OR([.D52]=&quot;&quot;;[.E52]=&quot;&quot;);&quot;&quot;;SUM([.D52]*[.$D$3];[.E52]*[.$E$3]))" office:value-type="float" office:value="7.51">
            <text:p>7,5</text:p>
          </table:table-cell>
          <table:table-cell table:style-name="ce46" table:formula="oooc:=IF(OR([.F52]=&quot;&quot;;[.G52]=&quot;&quot;);&quot;-&quot;;([.F52]+[.G52])/2)" office:value-type="float" office:value="7.355">
            <text:p>7,4</text:p>
          </table:table-cell>
          <table:table-cell table:style-name="ce49" table:formula="oooc:=IF([.H52]=&quot;-&quot;;[.H52];IF([.H52]&gt;=5;IF([.H52]&gt;=7;IF([.H52]&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49">
            <text:p>49</text:p>
          </table:table-cell>
          <table:table-cell table:style-name="ce29"/>
          <table:table-cell table:style-name="ce32" office:value-type="float" office:value="3.3">
            <text:p>3,3</text:p>
          </table:table-cell>
          <table:table-cell table:style-name="ce35" office:value-type="float" office:value="3.8">
            <text:p>3,8</text:p>
          </table:table-cell>
          <table:table-cell table:style-name="ce37"/>
          <table:table-cell table:style-name="ce40" table:formula="oooc:=SUMPRODUCT([.B53:.C53];[.$B$3:.$C$3])" office:value-type="float" office:value="2.64">
            <text:p>2,6</text:p>
          </table:table-cell>
          <table:table-cell table:style-name="ce43" table:formula="oooc:=IF(OR([.D53]=&quot;&quot;;[.E53]=&quot;&quot;);&quot;&quot;;SUM([.D53]*[.$D$3];[.E53]*[.$E$3]))">
            <text:p/>
          </table:table-cell>
          <table:table-cell table:style-name="ce46" table:formula="oooc:=IF(OR([.F53]=&quot;&quot;;[.G53]=&quot;&quot;);&quot;-&quot;;([.F53]+[.G53])/2)" office:value-type="string" office:string-value="-">
            <text:p>-</text:p>
          </table:table-cell>
          <table:table-cell table:style-name="ce49" table:formula="oooc:=IF([.H53]=&quot;-&quot;;[.H53];IF([.H53]&gt;=5;IF([.H53]&gt;=7;IF([.H5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0">
            <text:p>50</text:p>
          </table:table-cell>
          <table:table-cell table:style-name="ce29"/>
          <table:table-cell table:style-name="ce32" office:value-type="float" office:value="9.8">
            <text:p>9,8</text:p>
          </table:table-cell>
          <table:table-cell table:style-name="ce35"/>
          <table:table-cell table:style-name="ce37"/>
          <table:table-cell table:style-name="ce40" table:formula="oooc:=SUMPRODUCT([.B54:.C54];[.$B$3:.$C$3])" office:value-type="float" office:value="7.84">
            <text:p>7,8</text:p>
          </table:table-cell>
          <table:table-cell table:style-name="ce43" table:formula="oooc:=IF(OR([.D54]=&quot;&quot;;[.E54]=&quot;&quot;);&quot;&quot;;SUM([.D54]*[.$D$3];[.E54]*[.$E$3]))">
            <text:p/>
          </table:table-cell>
          <table:table-cell table:style-name="ce46" table:formula="oooc:=IF(OR([.F54]=&quot;&quot;;[.G54]=&quot;&quot;);&quot;-&quot;;([.F54]+[.G54])/2)" office:value-type="string" office:string-value="-">
            <text:p>-</text:p>
          </table:table-cell>
          <table:table-cell table:style-name="ce49" table:formula="oooc:=IF([.H54]=&quot;-&quot;;[.H54];IF([.H54]&gt;=5;IF([.H54]&gt;=7;IF([.H5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1">
            <text:p>51</text:p>
          </table:table-cell>
          <table:table-cell table:style-name="ce29"/>
          <table:table-cell table:style-name="ce32"/>
          <table:table-cell table:style-name="ce35" office:value-type="float" office:value="5.3">
            <text:p>5,3</text:p>
          </table:table-cell>
          <table:table-cell table:style-name="ce37"/>
          <table:table-cell table:style-name="ce40" table:formula="oooc:=SUMPRODUCT([.B55:.C55];[.$B$3:.$C$3])" office:value-type="float" office:value="0">
            <text:p>0,0</text:p>
          </table:table-cell>
          <table:table-cell table:style-name="ce43" table:formula="oooc:=IF(OR([.D55]=&quot;&quot;;[.E55]=&quot;&quot;);&quot;&quot;;SUM([.D55]*[.$D$3];[.E55]*[.$E$3]))">
            <text:p/>
          </table:table-cell>
          <table:table-cell table:style-name="ce46" table:formula="oooc:=IF(OR([.F55]=&quot;&quot;;[.G55]=&quot;&quot;);&quot;-&quot;;([.F55]+[.G55])/2)" office:value-type="string" office:string-value="-">
            <text:p>-</text:p>
          </table:table-cell>
          <table:table-cell table:style-name="ce49" table:formula="oooc:=IF([.H55]=&quot;-&quot;;[.H55];IF([.H55]&gt;=5;IF([.H55]&gt;=7;IF([.H5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2">
            <text:p>52</text:p>
          </table:table-cell>
          <table:table-cell table:style-name="ce29" office:value-type="float" office:value="6.4">
            <text:p>6,4</text:p>
          </table:table-cell>
          <table:table-cell table:style-name="ce32" office:value-type="float" office:value="7.6">
            <text:p>7,6</text:p>
          </table:table-cell>
          <table:table-cell table:style-name="ce35"/>
          <table:table-cell table:style-name="ce37" office:value-type="float" office:value="9.9">
            <text:p>9,9</text:p>
          </table:table-cell>
          <table:table-cell table:style-name="ce40" table:formula="oooc:=SUMPRODUCT([.B56:.C56];[.$B$3:.$C$3])" office:value-type="float" office:value="7.36">
            <text:p>7,4</text:p>
          </table:table-cell>
          <table:table-cell table:style-name="ce43" table:formula="oooc:=IF(OR([.D56]=&quot;&quot;;[.E56]=&quot;&quot;);&quot;&quot;;SUM([.D56]*[.$D$3];[.E56]*[.$E$3]))">
            <text:p/>
          </table:table-cell>
          <table:table-cell table:style-name="ce46" table:formula="oooc:=IF(OR([.F56]=&quot;&quot;;[.G56]=&quot;&quot;);&quot;-&quot;;([.F56]+[.G56])/2)" office:value-type="string" office:string-value="-">
            <text:p>-</text:p>
          </table:table-cell>
          <table:table-cell table:style-name="ce49" table:formula="oooc:=IF([.H56]=&quot;-&quot;;[.H56];IF([.H56]&gt;=5;IF([.H56]&gt;=7;IF([.H5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3">
            <text:p>53</text:p>
          </table:table-cell>
          <table:table-cell table:style-name="ce29"/>
          <table:table-cell table:style-name="ce32" office:value-type="float" office:value="7.8">
            <text:p>7,8</text:p>
          </table:table-cell>
          <table:table-cell table:style-name="ce35" office:value-type="float" office:value="7.1">
            <text:p>7,1</text:p>
          </table:table-cell>
          <table:table-cell table:style-name="ce37"/>
          <table:table-cell table:style-name="ce40" table:formula="oooc:=SUMPRODUCT([.B57:.C57];[.$B$3:.$C$3])" office:value-type="float" office:value="6.24">
            <text:p>6,2</text:p>
          </table:table-cell>
          <table:table-cell table:style-name="ce43" table:formula="oooc:=IF(OR([.D57]=&quot;&quot;;[.E57]=&quot;&quot;);&quot;&quot;;SUM([.D57]*[.$D$3];[.E57]*[.$E$3]))">
            <text:p/>
          </table:table-cell>
          <table:table-cell table:style-name="ce46" table:formula="oooc:=IF(OR([.F57]=&quot;&quot;;[.G57]=&quot;&quot;);&quot;-&quot;;([.F57]+[.G57])/2)" office:value-type="string" office:string-value="-">
            <text:p>-</text:p>
          </table:table-cell>
          <table:table-cell table:style-name="ce49" table:formula="oooc:=IF([.H57]=&quot;-&quot;;[.H57];IF([.H57]&gt;=5;IF([.H57]&gt;=7;IF([.H5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4">
            <text:p>54</text:p>
          </table:table-cell>
          <table:table-cell table:style-name="ce29"/>
          <table:table-cell table:style-name="ce32" office:value-type="float" office:value="4.3">
            <text:p>4,3</text:p>
          </table:table-cell>
          <table:table-cell table:style-name="ce35" office:value-type="float" office:value="8.9">
            <text:p>8,9</text:p>
          </table:table-cell>
          <table:table-cell table:style-name="ce37" office:value-type="float" office:value="6.5">
            <text:p>6,5</text:p>
          </table:table-cell>
          <table:table-cell table:style-name="ce40" table:formula="oooc:=SUMPRODUCT([.B58:.C58];[.$B$3:.$C$3])" office:value-type="float" office:value="3.44">
            <text:p>3,4</text:p>
          </table:table-cell>
          <table:table-cell table:style-name="ce43" table:formula="oooc:=IF(OR([.D58]=&quot;&quot;;[.E58]=&quot;&quot;);&quot;&quot;;SUM([.D58]*[.$D$3];[.E58]*[.$E$3]))" office:value-type="float" office:value="8.18">
            <text:p>8,2</text:p>
          </table:table-cell>
          <table:table-cell table:style-name="ce46" table:formula="oooc:=IF(OR([.F58]=&quot;&quot;;[.G58]=&quot;&quot;);&quot;-&quot;;([.F58]+[.G58])/2)" office:value-type="float" office:value="5.81">
            <text:p>5,8</text:p>
          </table:table-cell>
          <table:table-cell table:style-name="ce49" table:formula="oooc:=IF([.H58]=&quot;-&quot;;[.H58];IF([.H58]&gt;=5;IF([.H58]&gt;=7;IF([.H58]&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55">
            <text:p>55</text:p>
          </table:table-cell>
          <table:table-cell table:style-name="ce29" office:value-type="float" office:value="5.4">
            <text:p>5,4</text:p>
          </table:table-cell>
          <table:table-cell table:style-name="ce32"/>
          <table:table-cell table:style-name="ce35"/>
          <table:table-cell table:style-name="ce37"/>
          <table:table-cell table:style-name="ce40" table:formula="oooc:=SUMPRODUCT([.B59:.C59];[.$B$3:.$C$3])" office:value-type="float" office:value="1.08">
            <text:p>1,1</text:p>
          </table:table-cell>
          <table:table-cell table:style-name="ce43" table:formula="oooc:=IF(OR([.D59]=&quot;&quot;;[.E59]=&quot;&quot;);&quot;&quot;;SUM([.D59]*[.$D$3];[.E59]*[.$E$3]))">
            <text:p/>
          </table:table-cell>
          <table:table-cell table:style-name="ce46" table:formula="oooc:=IF(OR([.F59]=&quot;&quot;;[.G59]=&quot;&quot;);&quot;-&quot;;([.F59]+[.G59])/2)" office:value-type="string" office:string-value="-">
            <text:p>-</text:p>
          </table:table-cell>
          <table:table-cell table:style-name="ce49" table:formula="oooc:=IF([.H59]=&quot;-&quot;;[.H59];IF([.H59]&gt;=5;IF([.H59]&gt;=7;IF([.H5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6">
            <text:p>56</text:p>
          </table:table-cell>
          <table:table-cell table:style-name="ce29"/>
          <table:table-cell table:style-name="ce32"/>
          <table:table-cell table:style-name="ce35"/>
          <table:table-cell table:style-name="ce37"/>
          <table:table-cell table:style-name="ce40" table:formula="oooc:=SUMPRODUCT([.B60:.C60];[.$B$3:.$C$3])" office:value-type="float" office:value="0">
            <text:p>0,0</text:p>
          </table:table-cell>
          <table:table-cell table:style-name="ce43" table:formula="oooc:=IF(OR([.D60]=&quot;&quot;;[.E60]=&quot;&quot;);&quot;&quot;;SUM([.D60]*[.$D$3];[.E60]*[.$E$3]))">
            <text:p/>
          </table:table-cell>
          <table:table-cell table:style-name="ce46" table:formula="oooc:=IF(OR([.F60]=&quot;&quot;;[.G60]=&quot;&quot;);&quot;-&quot;;([.F60]+[.G60])/2)" office:value-type="string" office:string-value="-">
            <text:p>-</text:p>
          </table:table-cell>
          <table:table-cell table:style-name="ce49" table:formula="oooc:=IF([.H60]=&quot;-&quot;;[.H60];IF([.H60]&gt;=5;IF([.H60]&gt;=7;IF([.H6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7">
            <text:p>57</text:p>
          </table:table-cell>
          <table:table-cell table:style-name="ce29" office:value-type="float" office:value="4.8">
            <text:p>4,8</text:p>
          </table:table-cell>
          <table:table-cell table:style-name="ce32" office:value-type="float" office:value="6.1">
            <text:p>6,1</text:p>
          </table:table-cell>
          <table:table-cell table:style-name="ce35"/>
          <table:table-cell table:style-name="ce37"/>
          <table:table-cell table:style-name="ce40" table:formula="oooc:=SUMPRODUCT([.B61:.C61];[.$B$3:.$C$3])" office:value-type="float" office:value="5.84">
            <text:p>5,8</text:p>
          </table:table-cell>
          <table:table-cell table:style-name="ce43" table:formula="oooc:=IF(OR([.D61]=&quot;&quot;;[.E61]=&quot;&quot;);&quot;&quot;;SUM([.D61]*[.$D$3];[.E61]*[.$E$3]))">
            <text:p/>
          </table:table-cell>
          <table:table-cell table:style-name="ce46" table:formula="oooc:=IF(OR([.F61]=&quot;&quot;;[.G61]=&quot;&quot;);&quot;-&quot;;([.F61]+[.G61])/2)" office:value-type="string" office:string-value="-">
            <text:p>-</text:p>
          </table:table-cell>
          <table:table-cell table:style-name="ce49" table:formula="oooc:=IF([.H61]=&quot;-&quot;;[.H61];IF([.H61]&gt;=5;IF([.H61]&gt;=7;IF([.H6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8">
            <text:p>58</text:p>
          </table:table-cell>
          <table:table-cell table:style-name="ce29" office:value-type="float" office:value="4.5">
            <text:p>4,5</text:p>
          </table:table-cell>
          <table:table-cell table:style-name="ce32"/>
          <table:table-cell table:style-name="ce35" office:value-type="float" office:value="6">
            <text:p>6,0</text:p>
          </table:table-cell>
          <table:table-cell table:style-name="ce37" office:value-type="float" office:value="5.3">
            <text:p>5,3</text:p>
          </table:table-cell>
          <table:table-cell table:style-name="ce40" table:formula="oooc:=SUMPRODUCT([.B62:.C62];[.$B$3:.$C$3])" office:value-type="float" office:value="0.9">
            <text:p>0,9</text:p>
          </table:table-cell>
          <table:table-cell table:style-name="ce43" table:formula="oooc:=IF(OR([.D62]=&quot;&quot;;[.E62]=&quot;&quot;);&quot;&quot;;SUM([.D62]*[.$D$3];[.E62]*[.$E$3]))" office:value-type="float" office:value="5.79">
            <text:p>5,8</text:p>
          </table:table-cell>
          <table:table-cell table:style-name="ce46" table:formula="oooc:=IF(OR([.F62]=&quot;&quot;;[.G62]=&quot;&quot;);&quot;-&quot;;([.F62]+[.G62])/2)" office:value-type="float" office:value="3.345">
            <text:p>3,3</text:p>
          </table:table-cell>
          <table:table-cell table:style-name="ce49" table:formula="oooc:=IF([.H62]=&quot;-&quot;;[.H62];IF([.H62]&gt;=5;IF([.H62]&gt;=7;IF([.H62]&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59">
            <text:p>59</text:p>
          </table:table-cell>
          <table:table-cell table:style-name="ce29" office:value-type="float" office:value="5.1">
            <text:p>5,1</text:p>
          </table:table-cell>
          <table:table-cell table:style-name="ce32" office:value-type="float" office:value="7.7">
            <text:p>7,7</text:p>
          </table:table-cell>
          <table:table-cell table:style-name="ce35"/>
          <table:table-cell table:style-name="ce37" office:value-type="float" office:value="5.5">
            <text:p>5,5</text:p>
          </table:table-cell>
          <table:table-cell table:style-name="ce40" table:formula="oooc:=SUMPRODUCT([.B63:.C63];[.$B$3:.$C$3])" office:value-type="float" office:value="7.18">
            <text:p>7,2</text:p>
          </table:table-cell>
          <table:table-cell table:style-name="ce43" table:formula="oooc:=IF(OR([.D63]=&quot;&quot;;[.E63]=&quot;&quot;);&quot;&quot;;SUM([.D63]*[.$D$3];[.E63]*[.$E$3]))">
            <text:p/>
          </table:table-cell>
          <table:table-cell table:style-name="ce46" table:formula="oooc:=IF(OR([.F63]=&quot;&quot;;[.G63]=&quot;&quot;);&quot;-&quot;;([.F63]+[.G63])/2)" office:value-type="string" office:string-value="-">
            <text:p>-</text:p>
          </table:table-cell>
          <table:table-cell table:style-name="ce49" table:formula="oooc:=IF([.H63]=&quot;-&quot;;[.H63];IF([.H63]&gt;=5;IF([.H63]&gt;=7;IF([.H6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0">
            <text:p>60</text:p>
          </table:table-cell>
          <table:table-cell table:style-name="ce29"/>
          <table:table-cell table:style-name="ce32"/>
          <table:table-cell table:style-name="ce35"/>
          <table:table-cell table:style-name="ce37"/>
          <table:table-cell table:style-name="ce40" table:formula="oooc:=SUMPRODUCT([.B64:.C64];[.$B$3:.$C$3])" office:value-type="float" office:value="0">
            <text:p>0,0</text:p>
          </table:table-cell>
          <table:table-cell table:style-name="ce43" table:formula="oooc:=IF(OR([.D64]=&quot;&quot;;[.E64]=&quot;&quot;);&quot;&quot;;SUM([.D64]*[.$D$3];[.E64]*[.$E$3]))">
            <text:p/>
          </table:table-cell>
          <table:table-cell table:style-name="ce46" table:formula="oooc:=IF(OR([.F64]=&quot;&quot;;[.G64]=&quot;&quot;);&quot;-&quot;;([.F64]+[.G64])/2)" office:value-type="string" office:string-value="-">
            <text:p>-</text:p>
          </table:table-cell>
          <table:table-cell table:style-name="ce49" table:formula="oooc:=IF([.H64]=&quot;-&quot;;[.H64];IF([.H64]&gt;=5;IF([.H64]&gt;=7;IF([.H6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1">
            <text:p>61</text:p>
          </table:table-cell>
          <table:table-cell table:style-name="ce29" office:value-type="float" office:value="4.3">
            <text:p>4,3</text:p>
          </table:table-cell>
          <table:table-cell table:style-name="ce32"/>
          <table:table-cell table:style-name="ce35" office:value-type="float" office:value="7.9">
            <text:p>7,9</text:p>
          </table:table-cell>
          <table:table-cell table:style-name="ce37" office:value-type="float" office:value="4.7">
            <text:p>4,7</text:p>
          </table:table-cell>
          <table:table-cell table:style-name="ce40" table:formula="oooc:=SUMPRODUCT([.B65:.C65];[.$B$3:.$C$3])" office:value-type="float" office:value="0.86">
            <text:p>0,9</text:p>
          </table:table-cell>
          <table:table-cell table:style-name="ce43" table:formula="oooc:=IF(OR([.D65]=&quot;&quot;;[.E65]=&quot;&quot;);&quot;&quot;;SUM([.D65]*[.$D$3];[.E65]*[.$E$3]))" office:value-type="float" office:value="6.94">
            <text:p>6,9</text:p>
          </table:table-cell>
          <table:table-cell table:style-name="ce46" table:formula="oooc:=IF(OR([.F65]=&quot;&quot;;[.G65]=&quot;&quot;);&quot;-&quot;;([.F65]+[.G65])/2)" office:value-type="float" office:value="3.9">
            <text:p>3,9</text:p>
          </table:table-cell>
          <table:table-cell table:style-name="ce49" table:formula="oooc:=IF([.H65]=&quot;-&quot;;[.H65];IF([.H65]&gt;=5;IF([.H65]&gt;=7;IF([.H6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2">
            <text:p>62</text:p>
          </table:table-cell>
          <table:table-cell table:style-name="ce29" office:value-type="float" office:value="8">
            <text:p>8,0</text:p>
          </table:table-cell>
          <table:table-cell table:style-name="ce32" office:value-type="float" office:value="9.1">
            <text:p>9,1</text:p>
          </table:table-cell>
          <table:table-cell table:style-name="ce35" office:value-type="float" office:value="8">
            <text:p>8,0</text:p>
          </table:table-cell>
          <table:table-cell table:style-name="ce37" office:value-type="float" office:value="3.4">
            <text:p>3,4</text:p>
          </table:table-cell>
          <table:table-cell table:style-name="ce40" table:formula="oooc:=SUMPRODUCT([.B66:.C66];[.$B$3:.$C$3])" office:value-type="float" office:value="8.88">
            <text:p>8,9</text:p>
          </table:table-cell>
          <table:table-cell table:style-name="ce43" table:formula="oooc:=IF(OR([.D66]=&quot;&quot;;[.E66]=&quot;&quot;);&quot;&quot;;SUM([.D66]*[.$D$3];[.E66]*[.$E$3]))" office:value-type="float" office:value="6.62">
            <text:p>6,6</text:p>
          </table:table-cell>
          <table:table-cell table:style-name="ce46" table:formula="oooc:=IF(OR([.F66]=&quot;&quot;;[.G66]=&quot;&quot;);&quot;-&quot;;([.F66]+[.G66])/2)" office:value-type="float" office:value="7.75">
            <text:p>7,8</text:p>
          </table:table-cell>
          <table:table-cell table:style-name="ce49" table:formula="oooc:=IF([.H66]=&quot;-&quot;;[.H66];IF([.H66]&gt;=5;IF([.H66]&gt;=7;IF([.H66]&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63">
            <text:p>63</text:p>
          </table:table-cell>
          <table:table-cell table:style-name="ce29" office:value-type="float" office:value="6.7">
            <text:p>6,7</text:p>
          </table:table-cell>
          <table:table-cell table:style-name="ce32"/>
          <table:table-cell table:style-name="ce35" office:value-type="float" office:value="7.2">
            <text:p>7,2</text:p>
          </table:table-cell>
          <table:table-cell table:style-name="ce37" office:value-type="float" office:value="4.5">
            <text:p>4,5</text:p>
          </table:table-cell>
          <table:table-cell table:style-name="ce40" table:formula="oooc:=SUMPRODUCT([.B67:.C67];[.$B$3:.$C$3])" office:value-type="float" office:value="1.34">
            <text:p>1,3</text:p>
          </table:table-cell>
          <table:table-cell table:style-name="ce43" table:formula="oooc:=IF(OR([.D67]=&quot;&quot;;[.E67]=&quot;&quot;);&quot;&quot;;SUM([.D67]*[.$D$3];[.E67]*[.$E$3]))" office:value-type="float" office:value="6.39">
            <text:p>6,4</text:p>
          </table:table-cell>
          <table:table-cell table:style-name="ce46" table:formula="oooc:=IF(OR([.F67]=&quot;&quot;;[.G67]=&quot;&quot;);&quot;-&quot;;([.F67]+[.G67])/2)" office:value-type="float" office:value="3.865">
            <text:p>3,9</text:p>
          </table:table-cell>
          <table:table-cell table:style-name="ce49" table:formula="oooc:=IF([.H67]=&quot;-&quot;;[.H67];IF([.H67]&gt;=5;IF([.H67]&gt;=7;IF([.H67]&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4">
            <text:p>64</text:p>
          </table:table-cell>
          <table:table-cell table:style-name="ce29"/>
          <table:table-cell table:style-name="ce32"/>
          <table:table-cell table:style-name="ce35" office:value-type="float" office:value="4.6">
            <text:p>4,6</text:p>
          </table:table-cell>
          <table:table-cell table:style-name="ce37" office:value-type="float" office:value="9.9">
            <text:p>9,9</text:p>
          </table:table-cell>
          <table:table-cell table:style-name="ce40" table:formula="oooc:=SUMPRODUCT([.B68:.C68];[.$B$3:.$C$3])" office:value-type="float" office:value="0">
            <text:p>0,0</text:p>
          </table:table-cell>
          <table:table-cell table:style-name="ce43" table:formula="oooc:=IF(OR([.D68]=&quot;&quot;;[.E68]=&quot;&quot;);&quot;&quot;;SUM([.D68]*[.$D$3];[.E68]*[.$E$3]))" office:value-type="float" office:value="6.19">
            <text:p>6,2</text:p>
          </table:table-cell>
          <table:table-cell table:style-name="ce46" table:formula="oooc:=IF(OR([.F68]=&quot;&quot;;[.G68]=&quot;&quot;);&quot;-&quot;;([.F68]+[.G68])/2)" office:value-type="float" office:value="3.095">
            <text:p>3,1</text:p>
          </table:table-cell>
          <table:table-cell table:style-name="ce49" table:formula="oooc:=IF([.H68]=&quot;-&quot;;[.H68];IF([.H68]&gt;=5;IF([.H68]&gt;=7;IF([.H6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5">
            <text:p>65</text:p>
          </table:table-cell>
          <table:table-cell table:style-name="ce29" office:value-type="float" office:value="3.3">
            <text:p>3,3</text:p>
          </table:table-cell>
          <table:table-cell table:style-name="ce32" office:value-type="float" office:value="4.2">
            <text:p>4,2</text:p>
          </table:table-cell>
          <table:table-cell table:style-name="ce35"/>
          <table:table-cell table:style-name="ce37"/>
          <table:table-cell table:style-name="ce40" table:formula="oooc:=SUMPRODUCT([.B69:.C69];[.$B$3:.$C$3])" office:value-type="float" office:value="4.02">
            <text:p>4,0</text:p>
          </table:table-cell>
          <table:table-cell table:style-name="ce43" table:formula="oooc:=IF(OR([.D69]=&quot;&quot;;[.E69]=&quot;&quot;);&quot;&quot;;SUM([.D69]*[.$D$3];[.E69]*[.$E$3]))">
            <text:p/>
          </table:table-cell>
          <table:table-cell table:style-name="ce46" table:formula="oooc:=IF(OR([.F69]=&quot;&quot;;[.G69]=&quot;&quot;);&quot;-&quot;;([.F69]+[.G69])/2)" office:value-type="string" office:string-value="-">
            <text:p>-</text:p>
          </table:table-cell>
          <table:table-cell table:style-name="ce49" table:formula="oooc:=IF([.H69]=&quot;-&quot;;[.H69];IF([.H69]&gt;=5;IF([.H69]&gt;=7;IF([.H6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6">
            <text:p>66</text:p>
          </table:table-cell>
          <table:table-cell table:style-name="ce29"/>
          <table:table-cell table:style-name="ce32" office:value-type="float" office:value="8.1">
            <text:p>8,1</text:p>
          </table:table-cell>
          <table:table-cell table:style-name="ce35" office:value-type="float" office:value="2.8">
            <text:p>2,8</text:p>
          </table:table-cell>
          <table:table-cell table:style-name="ce37"/>
          <table:table-cell table:style-name="ce40" table:formula="oooc:=SUMPRODUCT([.B70:.C70];[.$B$3:.$C$3])" office:value-type="float" office:value="6.48">
            <text:p>6,5</text:p>
          </table:table-cell>
          <table:table-cell table:style-name="ce43" table:formula="oooc:=IF(OR([.D70]=&quot;&quot;;[.E70]=&quot;&quot;);&quot;&quot;;SUM([.D70]*[.$D$3];[.E70]*[.$E$3]))">
            <text:p/>
          </table:table-cell>
          <table:table-cell table:style-name="ce46" table:formula="oooc:=IF(OR([.F70]=&quot;&quot;;[.G70]=&quot;&quot;);&quot;-&quot;;([.F70]+[.G70])/2)" office:value-type="string" office:string-value="-">
            <text:p>-</text:p>
          </table:table-cell>
          <table:table-cell table:style-name="ce49" table:formula="oooc:=IF([.H70]=&quot;-&quot;;[.H70];IF([.H70]&gt;=5;IF([.H70]&gt;=7;IF([.H7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7">
            <text:p>67</text:p>
          </table:table-cell>
          <table:table-cell table:style-name="ce29" office:value-type="float" office:value="9.5">
            <text:p>9,5</text:p>
          </table:table-cell>
          <table:table-cell table:style-name="ce32" office:value-type="float" office:value="7.4">
            <text:p>7,4</text:p>
          </table:table-cell>
          <table:table-cell table:style-name="ce35" office:value-type="float" office:value="8.5">
            <text:p>8,5</text:p>
          </table:table-cell>
          <table:table-cell table:style-name="ce37" office:value-type="float" office:value="5.8">
            <text:p>5,8</text:p>
          </table:table-cell>
          <table:table-cell table:style-name="ce40" table:formula="oooc:=SUMPRODUCT([.B71:.C71];[.$B$3:.$C$3])" office:value-type="float" office:value="7.82">
            <text:p>7,8</text:p>
          </table:table-cell>
          <table:table-cell table:style-name="ce43" table:formula="oooc:=IF(OR([.D71]=&quot;&quot;;[.E71]=&quot;&quot;);&quot;&quot;;SUM([.D71]*[.$D$3];[.E71]*[.$E$3]))" office:value-type="float" office:value="7.69">
            <text:p>7,7</text:p>
          </table:table-cell>
          <table:table-cell table:style-name="ce46" table:formula="oooc:=IF(OR([.F71]=&quot;&quot;;[.G71]=&quot;&quot;);&quot;-&quot;;([.F71]+[.G71])/2)" office:value-type="float" office:value="7.755">
            <text:p>7,8</text:p>
          </table:table-cell>
          <table:table-cell table:style-name="ce49" table:formula="oooc:=IF([.H71]=&quot;-&quot;;[.H71];IF([.H71]&gt;=5;IF([.H71]&gt;=7;IF([.H71]&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68">
            <text:p>68</text:p>
          </table:table-cell>
          <table:table-cell table:style-name="ce29" office:value-type="float" office:value="5.1">
            <text:p>5,1</text:p>
          </table:table-cell>
          <table:table-cell table:style-name="ce32" office:value-type="float" office:value="8.8">
            <text:p>8,8</text:p>
          </table:table-cell>
          <table:table-cell table:style-name="ce35"/>
          <table:table-cell table:style-name="ce37" office:value-type="float" office:value="7.7">
            <text:p>7,7</text:p>
          </table:table-cell>
          <table:table-cell table:style-name="ce40" table:formula="oooc:=SUMPRODUCT([.B72:.C72];[.$B$3:.$C$3])" office:value-type="float" office:value="8.06">
            <text:p>8,1</text:p>
          </table:table-cell>
          <table:table-cell table:style-name="ce43" table:formula="oooc:=IF(OR([.D72]=&quot;&quot;;[.E72]=&quot;&quot;);&quot;&quot;;SUM([.D72]*[.$D$3];[.E72]*[.$E$3]))">
            <text:p/>
          </table:table-cell>
          <table:table-cell table:style-name="ce46" table:formula="oooc:=IF(OR([.F72]=&quot;&quot;;[.G72]=&quot;&quot;);&quot;-&quot;;([.F72]+[.G72])/2)" office:value-type="string" office:string-value="-">
            <text:p>-</text:p>
          </table:table-cell>
          <table:table-cell table:style-name="ce49" table:formula="oooc:=IF([.H72]=&quot;-&quot;;[.H72];IF([.H72]&gt;=5;IF([.H72]&gt;=7;IF([.H7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9">
            <text:p>69</text:p>
          </table:table-cell>
          <table:table-cell table:style-name="ce29"/>
          <table:table-cell table:style-name="ce32" office:value-type="float" office:value="6.9">
            <text:p>6,9</text:p>
          </table:table-cell>
          <table:table-cell table:style-name="ce35" office:value-type="float" office:value="7.6">
            <text:p>7,6</text:p>
          </table:table-cell>
          <table:table-cell table:style-name="ce37" office:value-type="float" office:value="7.9">
            <text:p>7,9</text:p>
          </table:table-cell>
          <table:table-cell table:style-name="ce40" table:formula="oooc:=SUMPRODUCT([.B73:.C73];[.$B$3:.$C$3])" office:value-type="float" office:value="5.52">
            <text:p>5,5</text:p>
          </table:table-cell>
          <table:table-cell table:style-name="ce43" table:formula="oooc:=IF(OR([.D73]=&quot;&quot;;[.E73]=&quot;&quot;);&quot;&quot;;SUM([.D73]*[.$D$3];[.E73]*[.$E$3]))" office:value-type="float" office:value="7.69">
            <text:p>7,7</text:p>
          </table:table-cell>
          <table:table-cell table:style-name="ce46" table:formula="oooc:=IF(OR([.F73]=&quot;&quot;;[.G73]=&quot;&quot;);&quot;-&quot;;([.F73]+[.G73])/2)" office:value-type="float" office:value="6.605">
            <text:p>6,6</text:p>
          </table:table-cell>
          <table:table-cell table:style-name="ce49" table:formula="oooc:=IF([.H73]=&quot;-&quot;;[.H73];IF([.H73]&gt;=5;IF([.H73]&gt;=7;IF([.H73]&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70">
            <text:p>70</text:p>
          </table:table-cell>
          <table:table-cell table:style-name="ce29" office:value-type="float" office:value="9.7">
            <text:p>9,7</text:p>
          </table:table-cell>
          <table:table-cell table:style-name="ce32"/>
          <table:table-cell table:style-name="ce35" office:value-type="float" office:value="9.9">
            <text:p>9,9</text:p>
          </table:table-cell>
          <table:table-cell table:style-name="ce37"/>
          <table:table-cell table:style-name="ce40" table:formula="oooc:=SUMPRODUCT([.B74:.C74];[.$B$3:.$C$3])" office:value-type="float" office:value="1.94">
            <text:p>1,9</text:p>
          </table:table-cell>
          <table:table-cell table:style-name="ce43" table:formula="oooc:=IF(OR([.D74]=&quot;&quot;;[.E74]=&quot;&quot;);&quot;&quot;;SUM([.D74]*[.$D$3];[.E74]*[.$E$3]))">
            <text:p/>
          </table:table-cell>
          <table:table-cell table:style-name="ce46" table:formula="oooc:=IF(OR([.F74]=&quot;&quot;;[.G74]=&quot;&quot;);&quot;-&quot;;([.F74]+[.G74])/2)" office:value-type="string" office:string-value="-">
            <text:p>-</text:p>
          </table:table-cell>
          <table:table-cell table:style-name="ce49" table:formula="oooc:=IF([.H74]=&quot;-&quot;;[.H74];IF([.H74]&gt;=5;IF([.H74]&gt;=7;IF([.H7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1">
            <text:p>71</text:p>
          </table:table-cell>
          <table:table-cell table:style-name="ce29" office:value-type="float" office:value="9.9">
            <text:p>9,9</text:p>
          </table:table-cell>
          <table:table-cell table:style-name="ce32" office:value-type="float" office:value="9.2">
            <text:p>9,2</text:p>
          </table:table-cell>
          <table:table-cell table:style-name="ce35"/>
          <table:table-cell table:style-name="ce37" office:value-type="float" office:value="4.1">
            <text:p>4,1</text:p>
          </table:table-cell>
          <table:table-cell table:style-name="ce40" table:formula="oooc:=SUMPRODUCT([.B75:.C75];[.$B$3:.$C$3])" office:value-type="float" office:value="9.34">
            <text:p>9,3</text:p>
          </table:table-cell>
          <table:table-cell table:style-name="ce43" table:formula="oooc:=IF(OR([.D75]=&quot;&quot;;[.E75]=&quot;&quot;);&quot;&quot;;SUM([.D75]*[.$D$3];[.E75]*[.$E$3]))">
            <text:p/>
          </table:table-cell>
          <table:table-cell table:style-name="ce46" table:formula="oooc:=IF(OR([.F75]=&quot;&quot;;[.G75]=&quot;&quot;);&quot;-&quot;;([.F75]+[.G75])/2)" office:value-type="string" office:string-value="-">
            <text:p>-</text:p>
          </table:table-cell>
          <table:table-cell table:style-name="ce49" table:formula="oooc:=IF([.H75]=&quot;-&quot;;[.H75];IF([.H75]&gt;=5;IF([.H75]&gt;=7;IF([.H7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2">
            <text:p>72</text:p>
          </table:table-cell>
          <table:table-cell table:style-name="ce29"/>
          <table:table-cell table:style-name="ce32"/>
          <table:table-cell table:style-name="ce35" office:value-type="float" office:value="5.2">
            <text:p>5,2</text:p>
          </table:table-cell>
          <table:table-cell table:style-name="ce37"/>
          <table:table-cell table:style-name="ce40" table:formula="oooc:=SUMPRODUCT([.B76:.C76];[.$B$3:.$C$3])" office:value-type="float" office:value="0">
            <text:p>0,0</text:p>
          </table:table-cell>
          <table:table-cell table:style-name="ce43" table:formula="oooc:=IF(OR([.D76]=&quot;&quot;;[.E76]=&quot;&quot;);&quot;&quot;;SUM([.D76]*[.$D$3];[.E76]*[.$E$3]))">
            <text:p/>
          </table:table-cell>
          <table:table-cell table:style-name="ce46" table:formula="oooc:=IF(OR([.F76]=&quot;&quot;;[.G76]=&quot;&quot;);&quot;-&quot;;([.F76]+[.G76])/2)" office:value-type="string" office:string-value="-">
            <text:p>-</text:p>
          </table:table-cell>
          <table:table-cell table:style-name="ce49" table:formula="oooc:=IF([.H76]=&quot;-&quot;;[.H76];IF([.H76]&gt;=5;IF([.H76]&gt;=7;IF([.H7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3">
            <text:p>73</text:p>
          </table:table-cell>
          <table:table-cell table:style-name="ce29" office:value-type="float" office:value="9.3">
            <text:p>9,3</text:p>
          </table:table-cell>
          <table:table-cell table:style-name="ce32" office:value-type="float" office:value="7.9">
            <text:p>7,9</text:p>
          </table:table-cell>
          <table:table-cell table:style-name="ce35" office:value-type="float" office:value="8.2">
            <text:p>8,2</text:p>
          </table:table-cell>
          <table:table-cell table:style-name="ce37" office:value-type="float" office:value="4">
            <text:p>4,0</text:p>
          </table:table-cell>
          <table:table-cell table:style-name="ce40" table:formula="oooc:=SUMPRODUCT([.B77:.C77];[.$B$3:.$C$3])" office:value-type="float" office:value="8.18">
            <text:p>8,2</text:p>
          </table:table-cell>
          <table:table-cell table:style-name="ce43" table:formula="oooc:=IF(OR([.D77]=&quot;&quot;;[.E77]=&quot;&quot;);&quot;&quot;;SUM([.D77]*[.$D$3];[.E77]*[.$E$3]))" office:value-type="float" office:value="6.94">
            <text:p>6,9</text:p>
          </table:table-cell>
          <table:table-cell table:style-name="ce46" table:formula="oooc:=IF(OR([.F77]=&quot;&quot;;[.G77]=&quot;&quot;);&quot;-&quot;;([.F77]+[.G77])/2)" office:value-type="float" office:value="7.56">
            <text:p>7,6</text:p>
          </table:table-cell>
          <table:table-cell table:style-name="ce49" table:formula="oooc:=IF([.H77]=&quot;-&quot;;[.H77];IF([.H77]&gt;=5;IF([.H77]&gt;=7;IF([.H77]&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74">
            <text:p>74</text:p>
          </table:table-cell>
          <table:table-cell table:style-name="ce29" office:value-type="float" office:value="9.2">
            <text:p>9,2</text:p>
          </table:table-cell>
          <table:table-cell table:style-name="ce32" office:value-type="float" office:value="9.7">
            <text:p>9,7</text:p>
          </table:table-cell>
          <table:table-cell table:style-name="ce35" office:value-type="float" office:value="8.8">
            <text:p>8,8</text:p>
          </table:table-cell>
          <table:table-cell table:style-name="ce37" office:value-type="float" office:value="6.9">
            <text:p>6,9</text:p>
          </table:table-cell>
          <table:table-cell table:style-name="ce40" table:formula="oooc:=SUMPRODUCT([.B78:.C78];[.$B$3:.$C$3])" office:value-type="float" office:value="9.6">
            <text:p>9,6</text:p>
          </table:table-cell>
          <table:table-cell table:style-name="ce43" table:formula="oooc:=IF(OR([.D78]=&quot;&quot;;[.E78]=&quot;&quot;);&quot;&quot;;SUM([.D78]*[.$D$3];[.E78]*[.$E$3]))" office:value-type="float" office:value="8.23">
            <text:p>8,2</text:p>
          </table:table-cell>
          <table:table-cell table:style-name="ce46" table:formula="oooc:=IF(OR([.F78]=&quot;&quot;;[.G78]=&quot;&quot;);&quot;-&quot;;([.F78]+[.G78])/2)" office:value-type="float" office:value="8.915">
            <text:p>8,9</text:p>
          </table:table-cell>
          <table:table-cell table:style-name="ce49" table:formula="oooc:=IF([.H78]=&quot;-&quot;;[.H78];IF([.H78]&gt;=5;IF([.H78]&gt;=7;IF([.H78]&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75">
            <text:p>75</text:p>
          </table:table-cell>
          <table:table-cell table:style-name="ce29" office:value-type="float" office:value="9.5">
            <text:p>9,5</text:p>
          </table:table-cell>
          <table:table-cell table:style-name="ce32"/>
          <table:table-cell table:style-name="ce35" office:value-type="float" office:value="7.2">
            <text:p>7,2</text:p>
          </table:table-cell>
          <table:table-cell table:style-name="ce37"/>
          <table:table-cell table:style-name="ce40" table:formula="oooc:=SUMPRODUCT([.B79:.C79];[.$B$3:.$C$3])" office:value-type="float" office:value="1.9">
            <text:p>1,9</text:p>
          </table:table-cell>
          <table:table-cell table:style-name="ce43" table:formula="oooc:=IF(OR([.D79]=&quot;&quot;;[.E79]=&quot;&quot;);&quot;&quot;;SUM([.D79]*[.$D$3];[.E79]*[.$E$3]))">
            <text:p/>
          </table:table-cell>
          <table:table-cell table:style-name="ce46" table:formula="oooc:=IF(OR([.F79]=&quot;&quot;;[.G79]=&quot;&quot;);&quot;-&quot;;([.F79]+[.G79])/2)" office:value-type="string" office:string-value="-">
            <text:p>-</text:p>
          </table:table-cell>
          <table:table-cell table:style-name="ce49" table:formula="oooc:=IF([.H79]=&quot;-&quot;;[.H79];IF([.H79]&gt;=5;IF([.H79]&gt;=7;IF([.H7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6">
            <text:p>76</text:p>
          </table:table-cell>
          <table:table-cell table:style-name="ce29" office:value-type="float" office:value="7.9">
            <text:p>7,9</text:p>
          </table:table-cell>
          <table:table-cell table:style-name="ce32" office:value-type="float" office:value="9">
            <text:p>9,0</text:p>
          </table:table-cell>
          <table:table-cell table:style-name="ce35" office:value-type="float" office:value="8.2">
            <text:p>8,2</text:p>
          </table:table-cell>
          <table:table-cell table:style-name="ce37"/>
          <table:table-cell table:style-name="ce40" table:formula="oooc:=SUMPRODUCT([.B80:.C80];[.$B$3:.$C$3])" office:value-type="float" office:value="8.78">
            <text:p>8,8</text:p>
          </table:table-cell>
          <table:table-cell table:style-name="ce43" table:formula="oooc:=IF(OR([.D80]=&quot;&quot;;[.E80]=&quot;&quot;);&quot;&quot;;SUM([.D80]*[.$D$3];[.E80]*[.$E$3]))">
            <text:p/>
          </table:table-cell>
          <table:table-cell table:style-name="ce46" table:formula="oooc:=IF(OR([.F80]=&quot;&quot;;[.G80]=&quot;&quot;);&quot;-&quot;;([.F80]+[.G80])/2)" office:value-type="string" office:string-value="-">
            <text:p>-</text:p>
          </table:table-cell>
          <table:table-cell table:style-name="ce49" table:formula="oooc:=IF([.H80]=&quot;-&quot;;[.H80];IF([.H80]&gt;=5;IF([.H80]&gt;=7;IF([.H8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7">
            <text:p>77</text:p>
          </table:table-cell>
          <table:table-cell table:style-name="ce29" office:value-type="float" office:value="8.4">
            <text:p>8,4</text:p>
          </table:table-cell>
          <table:table-cell table:style-name="ce32" office:value-type="float" office:value="4.8">
            <text:p>4,8</text:p>
          </table:table-cell>
          <table:table-cell table:style-name="ce35"/>
          <table:table-cell table:style-name="ce37"/>
          <table:table-cell table:style-name="ce40" table:formula="oooc:=SUMPRODUCT([.B81:.C81];[.$B$3:.$C$3])" office:value-type="float" office:value="5.52">
            <text:p>5,5</text:p>
          </table:table-cell>
          <table:table-cell table:style-name="ce43" table:formula="oooc:=IF(OR([.D81]=&quot;&quot;;[.E81]=&quot;&quot;);&quot;&quot;;SUM([.D81]*[.$D$3];[.E81]*[.$E$3]))">
            <text:p/>
          </table:table-cell>
          <table:table-cell table:style-name="ce46" table:formula="oooc:=IF(OR([.F81]=&quot;&quot;;[.G81]=&quot;&quot;);&quot;-&quot;;([.F81]+[.G81])/2)" office:value-type="string" office:string-value="-">
            <text:p>-</text:p>
          </table:table-cell>
          <table:table-cell table:style-name="ce49" table:formula="oooc:=IF([.H81]=&quot;-&quot;;[.H81];IF([.H81]&gt;=5;IF([.H81]&gt;=7;IF([.H8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8">
            <text:p>78</text:p>
          </table:table-cell>
          <table:table-cell table:style-name="ce29" office:value-type="float" office:value="5.2">
            <text:p>5,2</text:p>
          </table:table-cell>
          <table:table-cell table:style-name="ce32" office:value-type="float" office:value="8.4">
            <text:p>8,4</text:p>
          </table:table-cell>
          <table:table-cell table:style-name="ce35" office:value-type="float" office:value="5.4">
            <text:p>5,4</text:p>
          </table:table-cell>
          <table:table-cell table:style-name="ce37" office:value-type="float" office:value="8.4">
            <text:p>8,4</text:p>
          </table:table-cell>
          <table:table-cell table:style-name="ce40" table:formula="oooc:=SUMPRODUCT([.B82:.C82];[.$B$3:.$C$3])" office:value-type="float" office:value="7.76">
            <text:p>7,8</text:p>
          </table:table-cell>
          <table:table-cell table:style-name="ce43" table:formula="oooc:=IF(OR([.D82]=&quot;&quot;;[.E82]=&quot;&quot;);&quot;&quot;;SUM([.D82]*[.$D$3];[.E82]*[.$E$3]))" office:value-type="float" office:value="6.3">
            <text:p>6,3</text:p>
          </table:table-cell>
          <table:table-cell table:style-name="ce46" table:formula="oooc:=IF(OR([.F82]=&quot;&quot;;[.G82]=&quot;&quot;);&quot;-&quot;;([.F82]+[.G82])/2)" office:value-type="float" office:value="7.03">
            <text:p>7,0</text:p>
          </table:table-cell>
          <table:table-cell table:style-name="ce49" table:formula="oooc:=IF([.H82]=&quot;-&quot;;[.H82];IF([.H82]&gt;=5;IF([.H82]&gt;=7;IF([.H82]&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79">
            <text:p>79</text:p>
          </table:table-cell>
          <table:table-cell table:style-name="ce29" office:value-type="float" office:value="7.8">
            <text:p>7,8</text:p>
          </table:table-cell>
          <table:table-cell table:style-name="ce32" office:value-type="float" office:value="4.9">
            <text:p>4,9</text:p>
          </table:table-cell>
          <table:table-cell table:style-name="ce35"/>
          <table:table-cell table:style-name="ce37" office:value-type="float" office:value="8.3">
            <text:p>8,3</text:p>
          </table:table-cell>
          <table:table-cell table:style-name="ce40" table:formula="oooc:=SUMPRODUCT([.B83:.C83];[.$B$3:.$C$3])" office:value-type="float" office:value="5.48">
            <text:p>5,5</text:p>
          </table:table-cell>
          <table:table-cell table:style-name="ce43" table:formula="oooc:=IF(OR([.D83]=&quot;&quot;;[.E83]=&quot;&quot;);&quot;&quot;;SUM([.D83]*[.$D$3];[.E83]*[.$E$3]))">
            <text:p/>
          </table:table-cell>
          <table:table-cell table:style-name="ce46" table:formula="oooc:=IF(OR([.F83]=&quot;&quot;;[.G83]=&quot;&quot;);&quot;-&quot;;([.F83]+[.G83])/2)" office:value-type="string" office:string-value="-">
            <text:p>-</text:p>
          </table:table-cell>
          <table:table-cell table:style-name="ce49" table:formula="oooc:=IF([.H83]=&quot;-&quot;;[.H83];IF([.H83]&gt;=5;IF([.H83]&gt;=7;IF([.H8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0">
            <text:p>80</text:p>
          </table:table-cell>
          <table:table-cell table:style-name="ce29" office:value-type="float" office:value="6.4">
            <text:p>6,4</text:p>
          </table:table-cell>
          <table:table-cell table:style-name="ce32" office:value-type="float" office:value="5.1">
            <text:p>5,1</text:p>
          </table:table-cell>
          <table:table-cell table:style-name="ce35"/>
          <table:table-cell table:style-name="ce37"/>
          <table:table-cell table:style-name="ce40" table:formula="oooc:=SUMPRODUCT([.B84:.C84];[.$B$3:.$C$3])" office:value-type="float" office:value="5.36">
            <text:p>5,4</text:p>
          </table:table-cell>
          <table:table-cell table:style-name="ce43" table:formula="oooc:=IF(OR([.D84]=&quot;&quot;;[.E84]=&quot;&quot;);&quot;&quot;;SUM([.D84]*[.$D$3];[.E84]*[.$E$3]))">
            <text:p/>
          </table:table-cell>
          <table:table-cell table:style-name="ce46" table:formula="oooc:=IF(OR([.F84]=&quot;&quot;;[.G84]=&quot;&quot;);&quot;-&quot;;([.F84]+[.G84])/2)" office:value-type="string" office:string-value="-">
            <text:p>-</text:p>
          </table:table-cell>
          <table:table-cell table:style-name="ce49" table:formula="oooc:=IF([.H84]=&quot;-&quot;;[.H84];IF([.H84]&gt;=5;IF([.H84]&gt;=7;IF([.H8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1">
            <text:p>81</text:p>
          </table:table-cell>
          <table:table-cell table:style-name="ce29"/>
          <table:table-cell table:style-name="ce32" office:value-type="float" office:value="5">
            <text:p>5,0</text:p>
          </table:table-cell>
          <table:table-cell table:style-name="ce35" office:value-type="float" office:value="4.9">
            <text:p>4,9</text:p>
          </table:table-cell>
          <table:table-cell table:style-name="ce37" office:value-type="float" office:value="6.8">
            <text:p>6,8</text:p>
          </table:table-cell>
          <table:table-cell table:style-name="ce40" table:formula="oooc:=SUMPRODUCT([.B85:.C85];[.$B$3:.$C$3])" office:value-type="float" office:value="4">
            <text:p>4,0</text:p>
          </table:table-cell>
          <table:table-cell table:style-name="ce43" table:formula="oooc:=IF(OR([.D85]=&quot;&quot;;[.E85]=&quot;&quot;);&quot;&quot;;SUM([.D85]*[.$D$3];[.E85]*[.$E$3]))" office:value-type="float" office:value="5.47">
            <text:p>5,5</text:p>
          </table:table-cell>
          <table:table-cell table:style-name="ce46" table:formula="oooc:=IF(OR([.F85]=&quot;&quot;;[.G85]=&quot;&quot;);&quot;-&quot;;([.F85]+[.G85])/2)" office:value-type="float" office:value="4.735">
            <text:p>4,7</text:p>
          </table:table-cell>
          <table:table-cell table:style-name="ce49" table:formula="oooc:=IF([.H85]=&quot;-&quot;;[.H85];IF([.H85]&gt;=5;IF([.H85]&gt;=7;IF([.H8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82">
            <text:p>82</text:p>
          </table:table-cell>
          <table:table-cell table:style-name="ce29" office:value-type="float" office:value="4.8">
            <text:p>4,8</text:p>
          </table:table-cell>
          <table:table-cell table:style-name="ce32" office:value-type="float" office:value="2.8">
            <text:p>2,8</text:p>
          </table:table-cell>
          <table:table-cell table:style-name="ce35"/>
          <table:table-cell table:style-name="ce37" office:value-type="float" office:value="7">
            <text:p>7,0</text:p>
          </table:table-cell>
          <table:table-cell table:style-name="ce40" table:formula="oooc:=SUMPRODUCT([.B86:.C86];[.$B$3:.$C$3])" office:value-type="float" office:value="3.2">
            <text:p>3,2</text:p>
          </table:table-cell>
          <table:table-cell table:style-name="ce43" table:formula="oooc:=IF(OR([.D86]=&quot;&quot;;[.E86]=&quot;&quot;);&quot;&quot;;SUM([.D86]*[.$D$3];[.E86]*[.$E$3]))">
            <text:p/>
          </table:table-cell>
          <table:table-cell table:style-name="ce46" table:formula="oooc:=IF(OR([.F86]=&quot;&quot;;[.G86]=&quot;&quot;);&quot;-&quot;;([.F86]+[.G86])/2)" office:value-type="string" office:string-value="-">
            <text:p>-</text:p>
          </table:table-cell>
          <table:table-cell table:style-name="ce49" table:formula="oooc:=IF([.H86]=&quot;-&quot;;[.H86];IF([.H86]&gt;=5;IF([.H86]&gt;=7;IF([.H8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3">
            <text:p>83</text:p>
          </table:table-cell>
          <table:table-cell table:style-name="ce29" office:value-type="float" office:value="8.7">
            <text:p>8,7</text:p>
          </table:table-cell>
          <table:table-cell table:style-name="ce32" office:value-type="float" office:value="8.8">
            <text:p>8,8</text:p>
          </table:table-cell>
          <table:table-cell table:style-name="ce35"/>
          <table:table-cell table:style-name="ce37" office:value-type="float" office:value="8.4">
            <text:p>8,4</text:p>
          </table:table-cell>
          <table:table-cell table:style-name="ce40" table:formula="oooc:=SUMPRODUCT([.B87:.C87];[.$B$3:.$C$3])" office:value-type="float" office:value="8.78">
            <text:p>8,8</text:p>
          </table:table-cell>
          <table:table-cell table:style-name="ce43" table:formula="oooc:=IF(OR([.D87]=&quot;&quot;;[.E87]=&quot;&quot;);&quot;&quot;;SUM([.D87]*[.$D$3];[.E87]*[.$E$3]))">
            <text:p/>
          </table:table-cell>
          <table:table-cell table:style-name="ce46" table:formula="oooc:=IF(OR([.F87]=&quot;&quot;;[.G87]=&quot;&quot;);&quot;-&quot;;([.F87]+[.G87])/2)" office:value-type="string" office:string-value="-">
            <text:p>-</text:p>
          </table:table-cell>
          <table:table-cell table:style-name="ce49" table:formula="oooc:=IF([.H87]=&quot;-&quot;;[.H87];IF([.H87]&gt;=5;IF([.H87]&gt;=7;IF([.H8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4">
            <text:p>84</text:p>
          </table:table-cell>
          <table:table-cell table:style-name="ce29"/>
          <table:table-cell table:style-name="ce32" office:value-type="float" office:value="9">
            <text:p>9,0</text:p>
          </table:table-cell>
          <table:table-cell table:style-name="ce35" office:value-type="float" office:value="8.1">
            <text:p>8,1</text:p>
          </table:table-cell>
          <table:table-cell table:style-name="ce37" office:value-type="float" office:value="5.2">
            <text:p>5,2</text:p>
          </table:table-cell>
          <table:table-cell table:style-name="ce40" table:formula="oooc:=SUMPRODUCT([.B88:.C88];[.$B$3:.$C$3])" office:value-type="float" office:value="7.2">
            <text:p>7,2</text:p>
          </table:table-cell>
          <table:table-cell table:style-name="ce43" table:formula="oooc:=IF(OR([.D88]=&quot;&quot;;[.E88]=&quot;&quot;);&quot;&quot;;SUM([.D88]*[.$D$3];[.E88]*[.$E$3]))" office:value-type="float" office:value="7.23">
            <text:p>7,2</text:p>
          </table:table-cell>
          <table:table-cell table:style-name="ce46" table:formula="oooc:=IF(OR([.F88]=&quot;&quot;;[.G88]=&quot;&quot;);&quot;-&quot;;([.F88]+[.G88])/2)" office:value-type="float" office:value="7.215">
            <text:p>7,2</text:p>
          </table:table-cell>
          <table:table-cell table:style-name="ce49" table:formula="oooc:=IF([.H88]=&quot;-&quot;;[.H88];IF([.H88]&gt;=5;IF([.H88]&gt;=7;IF([.H88]&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85">
            <text:p>85</text:p>
          </table:table-cell>
          <table:table-cell table:style-name="ce29"/>
          <table:table-cell table:style-name="ce32" office:value-type="float" office:value="4.5">
            <text:p>4,5</text:p>
          </table:table-cell>
          <table:table-cell table:style-name="ce35" office:value-type="float" office:value="8.1">
            <text:p>8,1</text:p>
          </table:table-cell>
          <table:table-cell table:style-name="ce37" office:value-type="float" office:value="9.4">
            <text:p>9,4</text:p>
          </table:table-cell>
          <table:table-cell table:style-name="ce40" table:formula="oooc:=SUMPRODUCT([.B89:.C89];[.$B$3:.$C$3])" office:value-type="float" office:value="3.6">
            <text:p>3,6</text:p>
          </table:table-cell>
          <table:table-cell table:style-name="ce43" table:formula="oooc:=IF(OR([.D89]=&quot;&quot;;[.E89]=&quot;&quot;);&quot;&quot;;SUM([.D89]*[.$D$3];[.E89]*[.$E$3]))" office:value-type="float" office:value="8.49">
            <text:p>8,5</text:p>
          </table:table-cell>
          <table:table-cell table:style-name="ce46" table:formula="oooc:=IF(OR([.F89]=&quot;&quot;;[.G89]=&quot;&quot;);&quot;-&quot;;([.F89]+[.G89])/2)" office:value-type="float" office:value="6.045">
            <text:p>6,0</text:p>
          </table:table-cell>
          <table:table-cell table:style-name="ce49" table:formula="oooc:=IF([.H89]=&quot;-&quot;;[.H89];IF([.H89]&gt;=5;IF([.H89]&gt;=7;IF([.H8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86">
            <text:p>86</text:p>
          </table:table-cell>
          <table:table-cell table:style-name="ce29"/>
          <table:table-cell table:style-name="ce32" office:value-type="float" office:value="6.3">
            <text:p>6,3</text:p>
          </table:table-cell>
          <table:table-cell table:style-name="ce35"/>
          <table:table-cell table:style-name="ce37" office:value-type="float" office:value="6.5">
            <text:p>6,5</text:p>
          </table:table-cell>
          <table:table-cell table:style-name="ce40" table:formula="oooc:=SUMPRODUCT([.B90:.C90];[.$B$3:.$C$3])" office:value-type="float" office:value="5.04">
            <text:p>5,0</text:p>
          </table:table-cell>
          <table:table-cell table:style-name="ce43" table:formula="oooc:=IF(OR([.D90]=&quot;&quot;;[.E90]=&quot;&quot;);&quot;&quot;;SUM([.D90]*[.$D$3];[.E90]*[.$E$3]))">
            <text:p/>
          </table:table-cell>
          <table:table-cell table:style-name="ce46" table:formula="oooc:=IF(OR([.F90]=&quot;&quot;;[.G90]=&quot;&quot;);&quot;-&quot;;([.F90]+[.G90])/2)" office:value-type="string" office:string-value="-">
            <text:p>-</text:p>
          </table:table-cell>
          <table:table-cell table:style-name="ce49" table:formula="oooc:=IF([.H90]=&quot;-&quot;;[.H90];IF([.H90]&gt;=5;IF([.H90]&gt;=7;IF([.H9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7">
            <text:p>87</text:p>
          </table:table-cell>
          <table:table-cell table:style-name="ce29"/>
          <table:table-cell table:style-name="ce32" office:value-type="float" office:value="8.9">
            <text:p>8,9</text:p>
          </table:table-cell>
          <table:table-cell table:style-name="ce35" office:value-type="float" office:value="5.7">
            <text:p>5,7</text:p>
          </table:table-cell>
          <table:table-cell table:style-name="ce37"/>
          <table:table-cell table:style-name="ce40" table:formula="oooc:=SUMPRODUCT([.B91:.C91];[.$B$3:.$C$3])" office:value-type="float" office:value="7.12">
            <text:p>7,1</text:p>
          </table:table-cell>
          <table:table-cell table:style-name="ce43" table:formula="oooc:=IF(OR([.D91]=&quot;&quot;;[.E91]=&quot;&quot;);&quot;&quot;;SUM([.D91]*[.$D$3];[.E91]*[.$E$3]))">
            <text:p/>
          </table:table-cell>
          <table:table-cell table:style-name="ce46" table:formula="oooc:=IF(OR([.F91]=&quot;&quot;;[.G91]=&quot;&quot;);&quot;-&quot;;([.F91]+[.G91])/2)" office:value-type="string" office:string-value="-">
            <text:p>-</text:p>
          </table:table-cell>
          <table:table-cell table:style-name="ce49" table:formula="oooc:=IF([.H91]=&quot;-&quot;;[.H91];IF([.H91]&gt;=5;IF([.H91]&gt;=7;IF([.H9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8">
            <text:p>88</text:p>
          </table:table-cell>
          <table:table-cell table:style-name="ce29"/>
          <table:table-cell table:style-name="ce32" office:value-type="float" office:value="6.9">
            <text:p>6,9</text:p>
          </table:table-cell>
          <table:table-cell table:style-name="ce35" office:value-type="float" office:value="7.5">
            <text:p>7,5</text:p>
          </table:table-cell>
          <table:table-cell table:style-name="ce37" office:value-type="float" office:value="7.2">
            <text:p>7,2</text:p>
          </table:table-cell>
          <table:table-cell table:style-name="ce40" table:formula="oooc:=SUMPRODUCT([.B92:.C92];[.$B$3:.$C$3])" office:value-type="float" office:value="5.52">
            <text:p>5,5</text:p>
          </table:table-cell>
          <table:table-cell table:style-name="ce43" table:formula="oooc:=IF(OR([.D92]=&quot;&quot;;[.E92]=&quot;&quot;);&quot;&quot;;SUM([.D92]*[.$D$3];[.E92]*[.$E$3]))" office:value-type="float" office:value="7.41">
            <text:p>7,4</text:p>
          </table:table-cell>
          <table:table-cell table:style-name="ce46" table:formula="oooc:=IF(OR([.F92]=&quot;&quot;;[.G92]=&quot;&quot;);&quot;-&quot;;([.F92]+[.G92])/2)" office:value-type="float" office:value="6.465">
            <text:p>6,5</text:p>
          </table:table-cell>
          <table:table-cell table:style-name="ce49" table:formula="oooc:=IF([.H92]=&quot;-&quot;;[.H92];IF([.H92]&gt;=5;IF([.H92]&gt;=7;IF([.H92]&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89">
            <text:p>89</text:p>
          </table:table-cell>
          <table:table-cell table:style-name="ce29"/>
          <table:table-cell table:style-name="ce32"/>
          <table:table-cell table:style-name="ce35"/>
          <table:table-cell table:style-name="ce37" office:value-type="float" office:value="7.8">
            <text:p>7,8</text:p>
          </table:table-cell>
          <table:table-cell table:style-name="ce40" table:formula="oooc:=SUMPRODUCT([.B93:.C93];[.$B$3:.$C$3])" office:value-type="float" office:value="0">
            <text:p>0,0</text:p>
          </table:table-cell>
          <table:table-cell table:style-name="ce43" table:formula="oooc:=IF(OR([.D93]=&quot;&quot;;[.E93]=&quot;&quot;);&quot;&quot;;SUM([.D93]*[.$D$3];[.E93]*[.$E$3]))">
            <text:p/>
          </table:table-cell>
          <table:table-cell table:style-name="ce46" table:formula="oooc:=IF(OR([.F93]=&quot;&quot;;[.G93]=&quot;&quot;);&quot;-&quot;;([.F93]+[.G93])/2)" office:value-type="string" office:string-value="-">
            <text:p>-</text:p>
          </table:table-cell>
          <table:table-cell table:style-name="ce49" table:formula="oooc:=IF([.H93]=&quot;-&quot;;[.H93];IF([.H93]&gt;=5;IF([.H93]&gt;=7;IF([.H9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0">
            <text:p>90</text:p>
          </table:table-cell>
          <table:table-cell table:style-name="ce29"/>
          <table:table-cell table:style-name="ce32"/>
          <table:table-cell table:style-name="ce35" office:value-type="float" office:value="3.9">
            <text:p>3,9</text:p>
          </table:table-cell>
          <table:table-cell table:style-name="ce37" office:value-type="float" office:value="4.8">
            <text:p>4,8</text:p>
          </table:table-cell>
          <table:table-cell table:style-name="ce40" table:formula="oooc:=SUMPRODUCT([.B94:.C94];[.$B$3:.$C$3])" office:value-type="float" office:value="0">
            <text:p>0,0</text:p>
          </table:table-cell>
          <table:table-cell table:style-name="ce43" table:formula="oooc:=IF(OR([.D94]=&quot;&quot;;[.E94]=&quot;&quot;);&quot;&quot;;SUM([.D94]*[.$D$3];[.E94]*[.$E$3]))" office:value-type="float" office:value="4.17">
            <text:p>4,2</text:p>
          </table:table-cell>
          <table:table-cell table:style-name="ce46" table:formula="oooc:=IF(OR([.F94]=&quot;&quot;;[.G94]=&quot;&quot;);&quot;-&quot;;([.F94]+[.G94])/2)" office:value-type="float" office:value="2.085">
            <text:p>2,1</text:p>
          </table:table-cell>
          <table:table-cell table:style-name="ce49" table:formula="oooc:=IF([.H94]=&quot;-&quot;;[.H94];IF([.H94]&gt;=5;IF([.H94]&gt;=7;IF([.H94]&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1">
            <text:p>91</text:p>
          </table:table-cell>
          <table:table-cell table:style-name="ce29"/>
          <table:table-cell table:style-name="ce32" office:value-type="float" office:value="5">
            <text:p>5,0</text:p>
          </table:table-cell>
          <table:table-cell table:style-name="ce35" office:value-type="float" office:value="6.1">
            <text:p>6,1</text:p>
          </table:table-cell>
          <table:table-cell table:style-name="ce37" office:value-type="float" office:value="4.6">
            <text:p>4,6</text:p>
          </table:table-cell>
          <table:table-cell table:style-name="ce40" table:formula="oooc:=SUMPRODUCT([.B95:.C95];[.$B$3:.$C$3])" office:value-type="float" office:value="4">
            <text:p>4,0</text:p>
          </table:table-cell>
          <table:table-cell table:style-name="ce43" table:formula="oooc:=IF(OR([.D95]=&quot;&quot;;[.E95]=&quot;&quot;);&quot;&quot;;SUM([.D95]*[.$D$3];[.E95]*[.$E$3]))" office:value-type="float" office:value="5.65">
            <text:p>5,7</text:p>
          </table:table-cell>
          <table:table-cell table:style-name="ce46" table:formula="oooc:=IF(OR([.F95]=&quot;&quot;;[.G95]=&quot;&quot;);&quot;-&quot;;([.F95]+[.G95])/2)" office:value-type="float" office:value="4.825">
            <text:p>4,8</text:p>
          </table:table-cell>
          <table:table-cell table:style-name="ce49" table:formula="oooc:=IF([.H95]=&quot;-&quot;;[.H95];IF([.H95]&gt;=5;IF([.H95]&gt;=7;IF([.H9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2">
            <text:p>92</text:p>
          </table:table-cell>
          <table:table-cell table:style-name="ce29"/>
          <table:table-cell table:style-name="ce32"/>
          <table:table-cell table:style-name="ce35" office:value-type="float" office:value="7.6">
            <text:p>7,6</text:p>
          </table:table-cell>
          <table:table-cell table:style-name="ce37" office:value-type="float" office:value="8.7">
            <text:p>8,7</text:p>
          </table:table-cell>
          <table:table-cell table:style-name="ce40" table:formula="oooc:=SUMPRODUCT([.B96:.C96];[.$B$3:.$C$3])" office:value-type="float" office:value="0">
            <text:p>0,0</text:p>
          </table:table-cell>
          <table:table-cell table:style-name="ce43" table:formula="oooc:=IF(OR([.D96]=&quot;&quot;;[.E96]=&quot;&quot;);&quot;&quot;;SUM([.D96]*[.$D$3];[.E96]*[.$E$3]))" office:value-type="float" office:value="7.93">
            <text:p>7,9</text:p>
          </table:table-cell>
          <table:table-cell table:style-name="ce46" table:formula="oooc:=IF(OR([.F96]=&quot;&quot;;[.G96]=&quot;&quot;);&quot;-&quot;;([.F96]+[.G96])/2)" office:value-type="float" office:value="3.965">
            <text:p>4,0</text:p>
          </table:table-cell>
          <table:table-cell table:style-name="ce49" table:formula="oooc:=IF([.H96]=&quot;-&quot;;[.H96];IF([.H96]&gt;=5;IF([.H96]&gt;=7;IF([.H96]&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3">
            <text:p>93</text:p>
          </table:table-cell>
          <table:table-cell table:style-name="ce29" office:value-type="float" office:value="7.8">
            <text:p>7,8</text:p>
          </table:table-cell>
          <table:table-cell table:style-name="ce32" office:value-type="float" office:value="8.8">
            <text:p>8,8</text:p>
          </table:table-cell>
          <table:table-cell table:style-name="ce35" office:value-type="float" office:value="8.4">
            <text:p>8,4</text:p>
          </table:table-cell>
          <table:table-cell table:style-name="ce37" office:value-type="float" office:value="5.1">
            <text:p>5,1</text:p>
          </table:table-cell>
          <table:table-cell table:style-name="ce40" table:formula="oooc:=SUMPRODUCT([.B97:.C97];[.$B$3:.$C$3])" office:value-type="float" office:value="8.6">
            <text:p>8,6</text:p>
          </table:table-cell>
          <table:table-cell table:style-name="ce43" table:formula="oooc:=IF(OR([.D97]=&quot;&quot;;[.E97]=&quot;&quot;);&quot;&quot;;SUM([.D97]*[.$D$3];[.E97]*[.$E$3]))" office:value-type="float" office:value="7.41">
            <text:p>7,4</text:p>
          </table:table-cell>
          <table:table-cell table:style-name="ce46" table:formula="oooc:=IF(OR([.F97]=&quot;&quot;;[.G97]=&quot;&quot;);&quot;-&quot;;([.F97]+[.G97])/2)" office:value-type="float" office:value="8.005">
            <text:p>8,0</text:p>
          </table:table-cell>
          <table:table-cell table:style-name="ce49" table:formula="oooc:=IF([.H97]=&quot;-&quot;;[.H97];IF([.H97]&gt;=5;IF([.H97]&gt;=7;IF([.H97]&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94">
            <text:p>94</text:p>
          </table:table-cell>
          <table:table-cell table:style-name="ce29" office:value-type="float" office:value="2.4">
            <text:p>2,4</text:p>
          </table:table-cell>
          <table:table-cell table:style-name="ce32"/>
          <table:table-cell table:style-name="ce35" office:value-type="float" office:value="9.2">
            <text:p>9,2</text:p>
          </table:table-cell>
          <table:table-cell table:style-name="ce37" office:value-type="float" office:value="5.6">
            <text:p>5,6</text:p>
          </table:table-cell>
          <table:table-cell table:style-name="ce40" table:formula="oooc:=SUMPRODUCT([.B98:.C98];[.$B$3:.$C$3])" office:value-type="float" office:value="0.48">
            <text:p>0,5</text:p>
          </table:table-cell>
          <table:table-cell table:style-name="ce43" table:formula="oooc:=IF(OR([.D98]=&quot;&quot;;[.E98]=&quot;&quot;);&quot;&quot;;SUM([.D98]*[.$D$3];[.E98]*[.$E$3]))" office:value-type="float" office:value="8.12">
            <text:p>8,1</text:p>
          </table:table-cell>
          <table:table-cell table:style-name="ce46" table:formula="oooc:=IF(OR([.F98]=&quot;&quot;;[.G98]=&quot;&quot;);&quot;-&quot;;([.F98]+[.G98])/2)" office:value-type="float" office:value="4.3">
            <text:p>4,3</text:p>
          </table:table-cell>
          <table:table-cell table:style-name="ce49" table:formula="oooc:=IF([.H98]=&quot;-&quot;;[.H98];IF([.H98]&gt;=5;IF([.H98]&gt;=7;IF([.H9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5">
            <text:p>95</text:p>
          </table:table-cell>
          <table:table-cell table:style-name="ce29"/>
          <table:table-cell table:style-name="ce32" office:value-type="float" office:value="8">
            <text:p>8,0</text:p>
          </table:table-cell>
          <table:table-cell table:style-name="ce35" office:value-type="float" office:value="8.4">
            <text:p>8,4</text:p>
          </table:table-cell>
          <table:table-cell table:style-name="ce37" office:value-type="float" office:value="5.7">
            <text:p>5,7</text:p>
          </table:table-cell>
          <table:table-cell table:style-name="ce40" table:formula="oooc:=SUMPRODUCT([.B99:.C99];[.$B$3:.$C$3])" office:value-type="float" office:value="6.4">
            <text:p>6,4</text:p>
          </table:table-cell>
          <table:table-cell table:style-name="ce43" table:formula="oooc:=IF(OR([.D99]=&quot;&quot;;[.E99]=&quot;&quot;);&quot;&quot;;SUM([.D99]*[.$D$3];[.E99]*[.$E$3]))" office:value-type="float" office:value="7.59">
            <text:p>7,6</text:p>
          </table:table-cell>
          <table:table-cell table:style-name="ce46" table:formula="oooc:=IF(OR([.F99]=&quot;&quot;;[.G99]=&quot;&quot;);&quot;-&quot;;([.F99]+[.G99])/2)" office:value-type="float" office:value="6.995">
            <text:p>7,0</text:p>
          </table:table-cell>
          <table:table-cell table:style-name="ce49" table:formula="oooc:=IF([.H99]=&quot;-&quot;;[.H99];IF([.H99]&gt;=5;IF([.H99]&gt;=7;IF([.H9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96">
            <text:p>96</text:p>
          </table:table-cell>
          <table:table-cell table:style-name="ce29" office:value-type="float" office:value="7.7">
            <text:p>7,7</text:p>
          </table:table-cell>
          <table:table-cell table:style-name="ce32"/>
          <table:table-cell table:style-name="ce35"/>
          <table:table-cell table:style-name="ce37"/>
          <table:table-cell table:style-name="ce40" table:formula="oooc:=SUMPRODUCT([.B100:.C100];[.$B$3:.$C$3])" office:value-type="float" office:value="1.54">
            <text:p>1,5</text:p>
          </table:table-cell>
          <table:table-cell table:style-name="ce43" table:formula="oooc:=IF(OR([.D100]=&quot;&quot;;[.E100]=&quot;&quot;);&quot;&quot;;SUM([.D100]*[.$D$3];[.E100]*[.$E$3]))">
            <text:p/>
          </table:table-cell>
          <table:table-cell table:style-name="ce46" table:formula="oooc:=IF(OR([.F100]=&quot;&quot;;[.G100]=&quot;&quot;);&quot;-&quot;;([.F100]+[.G100])/2)" office:value-type="string" office:string-value="-">
            <text:p>-</text:p>
          </table:table-cell>
          <table:table-cell table:style-name="ce49" table:formula="oooc:=IF([.H100]=&quot;-&quot;;[.H100];IF([.H100]&gt;=5;IF([.H100]&gt;=7;IF([.H10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7">
            <text:p>97</text:p>
          </table:table-cell>
          <table:table-cell table:style-name="ce29" office:value-type="float" office:value="4.9">
            <text:p>4,9</text:p>
          </table:table-cell>
          <table:table-cell table:style-name="ce32" office:value-type="float" office:value="9.7">
            <text:p>9,7</text:p>
          </table:table-cell>
          <table:table-cell table:style-name="ce35" office:value-type="float" office:value="7.1">
            <text:p>7,1</text:p>
          </table:table-cell>
          <table:table-cell table:style-name="ce37" office:value-type="float" office:value="4.9">
            <text:p>4,9</text:p>
          </table:table-cell>
          <table:table-cell table:style-name="ce40" table:formula="oooc:=SUMPRODUCT([.B101:.C101];[.$B$3:.$C$3])" office:value-type="float" office:value="8.74">
            <text:p>8,7</text:p>
          </table:table-cell>
          <table:table-cell table:style-name="ce43" table:formula="oooc:=IF(OR([.D101]=&quot;&quot;;[.E101]=&quot;&quot;);&quot;&quot;;SUM([.D101]*[.$D$3];[.E101]*[.$E$3]))" office:value-type="float" office:value="6.44">
            <text:p>6,4</text:p>
          </table:table-cell>
          <table:table-cell table:style-name="ce46" table:formula="oooc:=IF(OR([.F101]=&quot;&quot;;[.G101]=&quot;&quot;);&quot;-&quot;;([.F101]+[.G101])/2)" office:value-type="float" office:value="7.59">
            <text:p>7,6</text:p>
          </table:table-cell>
          <table:table-cell table:style-name="ce49" table:formula="oooc:=IF([.H101]=&quot;-&quot;;[.H101];IF([.H101]&gt;=5;IF([.H101]&gt;=7;IF([.H101]&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98">
            <text:p>98</text:p>
          </table:table-cell>
          <table:table-cell table:style-name="ce29" office:value-type="float" office:value="2.5">
            <text:p>2,5</text:p>
          </table:table-cell>
          <table:table-cell table:style-name="ce32" office:value-type="float" office:value="6.5">
            <text:p>6,5</text:p>
          </table:table-cell>
          <table:table-cell table:style-name="ce35" office:value-type="float" office:value="9.7">
            <text:p>9,7</text:p>
          </table:table-cell>
          <table:table-cell table:style-name="ce37"/>
          <table:table-cell table:style-name="ce40" table:formula="oooc:=SUMPRODUCT([.B102:.C102];[.$B$3:.$C$3])" office:value-type="float" office:value="5.7">
            <text:p>5,7</text:p>
          </table:table-cell>
          <table:table-cell table:style-name="ce43" table:formula="oooc:=IF(OR([.D102]=&quot;&quot;;[.E102]=&quot;&quot;);&quot;&quot;;SUM([.D102]*[.$D$3];[.E102]*[.$E$3]))">
            <text:p/>
          </table:table-cell>
          <table:table-cell table:style-name="ce46" table:formula="oooc:=IF(OR([.F102]=&quot;&quot;;[.G102]=&quot;&quot;);&quot;-&quot;;([.F102]+[.G102])/2)" office:value-type="string" office:string-value="-">
            <text:p>-</text:p>
          </table:table-cell>
          <table:table-cell table:style-name="ce49" table:formula="oooc:=IF([.H102]=&quot;-&quot;;[.H102];IF([.H102]&gt;=5;IF([.H102]&gt;=7;IF([.H10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9">
            <text:p>99</text:p>
          </table:table-cell>
          <table:table-cell table:style-name="ce29" office:value-type="float" office:value="6.4">
            <text:p>6,4</text:p>
          </table:table-cell>
          <table:table-cell table:style-name="ce32" office:value-type="float" office:value="5">
            <text:p>5,0</text:p>
          </table:table-cell>
          <table:table-cell table:style-name="ce35" office:value-type="float" office:value="7.5">
            <text:p>7,5</text:p>
          </table:table-cell>
          <table:table-cell table:style-name="ce37" office:value-type="float" office:value="6.8">
            <text:p>6,8</text:p>
          </table:table-cell>
          <table:table-cell table:style-name="ce40" table:formula="oooc:=SUMPRODUCT([.B103:.C103];[.$B$3:.$C$3])" office:value-type="float" office:value="5.28">
            <text:p>5,3</text:p>
          </table:table-cell>
          <table:table-cell table:style-name="ce43" table:formula="oooc:=IF(OR([.D103]=&quot;&quot;;[.E103]=&quot;&quot;);&quot;&quot;;SUM([.D103]*[.$D$3];[.E103]*[.$E$3]))" office:value-type="float" office:value="7.29">
            <text:p>7,3</text:p>
          </table:table-cell>
          <table:table-cell table:style-name="ce46" table:formula="oooc:=IF(OR([.F103]=&quot;&quot;;[.G103]=&quot;&quot;);&quot;-&quot;;([.F103]+[.G103])/2)" office:value-type="float" office:value="6.285">
            <text:p>6,3</text:p>
          </table:table-cell>
          <table:table-cell table:style-name="ce49" table:formula="oooc:=IF([.H103]=&quot;-&quot;;[.H103];IF([.H103]&gt;=5;IF([.H103]&gt;=7;IF([.H103]&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100">
            <text:p>100</text:p>
          </table:table-cell>
          <table:table-cell table:style-name="ce29" office:value-type="float" office:value="9">
            <text:p>9,0</text:p>
          </table:table-cell>
          <table:table-cell table:style-name="ce32" office:value-type="float" office:value="3.6">
            <text:p>3,6</text:p>
          </table:table-cell>
          <table:table-cell table:style-name="ce35" office:value-type="float" office:value="7">
            <text:p>7,0</text:p>
          </table:table-cell>
          <table:table-cell table:style-name="ce37" office:value-type="float" office:value="6.9">
            <text:p>6,9</text:p>
          </table:table-cell>
          <table:table-cell table:style-name="ce40" table:formula="oooc:=SUMPRODUCT([.B104:.C104];[.$B$3:.$C$3])" office:value-type="float" office:value="4.68">
            <text:p>4,7</text:p>
          </table:table-cell>
          <table:table-cell table:style-name="ce43" table:formula="oooc:=IF(OR([.D104]=&quot;&quot;;[.E104]=&quot;&quot;);&quot;&quot;;SUM([.D104]*[.$D$3];[.E104]*[.$E$3]))" office:value-type="float" office:value="6.97">
            <text:p>7,0</text:p>
          </table:table-cell>
          <table:table-cell table:style-name="ce46" table:formula="oooc:=IF(OR([.F104]=&quot;&quot;;[.G104]=&quot;&quot;);&quot;-&quot;;([.F104]+[.G104])/2)" office:value-type="float" office:value="5.825">
            <text:p>5,8</text:p>
          </table:table-cell>
          <table:table-cell table:style-name="ce49" table:formula="oooc:=IF([.H104]=&quot;-&quot;;[.H104];IF([.H104]&gt;=5;IF([.H104]&gt;=7;IF([.H104]&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101">
            <text:p>101</text:p>
          </table:table-cell>
          <table:table-cell table:style-name="ce29" office:value-type="float" office:value="4.9">
            <text:p>4,9</text:p>
          </table:table-cell>
          <table:table-cell table:style-name="ce32" office:value-type="float" office:value="6.3">
            <text:p>6,3</text:p>
          </table:table-cell>
          <table:table-cell table:style-name="ce35"/>
          <table:table-cell table:style-name="ce37" office:value-type="float" office:value="6.3">
            <text:p>6,3</text:p>
          </table:table-cell>
          <table:table-cell table:style-name="ce40" table:formula="oooc:=SUMPRODUCT([.B105:.C105];[.$B$3:.$C$3])" office:value-type="float" office:value="6.02">
            <text:p>6,0</text:p>
          </table:table-cell>
          <table:table-cell table:style-name="ce43" table:formula="oooc:=IF(OR([.D105]=&quot;&quot;;[.E105]=&quot;&quot;);&quot;&quot;;SUM([.D105]*[.$D$3];[.E105]*[.$E$3]))">
            <text:p/>
          </table:table-cell>
          <table:table-cell table:style-name="ce46" table:formula="oooc:=IF(OR([.F105]=&quot;&quot;;[.G105]=&quot;&quot;);&quot;-&quot;;([.F105]+[.G105])/2)" office:value-type="string" office:string-value="-">
            <text:p>-</text:p>
          </table:table-cell>
          <table:table-cell table:style-name="ce49" table:formula="oooc:=IF([.H105]=&quot;-&quot;;[.H105];IF([.H105]&gt;=5;IF([.H105]&gt;=7;IF([.H10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2">
            <text:p>102</text:p>
          </table:table-cell>
          <table:table-cell table:style-name="ce29"/>
          <table:table-cell table:style-name="ce32"/>
          <table:table-cell table:style-name="ce35" office:value-type="float" office:value="6.7">
            <text:p>6,7</text:p>
          </table:table-cell>
          <table:table-cell table:style-name="ce37" office:value-type="float" office:value="2.6">
            <text:p>2,6</text:p>
          </table:table-cell>
          <table:table-cell table:style-name="ce40" table:formula="oooc:=SUMPRODUCT([.B106:.C106];[.$B$3:.$C$3])" office:value-type="float" office:value="0">
            <text:p>0,0</text:p>
          </table:table-cell>
          <table:table-cell table:style-name="ce43" table:formula="oooc:=IF(OR([.D106]=&quot;&quot;;[.E106]=&quot;&quot;);&quot;&quot;;SUM([.D106]*[.$D$3];[.E106]*[.$E$3]))" office:value-type="float" office:value="5.47">
            <text:p>5,5</text:p>
          </table:table-cell>
          <table:table-cell table:style-name="ce46" table:formula="oooc:=IF(OR([.F106]=&quot;&quot;;[.G106]=&quot;&quot;);&quot;-&quot;;([.F106]+[.G106])/2)" office:value-type="float" office:value="2.735">
            <text:p>2,7</text:p>
          </table:table-cell>
          <table:table-cell table:style-name="ce49" table:formula="oooc:=IF([.H106]=&quot;-&quot;;[.H106];IF([.H106]&gt;=5;IF([.H106]&gt;=7;IF([.H106]&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103">
            <text:p>103</text:p>
          </table:table-cell>
          <table:table-cell table:style-name="ce29" office:value-type="float" office:value="9.5">
            <text:p>9,5</text:p>
          </table:table-cell>
          <table:table-cell table:style-name="ce32" office:value-type="float" office:value="4.7">
            <text:p>4,7</text:p>
          </table:table-cell>
          <table:table-cell table:style-name="ce35"/>
          <table:table-cell table:style-name="ce37" office:value-type="float" office:value="3.3">
            <text:p>3,3</text:p>
          </table:table-cell>
          <table:table-cell table:style-name="ce40" table:formula="oooc:=SUMPRODUCT([.B107:.C107];[.$B$3:.$C$3])" office:value-type="float" office:value="5.66">
            <text:p>5,7</text:p>
          </table:table-cell>
          <table:table-cell table:style-name="ce43" table:formula="oooc:=IF(OR([.D107]=&quot;&quot;;[.E107]=&quot;&quot;);&quot;&quot;;SUM([.D107]*[.$D$3];[.E107]*[.$E$3]))">
            <text:p/>
          </table:table-cell>
          <table:table-cell table:style-name="ce46" table:formula="oooc:=IF(OR([.F107]=&quot;&quot;;[.G107]=&quot;&quot;);&quot;-&quot;;([.F107]+[.G107])/2)" office:value-type="string" office:string-value="-">
            <text:p>-</text:p>
          </table:table-cell>
          <table:table-cell table:style-name="ce49" table:formula="oooc:=IF([.H107]=&quot;-&quot;;[.H107];IF([.H107]&gt;=5;IF([.H107]&gt;=7;IF([.H10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4">
            <text:p>104</text:p>
          </table:table-cell>
          <table:table-cell table:style-name="ce29" office:value-type="float" office:value="3">
            <text:p>3,0</text:p>
          </table:table-cell>
          <table:table-cell table:style-name="ce32" office:value-type="float" office:value="9.3">
            <text:p>9,3</text:p>
          </table:table-cell>
          <table:table-cell table:style-name="ce35"/>
          <table:table-cell table:style-name="ce37" office:value-type="float" office:value="5.1">
            <text:p>5,1</text:p>
          </table:table-cell>
          <table:table-cell table:style-name="ce40" table:formula="oooc:=SUMPRODUCT([.B108:.C108];[.$B$3:.$C$3])" office:value-type="float" office:value="8.04">
            <text:p>8,0</text:p>
          </table:table-cell>
          <table:table-cell table:style-name="ce43" table:formula="oooc:=IF(OR([.D108]=&quot;&quot;;[.E108]=&quot;&quot;);&quot;&quot;;SUM([.D108]*[.$D$3];[.E108]*[.$E$3]))">
            <text:p/>
          </table:table-cell>
          <table:table-cell table:style-name="ce46" table:formula="oooc:=IF(OR([.F108]=&quot;&quot;;[.G108]=&quot;&quot;);&quot;-&quot;;([.F108]+[.G108])/2)" office:value-type="string" office:string-value="-">
            <text:p>-</text:p>
          </table:table-cell>
          <table:table-cell table:style-name="ce49" table:formula="oooc:=IF([.H108]=&quot;-&quot;;[.H108];IF([.H108]&gt;=5;IF([.H108]&gt;=7;IF([.H108]&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5">
            <text:p>105</text:p>
          </table:table-cell>
          <table:table-cell table:style-name="ce29" office:value-type="float" office:value="6">
            <text:p>6,0</text:p>
          </table:table-cell>
          <table:table-cell table:style-name="ce32" office:value-type="float" office:value="4.7">
            <text:p>4,7</text:p>
          </table:table-cell>
          <table:table-cell table:style-name="ce35" office:value-type="float" office:value="6.3">
            <text:p>6,3</text:p>
          </table:table-cell>
          <table:table-cell table:style-name="ce37" office:value-type="float" office:value="6">
            <text:p>6,0</text:p>
          </table:table-cell>
          <table:table-cell table:style-name="ce40" table:formula="oooc:=SUMPRODUCT([.B109:.C109];[.$B$3:.$C$3])" office:value-type="float" office:value="4.96">
            <text:p>5,0</text:p>
          </table:table-cell>
          <table:table-cell table:style-name="ce43" table:formula="oooc:=IF(OR([.D109]=&quot;&quot;;[.E109]=&quot;&quot;);&quot;&quot;;SUM([.D109]*[.$D$3];[.E109]*[.$E$3]))" office:value-type="float" office:value="6.21">
            <text:p>6,2</text:p>
          </table:table-cell>
          <table:table-cell table:style-name="ce46" table:formula="oooc:=IF(OR([.F109]=&quot;&quot;;[.G109]=&quot;&quot;);&quot;-&quot;;([.F109]+[.G109])/2)" office:value-type="float" office:value="5.585">
            <text:p>5,6</text:p>
          </table:table-cell>
          <table:table-cell table:style-name="ce49" table:formula="oooc:=IF([.H109]=&quot;-&quot;;[.H109];IF([.H109]&gt;=5;IF([.H109]&gt;=7;IF([.H10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106">
            <text:p>106</text:p>
          </table:table-cell>
          <table:table-cell table:style-name="ce29" office:value-type="float" office:value="7.4">
            <text:p>7,4</text:p>
          </table:table-cell>
          <table:table-cell table:style-name="ce32"/>
          <table:table-cell table:style-name="ce35"/>
          <table:table-cell table:style-name="ce37" office:value-type="float" office:value="9.8">
            <text:p>9,8</text:p>
          </table:table-cell>
          <table:table-cell table:style-name="ce40" table:formula="oooc:=SUMPRODUCT([.B110:.C110];[.$B$3:.$C$3])" office:value-type="float" office:value="1.48">
            <text:p>1,5</text:p>
          </table:table-cell>
          <table:table-cell table:style-name="ce43" table:formula="oooc:=IF(OR([.D110]=&quot;&quot;;[.E110]=&quot;&quot;);&quot;&quot;;SUM([.D110]*[.$D$3];[.E110]*[.$E$3]))">
            <text:p/>
          </table:table-cell>
          <table:table-cell table:style-name="ce46" table:formula="oooc:=IF(OR([.F110]=&quot;&quot;;[.G110]=&quot;&quot;);&quot;-&quot;;([.F110]+[.G110])/2)" office:value-type="string" office:string-value="-">
            <text:p>-</text:p>
          </table:table-cell>
          <table:table-cell table:style-name="ce49" table:formula="oooc:=IF([.H110]=&quot;-&quot;;[.H110];IF([.H110]&gt;=5;IF([.H110]&gt;=7;IF([.H11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7">
            <text:p>107</text:p>
          </table:table-cell>
          <table:table-cell table:style-name="ce29" office:value-type="float" office:value="2.5">
            <text:p>2,5</text:p>
          </table:table-cell>
          <table:table-cell table:style-name="ce32" office:value-type="float" office:value="6.8">
            <text:p>6,8</text:p>
          </table:table-cell>
          <table:table-cell table:style-name="ce35"/>
          <table:table-cell table:style-name="ce37" office:value-type="float" office:value="9.1">
            <text:p>9,1</text:p>
          </table:table-cell>
          <table:table-cell table:style-name="ce40" table:formula="oooc:=SUMPRODUCT([.B111:.C111];[.$B$3:.$C$3])" office:value-type="float" office:value="5.94">
            <text:p>5,9</text:p>
          </table:table-cell>
          <table:table-cell table:style-name="ce43" table:formula="oooc:=IF(OR([.D111]=&quot;&quot;;[.E111]=&quot;&quot;);&quot;&quot;;SUM([.D111]*[.$D$3];[.E111]*[.$E$3]))">
            <text:p/>
          </table:table-cell>
          <table:table-cell table:style-name="ce46" table:formula="oooc:=IF(OR([.F111]=&quot;&quot;;[.G111]=&quot;&quot;);&quot;-&quot;;([.F111]+[.G111])/2)" office:value-type="string" office:string-value="-">
            <text:p>-</text:p>
          </table:table-cell>
          <table:table-cell table:style-name="ce49" table:formula="oooc:=IF([.H111]=&quot;-&quot;;[.H111];IF([.H111]&gt;=5;IF([.H111]&gt;=7;IF([.H11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8">
            <text:p>108</text:p>
          </table:table-cell>
          <table:table-cell table:style-name="ce29" office:value-type="float" office:value="7.1">
            <text:p>7,1</text:p>
          </table:table-cell>
          <table:table-cell table:style-name="ce32" office:value-type="float" office:value="6.5">
            <text:p>6,5</text:p>
          </table:table-cell>
          <table:table-cell table:style-name="ce35"/>
          <table:table-cell table:style-name="ce37" office:value-type="float" office:value="8.1">
            <text:p>8,1</text:p>
          </table:table-cell>
          <table:table-cell table:style-name="ce40" table:formula="oooc:=SUMPRODUCT([.B112:.C112];[.$B$3:.$C$3])" office:value-type="float" office:value="6.62">
            <text:p>6,6</text:p>
          </table:table-cell>
          <table:table-cell table:style-name="ce43" table:formula="oooc:=IF(OR([.D112]=&quot;&quot;;[.E112]=&quot;&quot;);&quot;&quot;;SUM([.D112]*[.$D$3];[.E112]*[.$E$3]))">
            <text:p/>
          </table:table-cell>
          <table:table-cell table:style-name="ce46" table:formula="oooc:=IF(OR([.F112]=&quot;&quot;;[.G112]=&quot;&quot;);&quot;-&quot;;([.F112]+[.G112])/2)" office:value-type="string" office:string-value="-">
            <text:p>-</text:p>
          </table:table-cell>
          <table:table-cell table:style-name="ce49" table:formula="oooc:=IF([.H112]=&quot;-&quot;;[.H112];IF([.H112]&gt;=5;IF([.H112]&gt;=7;IF([.H11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09">
            <text:p>109</text:p>
          </table:table-cell>
          <table:table-cell table:style-name="ce29" office:value-type="float" office:value="8.7">
            <text:p>8,7</text:p>
          </table:table-cell>
          <table:table-cell table:style-name="ce32" office:value-type="float" office:value="9.5">
            <text:p>9,5</text:p>
          </table:table-cell>
          <table:table-cell table:style-name="ce35"/>
          <table:table-cell table:style-name="ce37" office:value-type="float" office:value="7.1">
            <text:p>7,1</text:p>
          </table:table-cell>
          <table:table-cell table:style-name="ce40" table:formula="oooc:=SUMPRODUCT([.B113:.C113];[.$B$3:.$C$3])" office:value-type="float" office:value="9.34">
            <text:p>9,3</text:p>
          </table:table-cell>
          <table:table-cell table:style-name="ce43" table:formula="oooc:=IF(OR([.D113]=&quot;&quot;;[.E113]=&quot;&quot;);&quot;&quot;;SUM([.D113]*[.$D$3];[.E113]*[.$E$3]))">
            <text:p/>
          </table:table-cell>
          <table:table-cell table:style-name="ce46" table:formula="oooc:=IF(OR([.F113]=&quot;&quot;;[.G113]=&quot;&quot;);&quot;-&quot;;([.F113]+[.G113])/2)" office:value-type="string" office:string-value="-">
            <text:p>-</text:p>
          </table:table-cell>
          <table:table-cell table:style-name="ce49" table:formula="oooc:=IF([.H113]=&quot;-&quot;;[.H113];IF([.H113]&gt;=5;IF([.H113]&gt;=7;IF([.H11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110">
            <text:p>110</text:p>
          </table:table-cell>
          <table:table-cell table:style-name="ce29" office:value-type="float" office:value="7.7">
            <text:p>7,7</text:p>
          </table:table-cell>
          <table:table-cell table:style-name="ce32" office:value-type="float" office:value="2.8">
            <text:p>2,8</text:p>
          </table:table-cell>
          <table:table-cell table:style-name="ce35" office:value-type="float" office:value="7.2">
            <text:p>7,2</text:p>
          </table:table-cell>
          <table:table-cell table:style-name="ce37" office:value-type="float" office:value="3.4">
            <text:p>3,4</text:p>
          </table:table-cell>
          <table:table-cell table:style-name="ce40" table:formula="oooc:=SUMPRODUCT([.B114:.C114];[.$B$3:.$C$3])" office:value-type="float" office:value="3.78">
            <text:p>3,8</text:p>
          </table:table-cell>
          <table:table-cell table:style-name="ce43" table:formula="oooc:=IF(OR([.D114]=&quot;&quot;;[.E114]=&quot;&quot;);&quot;&quot;;SUM([.D114]*[.$D$3];[.E114]*[.$E$3]))" office:value-type="float" office:value="6.06">
            <text:p>6,1</text:p>
          </table:table-cell>
          <table:table-cell table:style-name="ce46" table:formula="oooc:=IF(OR([.F114]=&quot;&quot;;[.G114]=&quot;&quot;);&quot;-&quot;;([.F114]+[.G114])/2)" office:value-type="float" office:value="4.92">
            <text:p>4,9</text:p>
          </table:table-cell>
          <table:table-cell table:style-name="ce49" table:formula="oooc:=IF([.H114]=&quot;-&quot;;[.H114];IF([.H114]&gt;=5;IF([.H114]&gt;=7;IF([.H114]&gt;=9;&quot;Sobresaliente&quot;;&quot;Notable&quot;);&quot;Aprobado&quot;);&quot;Suspenso&quot;))" office:value-type="string" office:string-value="Suspenso">
            <text:p>Suspenso</text:p>
          </table:table-cell>
          <table:table-cell table:number-columns-repeated="239"/>
        </table:table-row>
        <table:table-row table:style-name="ro2">
          <table:table-cell table:style-name="ce26" office:value-type="float" office:value="111">
            <text:p>111</text:p>
          </table:table-cell>
          <table:table-cell table:style-name="ce30" office:value-type="float" office:value="4.9">
            <text:p>4,9</text:p>
          </table:table-cell>
          <table:table-cell table:style-name="ce33" office:value-type="float" office:value="6.5">
            <text:p>6,5</text:p>
          </table:table-cell>
          <table:table-cell table:style-name="ce36" office:value-type="float" office:value="4">
            <text:p>4,0</text:p>
          </table:table-cell>
          <table:table-cell table:style-name="ce38" office:value-type="float" office:value="5.1">
            <text:p>5,1</text:p>
          </table:table-cell>
          <table:table-cell table:style-name="ce41" table:formula="oooc:=SUMPRODUCT([.B115:.C115];[.$B$3:.$C$3])" office:value-type="float" office:value="6.18">
            <text:p>6,2</text:p>
          </table:table-cell>
          <table:table-cell table:style-name="ce44" table:formula="oooc:=IF(OR([.D115]=&quot;&quot;;[.E115]=&quot;&quot;);&quot;&quot;;SUM([.D115]*[.$D$3];[.E115]*[.$E$3]))" office:value-type="float" office:value="4.33">
            <text:p>4,3</text:p>
          </table:table-cell>
          <table:table-cell table:style-name="ce47" table:formula="oooc:=IF(OR([.F115]=&quot;&quot;;[.G115]=&quot;&quot;);&quot;-&quot;;([.F115]+[.G115])/2)" office:value-type="float" office:value="5.255">
            <text:p>5,3</text:p>
          </table:table-cell>
          <table:table-cell table:style-name="ce50" table:formula="oooc:=IF([.H115]=&quot;-&quot;;[.H115];IF([.H115]&gt;=5;IF([.H115]&gt;=7;IF([.H115]&gt;=9;&quot;Sobresaliente&quot;;&quot;Notable&quot;);&quot;Aprobado&quot;);&quot;Suspenso&quot;))" office:value-type="string" office:string-value="Aprobado">
            <text:p>Aprobado</text:p>
          </table:table-cell>
          <table:table-cell table:number-columns-repeated="239"/>
        </table:table-row>
        <table:table-row table:style-name="ro2" table:number-rows-repeated="65420">
          <table:table-cell table:number-columns-repeated="248"/>
        </table:table-row>
        <table:table-row table:style-name="ro2">
          <table:table-cell table:number-columns-repeated="248"/>
        </table:table-row>
      </table:table>
      <table:table table:name="0405h" table:style-name="ta2" table:print="false">
        <office:forms form:automatic-focus="false" form:apply-design-mode="false"/>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number-columns-repeated="2" table:default-cell-style-name="ce2"/>
        <table:table-column table:style-name="co29" table:default-cell-style-name="ce2"/>
        <table:table-column table:style-name="co30" table:default-cell-style-name="ce2"/>
        <table:table-column table:style-name="co22" table:default-cell-style-name="ce2"/>
        <table:table-column table:style-name="co23" table:visibility="collapse" table:default-cell-style-name="ce2"/>
        <table:table-column table:style-name="co24" table:visibility="collapse" table:default-cell-style-name="ce2"/>
        <table:table-column table:style-name="co21" table:default-cell-style-name="ce2"/>
        <table:table-column table:style-name="co25" table:number-columns-repeated="2" table:default-cell-style-name="ce2"/>
        <table:table-column table:style-name="co26" table:default-cell-style-name="ce2"/>
        <table:table-column table:style-name="co25" table:default-cell-style-name="ce2"/>
        <table:table-column table:style-name="co27" table:default-cell-style-name="ce2"/>
        <table:table-column table:style-name="co28" table:default-cell-style-name="ce2"/>
        <table:table-column table:style-name="co2" table:number-columns-repeated="229" table:default-cell-style-name="ce2"/>
        <table:table-row table:style-name="ro1">
          <table:table-cell table:style-name="ce1" office:value-type="string">
            <text:p>Sistemas Informáticos (2004-2005)</text:p>
          </table:table-cell>
          <table:table-cell table:style-name="ce27" table:number-columns-repeated="11"/>
          <table:table-cell/>
          <table:table-cell table:style-name="ce72" table:number-columns-repeated="2"/>
          <table:table-cell table:number-columns-repeated="4"/>
          <table:table-cell table:style-name="ce27" table:number-columns-repeated="229"/>
        </table:table-row>
        <table:table-row table:style-name="ro2">
          <table:table-cell table:number-columns-repeated="12"/>
          <table:table-cell table:style-name="ce68" office:value-type="string">
            <text:p>Matriculados</text:p>
          </table:table-cell>
          <table:table-cell table:style-name="ce68" office:value-type="string">
            <text:p>Presentados</text:p>
          </table:table-cell>
          <table:table-cell table:style-name="ce68" office:value-type="string">
            <text:p>Aprobados</text:p>
          </table:table-cell>
          <table:table-cell table:style-name="ce68" office:value-type="string">
            <text:p>Rendimiento</text:p>
          </table:table-cell>
          <table:table-cell table:style-name="ce68" office:value-type="string">
            <text:p>Éxito</text:p>
          </table:table-cell>
          <table:table-cell table:style-name="Default"/>
          <table:table-cell table:number-columns-repeated="230"/>
        </table:table-row>
        <table:table-row table:style-name="ro2">
          <table:table-cell table:style-name="ce23" office:value-type="string">
            <text:p>Pesos</text:p>
          </table:table-cell>
          <table:table-cell table:style-name="ce6" office:value-type="float" office:value="0.2">
            <text:p>0,2</text:p>
          </table:table-cell>
          <table:table-cell table:style-name="ce9" office:value-type="float" office:value="0.8">
            <text:p>0,8</text:p>
          </table:table-cell>
          <table:table-cell table:style-name="ce6" office:value-type="float" office:value="0.7">
            <text:p>0,7</text:p>
          </table:table-cell>
          <table:table-cell table:style-name="ce9" office:value-type="float" office:value="0.3">
            <text:p>0,3</text:p>
          </table:table-cell>
          <table:table-cell table:style-name="ce6" office:value-type="float" office:value="0.5">
            <text:p>0,5</text:p>
          </table:table-cell>
          <table:table-cell table:style-name="ce9" office:value-type="float" office:value="0.5">
            <text:p>0,5</text:p>
          </table:table-cell>
          <table:table-cell table:number-columns-repeated="2"/>
          <table:table-cell table:style-name="Default" table:number-columns-repeated="3"/>
          <table:table-cell table:style-name="ce51" table:formula="oooc:=COUNTA(F_0405h)" office:value-type="float" office:value="100">
            <text:p>100</text:p>
          </table:table-cell>
          <table:table-cell table:style-name="ce51" table:formula="oooc:=COUNT(F_0405h)" office:value-type="float" office:value="45">
            <text:p>45</text:p>
          </table:table-cell>
          <table:table-cell table:style-name="ce51" table:formula="oooc:=COUNTIF(F_0405h;&quot;&gt;=5&quot;)" office:value-type="float" office:value="27">
            <text:p>27</text:p>
          </table:table-cell>
          <table:table-cell table:style-name="ce80" table:formula="oooc:=[.O3]/[.M3]" office:value-type="percentage" office:value="0.27">
            <text:p>27%</text:p>
          </table:table-cell>
          <table:table-cell table:style-name="ce80" table:formula="oooc:=[.O3]/[.N3]" office:value-type="percentage" office:value="0.6">
            <text:p>60%</text:p>
          </table:table-cell>
          <table:table-cell table:style-name="Default"/>
          <table:table-cell table:number-columns-repeated="230"/>
        </table:table-row>
        <table:table-row table:style-name="ro2">
          <table:table-cell table:style-name="ce4" office:value-type="string">
            <text:p>Id</text:p>
          </table:table-cell>
          <table:table-cell table:style-name="ce7" office:value-type="string">
            <text:p>T-A</text:p>
          </table:table-cell>
          <table:table-cell table:style-name="ce7" office:value-type="string">
            <text:p>T-B</text:p>
          </table:table-cell>
          <table:table-cell table:style-name="ce10" office:value-type="string">
            <text:p>P-A</text:p>
          </table:table-cell>
          <table:table-cell table:style-name="ce10" office:value-type="string">
            <text:p>P-B</text:p>
          </table:table-cell>
          <table:table-cell table:style-name="ce12" office:value-type="string">
            <text:p>T</text:p>
          </table:table-cell>
          <table:table-cell table:style-name="ce12" office:value-type="string">
            <text:p>P</text:p>
          </table:table-cell>
          <table:table-cell table:style-name="ce14" office:value-type="string">
            <text:p>F</text:p>
          </table:table-cell>
          <table:table-cell table:style-name="ce16" office:value-type="string">
            <text:p>Cal</text:p>
          </table:table-cell>
          <table:table-cell table:style-name="Default" table:number-columns-repeated="3"/>
          <table:table-cell table:style-name="ce69" office:value-type="string">
            <text:p>Media</text:p>
          </table:table-cell>
          <table:table-cell table:style-name="ce69" office:value-type="string">
            <text:p>Desviación</text:p>
          </table:table-cell>
          <table:table-cell table:style-name="ce69" office:value-type="string">
            <text:p>Mediana</text:p>
          </table:table-cell>
          <table:table-cell table:style-name="ce69" office:value-type="string">
            <text:p>Moda</text:p>
          </table:table-cell>
          <table:table-cell table:style-name="Default" table:number-columns-repeated="2"/>
          <table:table-cell table:style-name="ce18"/>
          <table:table-cell table:number-columns-repeated="229"/>
        </table:table-row>
        <table:table-row table:style-name="ro2">
          <table:table-cell table:style-name="ce24" office:value-type="float" office:value="1">
            <text:p>1</text:p>
          </table:table-cell>
          <table:table-cell table:style-name="ce28"/>
          <table:table-cell table:style-name="ce31" office:value-type="float" office:value="5.9">
            <text:p>5,9</text:p>
          </table:table-cell>
          <table:table-cell table:style-name="ce34" office:value-type="float" office:value="8.5">
            <text:p>8,5</text:p>
          </table:table-cell>
          <table:table-cell table:style-name="ce37"/>
          <table:table-cell table:style-name="ce39" table:formula="oooc:=SUMPRODUCT([.B5:.C5];[.$B$3:.$C$3])" office:value-type="float" office:value="4.72">
            <text:p>4,7</text:p>
          </table:table-cell>
          <table:table-cell table:style-name="ce42" table:formula="oooc:=IF(OR([.D5]=&quot;&quot;;[.E5]=&quot;&quot;);&quot;&quot;;SUM([.D5]*[.$D$3];[.E5]*[.$E$3]))">
            <text:p/>
          </table:table-cell>
          <table:table-cell table:style-name="ce46" table:formula="oooc:=IF(OR([.F5]=&quot;&quot;;[.G5]=&quot;&quot;);&quot;-&quot;;TRUNC(([.F5]+[.G5])*5)/10)" office:value-type="string" office:string-value="-">
            <text:p>-</text:p>
          </table:table-cell>
          <table:table-cell table:style-name="ce48" table:formula="oooc:=IF([.H5]=&quot;-&quot;;[.H5];IF([.H5]&gt;=5;IF([.H5]&gt;=7;IF([.H5]&gt;=9;&quot;Sobresaliente&quot;;&quot;Notable&quot;);&quot;Aprobado&quot;);&quot;Suspenso&quot;))" office:value-type="string" office:string-value="-">
            <text:p>-</text:p>
          </table:table-cell>
          <table:table-cell table:style-name="Default" table:number-columns-repeated="3"/>
          <table:table-cell table:style-name="ce70" table:formula="oooc:=AVERAGE(F_0405h)" office:value-type="float" office:value="5.52222222222222">
            <text:p>5,52</text:p>
          </table:table-cell>
          <table:table-cell table:style-name="ce51" table:formula="oooc:=STDEV(F_0405h)" office:value-type="float" office:value="1.80137433504241">
            <text:p>1,8</text:p>
          </table:table-cell>
          <table:table-cell table:style-name="ce51" table:formula="oooc:=MEDIAN(F_0405h)" office:value-type="float" office:value="5.9">
            <text:p>5,9</text:p>
          </table:table-cell>
          <table:table-cell table:style-name="ce51" table:formula="oooc:=MODE(F_0405h)" office:value-type="float" office:value="3.7">
            <text:p>3,7</text:p>
          </table:table-cell>
          <table:table-cell table:style-name="Default" table:number-columns-repeated="2"/>
          <table:table-cell/>
          <table:table-cell table:style-name="ce18" table:number-columns-repeated="229"/>
        </table:table-row>
        <table:table-row table:style-name="ro2">
          <table:table-cell table:style-name="ce25" office:value-type="float" office:value="2">
            <text:p>2</text:p>
          </table:table-cell>
          <table:table-cell table:style-name="ce29"/>
          <table:table-cell table:style-name="ce32" office:value-type="float" office:value="5.8">
            <text:p>5,8</text:p>
          </table:table-cell>
          <table:table-cell table:style-name="ce35"/>
          <table:table-cell table:style-name="ce37"/>
          <table:table-cell table:style-name="ce40" table:formula="oooc:=SUMPRODUCT([.B6:.C6];[.$B$3:.$C$3])" office:value-type="float" office:value="4.64">
            <text:p>4,6</text:p>
          </table:table-cell>
          <table:table-cell table:style-name="ce43" table:formula="oooc:=IF(OR([.D6]=&quot;&quot;;[.E6]=&quot;&quot;);&quot;&quot;;SUM([.D6]*[.$D$3];[.E6]*[.$E$3]))">
            <text:p/>
          </table:table-cell>
          <table:table-cell table:style-name="ce46" table:formula="oooc:=IF(OR([.F6]=&quot;&quot;;[.G6]=&quot;&quot;);&quot;-&quot;;TRUNC(([.F6]+[.G6])*5)/10)" office:value-type="string" office:string-value="-">
            <text:p>-</text:p>
          </table:table-cell>
          <table:table-cell table:style-name="ce49" table:formula="oooc:=IF([.H6]=&quot;-&quot;;[.H6];IF([.H6]&gt;=5;IF([.H6]&gt;=7;IF([.H6]&gt;=9;&quot;Sobresaliente&quot;;&quot;Notable&quot;);&quot;Aprobado&quot;);&quot;Suspenso&quot;))" office:value-type="string" office:string-value="-">
            <text:p>-</text:p>
          </table:table-cell>
          <table:table-cell table:style-name="Default" table:number-columns-repeated="3"/>
          <table:table-cell/>
          <table:table-cell table:style-name="Default"/>
          <table:table-cell/>
          <table:table-cell table:style-name="Default" table:number-columns-repeated="4"/>
          <table:table-cell table:number-columns-repeated="229"/>
        </table:table-row>
        <table:table-row table:style-name="ro2">
          <table:table-cell table:style-name="ce25" office:value-type="float" office:value="3">
            <text:p>3</text:p>
          </table:table-cell>
          <table:table-cell table:style-name="ce29"/>
          <table:table-cell table:style-name="ce32" office:value-type="float" office:value="6.6">
            <text:p>6,6</text:p>
          </table:table-cell>
          <table:table-cell table:style-name="ce35" office:value-type="float" office:value="7.4">
            <text:p>7,4</text:p>
          </table:table-cell>
          <table:table-cell table:style-name="ce37" office:value-type="float" office:value="5.3">
            <text:p>5,3</text:p>
          </table:table-cell>
          <table:table-cell table:style-name="ce40" table:formula="oooc:=SUMPRODUCT([.B7:.C7];[.$B$3:.$C$3])" office:value-type="float" office:value="5.28">
            <text:p>5,3</text:p>
          </table:table-cell>
          <table:table-cell table:style-name="ce43" table:formula="oooc:=IF(OR([.D7]=&quot;&quot;;[.E7]=&quot;&quot;);&quot;&quot;;SUM([.D7]*[.$D$3];[.E7]*[.$E$3]))" office:value-type="float" office:value="6.77">
            <text:p>6,8</text:p>
          </table:table-cell>
          <table:table-cell table:style-name="ce46" table:formula="oooc:=IF(OR([.F7]=&quot;&quot;;[.G7]=&quot;&quot;);&quot;-&quot;;TRUNC(([.F7]+[.G7])*5)/10)" office:value-type="float" office:value="6">
            <text:p>6,0</text:p>
          </table:table-cell>
          <table:table-cell table:style-name="ce49" table:formula="oooc:=IF([.H7]=&quot;-&quot;;[.H7];IF([.H7]&gt;=5;IF([.H7]&gt;=7;IF([.H7]&gt;=9;&quot;Sobresaliente&quot;;&quot;Notable&quot;);&quot;Aprobado&quot;);&quot;Suspenso&quot;))" office:value-type="string" office:string-value="Aprobado">
            <text:p>Aprobado</text:p>
          </table:table-cell>
          <table:table-cell table:style-name="Default" table:number-columns-repeated="7"/>
          <table:table-cell table:style-name="ce69" office:value-type="string" table:number-columns-spanned="2" table:number-rows-spanned="1">
            <text:p>Cuartiles</text:p>
          </table:table-cell>
          <table:covered-table-cell table:style-name="ce86"/>
          <table:table-cell table:style-name="ce69" office:value-type="string">
            <text:p>N.Alumnos</text:p>
          </table:table-cell>
          <table:table-cell table:number-columns-repeated="229"/>
        </table:table-row>
        <table:table-row table:style-name="ro2">
          <table:table-cell table:style-name="ce25" office:value-type="float" office:value="4">
            <text:p>4</text:p>
          </table:table-cell>
          <table:table-cell table:style-name="ce29"/>
          <table:table-cell table:style-name="ce32" office:value-type="float" office:value="7.5">
            <text:p>7,5</text:p>
          </table:table-cell>
          <table:table-cell table:style-name="ce35" office:value-type="float" office:value="7">
            <text:p>7,0</text:p>
          </table:table-cell>
          <table:table-cell table:style-name="ce37" office:value-type="float" office:value="7.1">
            <text:p>7,1</text:p>
          </table:table-cell>
          <table:table-cell table:style-name="ce40" table:formula="oooc:=SUMPRODUCT([.B8:.C8];[.$B$3:.$C$3])" office:value-type="float" office:value="6">
            <text:p>6,0</text:p>
          </table:table-cell>
          <table:table-cell table:style-name="ce43" table:formula="oooc:=IF(OR([.D8]=&quot;&quot;;[.E8]=&quot;&quot;);&quot;&quot;;SUM([.D8]*[.$D$3];[.E8]*[.$E$3]))" office:value-type="float" office:value="7.03">
            <text:p>7,0</text:p>
          </table:table-cell>
          <table:table-cell table:style-name="ce46" table:formula="oooc:=IF(OR([.F8]=&quot;&quot;;[.G8]=&quot;&quot;);&quot;-&quot;;TRUNC(([.F8]+[.G8])*5)/10)" office:value-type="float" office:value="6.5">
            <text:p>6,5</text:p>
          </table:table-cell>
          <table:table-cell table:style-name="ce49" table:formula="oooc:=IF([.H8]=&quot;-&quot;;[.H8];IF([.H8]&gt;=5;IF([.H8]&gt;=7;IF([.H8]&gt;=9;&quot;Sobresaliente&quot;;&quot;Notable&quot;);&quot;Aprobado&quot;);&quot;Suspenso&quot;))" office:value-type="string" office:string-value="Aprobado">
            <text:p>Aprobado</text:p>
          </table:table-cell>
          <table:table-cell table:style-name="Default" table:number-columns-repeated="2"/>
          <table:table-cell table:style-name="ce59" office:value-type="string">
            <text:p>Notas</text:p>
          </table:table-cell>
          <table:table-cell table:style-name="ce69" office:value-type="string">
            <text:p>Calificación</text:p>
          </table:table-cell>
          <table:table-cell table:style-name="ce69" office:value-type="string">
            <text:p>Frecuencia</text:p>
          </table:table-cell>
          <table:table-cell table:style-name="ce69" office:value-type="string">
            <text:p>%</text:p>
          </table:table-cell>
          <table:table-cell table:style-name="Default"/>
          <table:table-cell table:style-name="ce81" office:value-type="string">
            <text:p>Mín</text:p>
          </table:table-cell>
          <table:table-cell table:style-name="ce65" table:formula="oooc:=QUARTILE(F_0405h;0)" office:value-type="float" office:value="2.5">
            <text:p>2,5</text:p>
          </table:table-cell>
          <table:table-cell table:style-name="ce71" table:formula="oooc:=COUNTIF(F_0405h;&quot;&lt;=&quot;&amp;[.R8])" office:value-type="float" office:value="1">
            <text:p>1</text:p>
          </table:table-cell>
          <table:table-cell table:number-columns-repeated="229"/>
        </table:table-row>
        <table:table-row table:style-name="ro2">
          <table:table-cell table:style-name="ce25" office:value-type="float" office:value="5">
            <text:p>5</text:p>
          </table:table-cell>
          <table:table-cell table:style-name="ce29"/>
          <table:table-cell table:style-name="ce32" office:value-type="float" office:value="5.7">
            <text:p>5,7</text:p>
          </table:table-cell>
          <table:table-cell table:style-name="ce35" office:value-type="float" office:value="6.4">
            <text:p>6,4</text:p>
          </table:table-cell>
          <table:table-cell table:style-name="ce37"/>
          <table:table-cell table:style-name="ce40" table:formula="oooc:=SUMPRODUCT([.B9:.C9];[.$B$3:.$C$3])" office:value-type="float" office:value="4.56">
            <text:p>4,6</text:p>
          </table:table-cell>
          <table:table-cell table:style-name="ce43" table:formula="oooc:=IF(OR([.D9]=&quot;&quot;;[.E9]=&quot;&quot;);&quot;&quot;;SUM([.D9]*[.$D$3];[.E9]*[.$E$3]))">
            <text:p/>
          </table:table-cell>
          <table:table-cell table:style-name="ce46" table:formula="oooc:=IF(OR([.F9]=&quot;&quot;;[.G9]=&quot;&quot;);&quot;-&quot;;TRUNC(([.F9]+[.G9])*5)/10)" office:value-type="string" office:string-value="-">
            <text:p>-</text:p>
          </table:table-cell>
          <table:table-cell table:style-name="ce49" table:formula="oooc:=IF([.H9]=&quot;-&quot;;[.H9];IF([.H9]&gt;=5;IF([.H9]&gt;=7;IF([.H9]&gt;=9;&quot;Sobresaliente&quot;;&quot;Notable&quot;);&quot;Aprobado&quot;);&quot;Suspenso&quot;))" office:value-type="string" office:string-value="-">
            <text:p>-</text:p>
          </table:table-cell>
          <table:table-cell table:style-name="Default" table:number-columns-repeated="2"/>
          <table:table-cell table:style-name="ce63" office:value-type="float" office:value="5">
            <text:p>5</text:p>
          </table:table-cell>
          <table:table-cell table:style-name="ce71" office:value-type="string">
            <text:p>Suspenso</text:p>
          </table:table-cell>
          <table:table-cell table:style-name="ce71" table:number-matrix-columns-spanned="1" table:number-matrix-rows-spanned="4" table:formula="oooc:=FREQUENCY(F_0405h;[.L9:.L11])" office:value-type="float" office:value="18">
            <text:p>18</text:p>
          </table:table-cell>
          <table:table-cell table:style-name="ce73" table:formula="oooc:=[.N9]/[.$N$3]" office:value-type="percentage" office:value="0.4">
            <text:p>40%</text:p>
          </table:table-cell>
          <table:table-cell table:style-name="Default"/>
          <table:table-cell table:style-name="ce82" office:value-type="percentage" office:value="0.25">
            <text:p>25%</text:p>
          </table:table-cell>
          <table:table-cell table:style-name="ce66" table:formula="oooc:=QUARTILE(F_0405h;1)" office:value-type="float" office:value="3.7">
            <text:p>3,7</text:p>
          </table:table-cell>
          <table:table-cell table:style-name="ce63" table:formula="oooc:=COUNTIF(F_0405h;&quot;&lt;=&quot;&amp;[.R9])" office:value-type="float" office:value="12">
            <text:p>12</text:p>
          </table:table-cell>
          <table:table-cell table:number-columns-repeated="229"/>
        </table:table-row>
        <table:table-row table:style-name="ro2">
          <table:table-cell table:style-name="ce25" office:value-type="float" office:value="6">
            <text:p>6</text:p>
          </table:table-cell>
          <table:table-cell table:style-name="ce29" office:value-type="float" office:value="5.7">
            <text:p>5,7</text:p>
          </table:table-cell>
          <table:table-cell table:style-name="ce32"/>
          <table:table-cell table:style-name="ce35"/>
          <table:table-cell table:style-name="ce37" office:value-type="float" office:value="7">
            <text:p>7,0</text:p>
          </table:table-cell>
          <table:table-cell table:style-name="ce40" table:formula="oooc:=SUMPRODUCT([.B10:.C10];[.$B$3:.$C$3])" office:value-type="float" office:value="1.14">
            <text:p>1,1</text:p>
          </table:table-cell>
          <table:table-cell table:style-name="ce43" table:formula="oooc:=IF(OR([.D10]=&quot;&quot;;[.E10]=&quot;&quot;);&quot;&quot;;SUM([.D10]*[.$D$3];[.E10]*[.$E$3]))">
            <text:p/>
          </table:table-cell>
          <table:table-cell table:style-name="ce46" table:formula="oooc:=IF(OR([.F10]=&quot;&quot;;[.G10]=&quot;&quot;);&quot;-&quot;;TRUNC(([.F10]+[.G10])*5)/10)" office:value-type="string" office:string-value="-">
            <text:p>-</text:p>
          </table:table-cell>
          <table:table-cell table:style-name="ce49" table:formula="oooc:=IF([.H10]=&quot;-&quot;;[.H10];IF([.H10]&gt;=5;IF([.H10]&gt;=7;IF([.H10]&gt;=9;&quot;Sobresaliente&quot;;&quot;Notable&quot;);&quot;Aprobado&quot;);&quot;Suspenso&quot;))" office:value-type="string" office:string-value="-">
            <text:p>-</text:p>
          </table:table-cell>
          <table:table-cell table:style-name="Default" table:number-columns-repeated="2"/>
          <table:table-cell table:style-name="ce63" office:value-type="float" office:value="7">
            <text:p>7</text:p>
          </table:table-cell>
          <table:table-cell table:style-name="ce63" office:value-type="string">
            <text:p>Aprobado</text:p>
          </table:table-cell>
          <table:table-cell table:style-name="ce63" office:value-type="float" office:value="16">
            <text:p>16</text:p>
          </table:table-cell>
          <table:table-cell table:style-name="ce74" table:formula="oooc:=[.N10]/[.$N$3]" office:value-type="percentage" office:value="0.355555555555556">
            <text:p>36%</text:p>
          </table:table-cell>
          <table:table-cell table:style-name="Default"/>
          <table:table-cell table:style-name="ce83" office:value-type="percentage" office:value="0.5">
            <text:p>50%</text:p>
          </table:table-cell>
          <table:table-cell table:style-name="ce66" table:formula="oooc:=QUARTILE(F_0405h;2)" office:value-type="float" office:value="5.9">
            <text:p>5,9</text:p>
          </table:table-cell>
          <table:table-cell table:style-name="ce63" table:formula="oooc:=COUNTIF(F_0405h;&quot;&lt;=&quot;&amp;[.R10])" office:value-type="float" office:value="26">
            <text:p>26</text:p>
          </table:table-cell>
          <table:table-cell table:number-columns-repeated="229"/>
        </table:table-row>
        <table:table-row table:style-name="ro2">
          <table:table-cell table:style-name="ce25" office:value-type="float" office:value="7">
            <text:p>7</text:p>
          </table:table-cell>
          <table:table-cell table:style-name="ce29" office:value-type="float" office:value="7.2">
            <text:p>7,2</text:p>
          </table:table-cell>
          <table:table-cell table:style-name="ce32"/>
          <table:table-cell table:style-name="ce35" office:value-type="float" office:value="5.5">
            <text:p>5,5</text:p>
          </table:table-cell>
          <table:table-cell table:style-name="ce37" office:value-type="float" office:value="6.3">
            <text:p>6,3</text:p>
          </table:table-cell>
          <table:table-cell table:style-name="ce40" table:formula="oooc:=SUMPRODUCT([.B11:.C11];[.$B$3:.$C$3])" office:value-type="float" office:value="1.44">
            <text:p>1,4</text:p>
          </table:table-cell>
          <table:table-cell table:style-name="ce43" table:formula="oooc:=IF(OR([.D11]=&quot;&quot;;[.E11]=&quot;&quot;);&quot;&quot;;SUM([.D11]*[.$D$3];[.E11]*[.$E$3]))" office:value-type="float" office:value="5.74">
            <text:p>5,7</text:p>
          </table:table-cell>
          <table:table-cell table:style-name="ce46" table:formula="oooc:=IF(OR([.F11]=&quot;&quot;;[.G11]=&quot;&quot;);&quot;-&quot;;TRUNC(([.F11]+[.G11])*5)/10)" office:value-type="float" office:value="3.5">
            <text:p>3,5</text:p>
          </table:table-cell>
          <table:table-cell table:style-name="ce49" table:formula="oooc:=IF([.H11]=&quot;-&quot;;[.H11];IF([.H11]&gt;=5;IF([.H11]&gt;=7;IF([.H11]&gt;=9;&quot;Sobresaliente&quot;;&quot;Notable&quot;);&quot;Aprobado&quot;);&quot;Suspenso&quot;))" office:value-type="string" office:string-value="Suspenso">
            <text:p>Suspenso</text:p>
          </table:table-cell>
          <table:table-cell table:style-name="Default" table:number-columns-repeated="2"/>
          <table:table-cell table:style-name="ce63" office:value-type="float" office:value="9">
            <text:p>9</text:p>
          </table:table-cell>
          <table:table-cell table:style-name="ce63" office:value-type="string">
            <text:p>Notable</text:p>
          </table:table-cell>
          <table:table-cell table:style-name="ce63" office:value-type="float" office:value="9">
            <text:p>9</text:p>
          </table:table-cell>
          <table:table-cell table:style-name="ce74" table:formula="oooc:=[.N11]/[.$N$3]" office:value-type="percentage" office:value="0.2">
            <text:p>20%</text:p>
          </table:table-cell>
          <table:table-cell table:style-name="Default"/>
          <table:table-cell table:style-name="ce83" office:value-type="percentage" office:value="0.75">
            <text:p>75%</text:p>
          </table:table-cell>
          <table:table-cell table:style-name="ce66" table:formula="oooc:=QUARTILE(F_0405h;3)" office:value-type="float" office:value="6.9">
            <text:p>6,9</text:p>
          </table:table-cell>
          <table:table-cell table:style-name="ce63" table:formula="oooc:=COUNTIF(F_0405h;&quot;&lt;=&quot;&amp;[.R11])" office:value-type="float" office:value="34">
            <text:p>34</text:p>
          </table:table-cell>
          <table:table-cell table:number-columns-repeated="229"/>
        </table:table-row>
        <table:table-row table:style-name="ro2">
          <table:table-cell table:style-name="ce25" office:value-type="float" office:value="8">
            <text:p>8</text:p>
          </table:table-cell>
          <table:table-cell table:style-name="ce29" office:value-type="float" office:value="9.4">
            <text:p>9,4</text:p>
          </table:table-cell>
          <table:table-cell table:style-name="ce32" office:value-type="float" office:value="7.5">
            <text:p>7,5</text:p>
          </table:table-cell>
          <table:table-cell table:style-name="ce35" office:value-type="float" office:value="5.5">
            <text:p>5,5</text:p>
          </table:table-cell>
          <table:table-cell table:style-name="ce37"/>
          <table:table-cell table:style-name="ce40" table:formula="oooc:=SUMPRODUCT([.B12:.C12];[.$B$3:.$C$3])" office:value-type="float" office:value="7.88">
            <text:p>7,9</text:p>
          </table:table-cell>
          <table:table-cell table:style-name="ce43"/>
          <table:table-cell table:style-name="ce46" table:formula="oooc:=IF(OR([.F12]=&quot;&quot;;[.G12]=&quot;&quot;);&quot;-&quot;;TRUNC(([.F12]+[.G12])*5)/10)" office:value-type="string" office:string-value="-">
            <text:p>-</text:p>
          </table:table-cell>
          <table:table-cell table:style-name="ce49" table:formula="oooc:=IF([.H12]=&quot;-&quot;;[.H12];IF([.H12]&gt;=5;IF([.H12]&gt;=7;IF([.H12]&gt;=9;&quot;Sobresaliente&quot;;&quot;Notable&quot;);&quot;Aprobado&quot;);&quot;Suspenso&quot;))" office:value-type="string" office:string-value="-">
            <text:p>-</text:p>
          </table:table-cell>
          <table:table-cell table:style-name="Default" table:number-columns-repeated="2"/>
          <table:table-cell table:style-name="ce64"/>
          <table:table-cell table:style-name="ce64" office:value-type="string">
            <text:p>Sobresaliente</text:p>
          </table:table-cell>
          <table:table-cell table:style-name="ce64" office:value-type="float" office:value="2">
            <text:p>2</text:p>
          </table:table-cell>
          <table:table-cell table:style-name="ce75" table:formula="oooc:=[.N12]/[.$N$3]" office:value-type="percentage" office:value="0.0444444444444444">
            <text:p>4%</text:p>
          </table:table-cell>
          <table:table-cell table:style-name="Default"/>
          <table:table-cell table:style-name="ce84" office:value-type="string">
            <text:p>Máx</text:p>
          </table:table-cell>
          <table:table-cell table:style-name="ce67" table:formula="oooc:=QUARTILE(F_0405h;4)" office:value-type="float" office:value="9.5">
            <text:p>9,5</text:p>
          </table:table-cell>
          <table:table-cell table:style-name="ce64" table:formula="oooc:=COUNTIF(F_0405h;&quot;&lt;=&quot;&amp;[.R12])" office:value-type="float" office:value="45">
            <text:p>45</text:p>
          </table:table-cell>
          <table:table-cell/>
          <table:table-cell table:style-name="Default"/>
          <table:table-cell table:number-columns-repeated="227"/>
        </table:table-row>
        <table:table-row table:style-name="ro2">
          <table:table-cell table:style-name="ce25" office:value-type="float" office:value="9">
            <text:p>9</text:p>
          </table:table-cell>
          <table:table-cell table:style-name="ce29"/>
          <table:table-cell table:style-name="ce32" office:value-type="float" office:value="8.7">
            <text:p>8,7</text:p>
          </table:table-cell>
          <table:table-cell table:style-name="ce35" office:value-type="float" office:value="9.4">
            <text:p>9,4</text:p>
          </table:table-cell>
          <table:table-cell table:style-name="ce37" office:value-type="float" office:value="6.4">
            <text:p>6,4</text:p>
          </table:table-cell>
          <table:table-cell table:style-name="ce40" table:formula="oooc:=SUMPRODUCT([.B13:.C13];[.$B$3:.$C$3])" office:value-type="float" office:value="6.96">
            <text:p>7,0</text:p>
          </table:table-cell>
          <table:table-cell table:style-name="ce43" table:formula="oooc:=IF(OR([.D13]=&quot;&quot;;[.E13]=&quot;&quot;);&quot;&quot;;SUM([.D13]*[.$D$3];[.E13]*[.$E$3]))" office:value-type="float" office:value="8.5">
            <text:p>8,5</text:p>
          </table:table-cell>
          <table:table-cell table:style-name="ce46" table:formula="oooc:=IF(OR([.F13]=&quot;&quot;;[.G13]=&quot;&quot;);&quot;-&quot;;TRUNC(([.F13]+[.G13])*5)/10)" office:value-type="float" office:value="7.7">
            <text:p>7,7</text:p>
          </table:table-cell>
          <table:table-cell table:style-name="ce49" table:formula="oooc:=IF([.H13]=&quot;-&quot;;[.H13];IF([.H13]&gt;=5;IF([.H13]&gt;=7;IF([.H13]&gt;=9;&quot;Sobresaliente&quot;;&quot;Notable&quot;);&quot;Aprobado&quot;);&quot;Suspenso&quot;))" office:value-type="string" office:string-value="Notable">
            <text:p>Notable</text:p>
          </table:table-cell>
          <table:table-cell table:style-name="Default"/>
          <table:table-cell table:style-name="ce59" office:value-type="string">
            <text:p>Ninf</text:p>
          </table:table-cell>
          <table:table-cell table:style-name="ce59" office:value-type="string">
            <text:p>Nsup</text:p>
          </table:table-cell>
          <table:table-cell table:style-name="ce69" office:value-type="string">
            <text:p>Notas</text:p>
          </table:table-cell>
          <table:table-cell table:style-name="ce69" office:value-type="string">
            <text:p>Alums</text:p>
          </table:table-cell>
          <table:table-cell table:style-name="ce76" office:value-type="string">
            <text:p>%</text:p>
          </table:table-cell>
          <table:table-cell table:style-name="ce69" office:value-type="string">
            <text:p>Alums&lt;NSup</text:p>
          </table:table-cell>
          <table:table-cell table:style-name="Default" table:number-columns-repeated="3"/>
          <table:table-cell/>
          <table:table-cell table:style-name="Default"/>
          <table:table-cell table:number-columns-repeated="227"/>
        </table:table-row>
        <table:table-row table:style-name="ro2">
          <table:table-cell table:style-name="ce25" office:value-type="float" office:value="10">
            <text:p>10</text:p>
          </table:table-cell>
          <table:table-cell table:style-name="ce29" office:value-type="float" office:value="7.4">
            <text:p>7,4</text:p>
          </table:table-cell>
          <table:table-cell table:style-name="ce32" office:value-type="float" office:value="8">
            <text:p>8,0</text:p>
          </table:table-cell>
          <table:table-cell table:style-name="ce35" office:value-type="float" office:value="8.1">
            <text:p>8,1</text:p>
          </table:table-cell>
          <table:table-cell table:style-name="ce37" office:value-type="float" office:value="4.4">
            <text:p>4,4</text:p>
          </table:table-cell>
          <table:table-cell table:style-name="ce40" table:formula="oooc:=SUMPRODUCT([.B14:.C14];[.$B$3:.$C$3])" office:value-type="float" office:value="7.88">
            <text:p>7,9</text:p>
          </table:table-cell>
          <table:table-cell table:style-name="ce43" table:formula="oooc:=IF(OR([.D14]=&quot;&quot;;[.E14]=&quot;&quot;);&quot;&quot;;SUM([.D14]*[.$D$3];[.E14]*[.$E$3]))" office:value-type="float" office:value="6.99">
            <text:p>7,0</text:p>
          </table:table-cell>
          <table:table-cell table:style-name="ce46" table:formula="oooc:=IF(OR([.F14]=&quot;&quot;;[.G14]=&quot;&quot;);&quot;-&quot;;TRUNC(([.F14]+[.G14])*5)/10)" office:value-type="float" office:value="7.4">
            <text:p>7,4</text:p>
          </table:table-cell>
          <table:table-cell table:style-name="ce49" table:formula="oooc:=IF([.H14]=&quot;-&quot;;[.H14];IF([.H14]&gt;=5;IF([.H14]&gt;=7;IF([.H14]&gt;=9;&quot;Sobresaliente&quot;;&quot;Notable&quot;);&quot;Aprobado&quot;);&quot;Suspenso&quot;))" office:value-type="string" office:string-value="Notable">
            <text:p>Notable</text:p>
          </table:table-cell>
          <table:table-cell table:style-name="Default"/>
          <table:table-cell table:style-name="ce60" office:value-type="float" office:value="0">
            <text:p>0</text:p>
          </table:table-cell>
          <table:table-cell table:style-name="ce65" office:value-type="float" office:value="1">
            <text:p>1</text:p>
          </table:table-cell>
          <table:table-cell table:style-name="ce71" table:formula="oooc:=CONCATENATE(&quot;[&quot;;[.K14];&quot;,&quot;;[.L14];&quot;)&quot;)" office:value-type="string" office:string-value="[0,1)">
            <text:p>[0,1)</text:p>
          </table:table-cell>
          <table:table-cell table:style-name="ce71" table:number-matrix-columns-spanned="1" table:number-matrix-rows-spanned="10" table:formula="oooc:=FREQUENCY(F_0405h;[.L14:.L22])" office:value-type="float" office:value="0">
            <text:p>0</text:p>
          </table:table-cell>
          <table:table-cell table:style-name="ce77" table:formula="oooc:=[.P14]/[.$P$23]" office:value-type="percentage" office:value="0">
            <text:p>0,00%</text:p>
          </table:table-cell>
          <table:table-cell table:style-name="ce71" table:formula="oooc:=[.N14]" office:value-type="float" office:value="0">
            <text:p>0</text:p>
          </table:table-cell>
          <table:table-cell table:style-name="ce85" table:formula="oooc:=REPT(&quot;o&quot;;[.N14])">
            <text:p/>
          </table:table-cell>
          <table:table-cell table:style-name="Default"/>
          <table:table-cell/>
          <table:table-cell table:style-name="Default" table:number-columns-repeated="2"/>
          <table:table-cell table:number-columns-repeated="227"/>
        </table:table-row>
        <table:table-row table:style-name="ro2">
          <table:table-cell table:style-name="ce25" office:value-type="float" office:value="11">
            <text:p>11</text:p>
          </table:table-cell>
          <table:table-cell table:style-name="ce29" office:value-type="float" office:value="7.3">
            <text:p>7,3</text:p>
          </table:table-cell>
          <table:table-cell table:style-name="ce32" office:value-type="float" office:value="7.3">
            <text:p>7,3</text:p>
          </table:table-cell>
          <table:table-cell table:style-name="ce35" office:value-type="float" office:value="7.3">
            <text:p>7,3</text:p>
          </table:table-cell>
          <table:table-cell table:style-name="ce37"/>
          <table:table-cell table:style-name="ce40" table:formula="oooc:=SUMPRODUCT([.B15:.C15];[.$B$3:.$C$3])" office:value-type="float" office:value="7.3">
            <text:p>7,3</text:p>
          </table:table-cell>
          <table:table-cell table:style-name="ce43" table:formula="oooc:=IF(OR([.D15]=&quot;&quot;;[.E15]=&quot;&quot;);&quot;&quot;;SUM([.D15]*[.$D$3];[.E15]*[.$E$3]))">
            <text:p/>
          </table:table-cell>
          <table:table-cell table:style-name="ce46" table:formula="oooc:=IF(OR([.F15]=&quot;&quot;;[.G15]=&quot;&quot;);&quot;-&quot;;TRUNC(([.F15]+[.G15])*5)/10)" office:value-type="string" office:string-value="-">
            <text:p>-</text:p>
          </table:table-cell>
          <table:table-cell table:style-name="ce49" table:formula="oooc:=IF([.H15]=&quot;-&quot;;[.H15];IF([.H15]&gt;=5;IF([.H15]&gt;=7;IF([.H15]&gt;=9;&quot;Sobresaliente&quot;;&quot;Notable&quot;);&quot;Aprobado&quot;);&quot;Suspenso&quot;))" office:value-type="string" office:string-value="-">
            <text:p>-</text:p>
          </table:table-cell>
          <table:table-cell table:style-name="Default"/>
          <table:table-cell table:style-name="ce61" office:value-type="float" office:value="1">
            <text:p>1</text:p>
          </table:table-cell>
          <table:table-cell table:style-name="ce66" office:value-type="float" office:value="2">
            <text:p>2</text:p>
          </table:table-cell>
          <table:table-cell table:style-name="ce63" table:formula="oooc:=CONCATENATE(&quot;[&quot;;[.K15];&quot;,&quot;;[.L15];&quot;)&quot;)" office:value-type="string" office:string-value="[1,2)">
            <text:p>[1,2)</text:p>
          </table:table-cell>
          <table:table-cell table:style-name="ce63" office:value-type="float" office:value="0">
            <text:p>0</text:p>
          </table:table-cell>
          <table:table-cell table:style-name="ce78" table:formula="oooc:=[.P15]/[.$P$23]" office:value-type="percentage" office:value="0">
            <text:p>0,00%</text:p>
          </table:table-cell>
          <table:table-cell table:style-name="ce63" table:formula="oooc:=[.P14]+[.N15]" office:value-type="float" office:value="0">
            <text:p>0</text:p>
          </table:table-cell>
          <table:table-cell table:style-name="ce85" table:formula="oooc:=REPT(&quot;o&quot;;[.N15])">
            <text:p/>
          </table:table-cell>
          <table:table-cell table:style-name="Default"/>
          <table:table-cell/>
          <table:table-cell table:style-name="Default" table:number-columns-repeated="2"/>
          <table:table-cell table:number-columns-repeated="227"/>
        </table:table-row>
        <table:table-row table:style-name="ro2">
          <table:table-cell table:style-name="ce25" office:value-type="float" office:value="12">
            <text:p>12</text:p>
          </table:table-cell>
          <table:table-cell table:style-name="ce29" office:value-type="float" office:value="8.7">
            <text:p>8,7</text:p>
          </table:table-cell>
          <table:table-cell table:style-name="ce32" office:value-type="float" office:value="6.4">
            <text:p>6,4</text:p>
          </table:table-cell>
          <table:table-cell table:style-name="ce35" office:value-type="float" office:value="5.2">
            <text:p>5,2</text:p>
          </table:table-cell>
          <table:table-cell table:style-name="ce37"/>
          <table:table-cell table:style-name="ce40" table:formula="oooc:=SUMPRODUCT([.B16:.C16];[.$B$3:.$C$3])" office:value-type="float" office:value="6.86">
            <text:p>6,9</text:p>
          </table:table-cell>
          <table:table-cell table:style-name="ce43" table:formula="oooc:=IF(OR([.D16]=&quot;&quot;;[.E16]=&quot;&quot;);&quot;&quot;;SUM([.D16]*[.$D$3];[.E16]*[.$E$3]))">
            <text:p/>
          </table:table-cell>
          <table:table-cell table:style-name="ce46" table:formula="oooc:=IF(OR([.F16]=&quot;&quot;;[.G16]=&quot;&quot;);&quot;-&quot;;TRUNC(([.F16]+[.G16])*5)/10)" office:value-type="string" office:string-value="-">
            <text:p>-</text:p>
          </table:table-cell>
          <table:table-cell table:style-name="ce49" table:formula="oooc:=IF([.H16]=&quot;-&quot;;[.H16];IF([.H16]&gt;=5;IF([.H16]&gt;=7;IF([.H16]&gt;=9;&quot;Sobresaliente&quot;;&quot;Notable&quot;);&quot;Aprobado&quot;);&quot;Suspenso&quot;))" office:value-type="string" office:string-value="-">
            <text:p>-</text:p>
          </table:table-cell>
          <table:table-cell table:style-name="Default"/>
          <table:table-cell table:style-name="ce61" office:value-type="float" office:value="2">
            <text:p>2</text:p>
          </table:table-cell>
          <table:table-cell table:style-name="ce66" office:value-type="float" office:value="3">
            <text:p>3</text:p>
          </table:table-cell>
          <table:table-cell table:style-name="ce63" table:formula="oooc:=CONCATENATE(&quot;[&quot;;[.K16];&quot;,&quot;;[.L16];&quot;)&quot;)" office:value-type="string" office:string-value="[2,3)">
            <text:p>[2,3)</text:p>
          </table:table-cell>
          <table:table-cell table:style-name="ce63" office:value-type="float" office:value="3">
            <text:p>3</text:p>
          </table:table-cell>
          <table:table-cell table:style-name="ce78" table:formula="oooc:=[.P16]/[.$P$23]" office:value-type="percentage" office:value="0.0666666666666667">
            <text:p>6,67%</text:p>
          </table:table-cell>
          <table:table-cell table:style-name="ce63" table:formula="oooc:=[.P15]+[.N16]" office:value-type="float" office:value="3">
            <text:p>3</text:p>
          </table:table-cell>
          <table:table-cell table:style-name="ce85" table:formula="oooc:=REPT(&quot;o&quot;;[.N16])" office:value-type="string" office:string-value="ooo">
            <text:p>ooo</text:p>
          </table:table-cell>
          <table:table-cell table:style-name="Default"/>
          <table:table-cell/>
          <table:table-cell table:style-name="Default" table:number-columns-repeated="2"/>
          <table:table-cell table:number-columns-repeated="227"/>
        </table:table-row>
        <table:table-row table:style-name="ro2">
          <table:table-cell table:style-name="ce25" office:value-type="float" office:value="13">
            <text:p>13</text:p>
          </table:table-cell>
          <table:table-cell table:style-name="ce29" office:value-type="float" office:value="9.4">
            <text:p>9,4</text:p>
          </table:table-cell>
          <table:table-cell table:style-name="ce32"/>
          <table:table-cell table:style-name="ce35" office:value-type="float" office:value="3.7">
            <text:p>3,7</text:p>
          </table:table-cell>
          <table:table-cell table:style-name="ce37"/>
          <table:table-cell table:style-name="ce40" table:formula="oooc:=SUMPRODUCT([.B17:.C17];[.$B$3:.$C$3])" office:value-type="float" office:value="1.88">
            <text:p>1,9</text:p>
          </table:table-cell>
          <table:table-cell table:style-name="ce43" table:formula="oooc:=IF(OR([.D17]=&quot;&quot;;[.E17]=&quot;&quot;);&quot;&quot;;SUM([.D17]*[.$D$3];[.E17]*[.$E$3]))">
            <text:p/>
          </table:table-cell>
          <table:table-cell table:style-name="ce46" table:formula="oooc:=IF(OR([.F17]=&quot;&quot;;[.G17]=&quot;&quot;);&quot;-&quot;;TRUNC(([.F17]+[.G17])*5)/10)" office:value-type="string" office:string-value="-">
            <text:p>-</text:p>
          </table:table-cell>
          <table:table-cell table:style-name="ce49" table:formula="oooc:=IF([.H17]=&quot;-&quot;;[.H17];IF([.H17]&gt;=5;IF([.H17]&gt;=7;IF([.H17]&gt;=9;&quot;Sobresaliente&quot;;&quot;Notable&quot;);&quot;Aprobado&quot;);&quot;Suspenso&quot;))" office:value-type="string" office:string-value="-">
            <text:p>-</text:p>
          </table:table-cell>
          <table:table-cell table:style-name="Default"/>
          <table:table-cell table:style-name="ce61" office:value-type="float" office:value="3">
            <text:p>3</text:p>
          </table:table-cell>
          <table:table-cell table:style-name="ce66" office:value-type="float" office:value="4">
            <text:p>4</text:p>
          </table:table-cell>
          <table:table-cell table:style-name="ce63" table:formula="oooc:=CONCATENATE(&quot;[&quot;;[.K17];&quot;,&quot;;[.L17];&quot;)&quot;)" office:value-type="string" office:string-value="[3,4)">
            <text:p>[3,4)</text:p>
          </table:table-cell>
          <table:table-cell table:style-name="ce63" office:value-type="float" office:value="10">
            <text:p>10</text:p>
          </table:table-cell>
          <table:table-cell table:style-name="ce78" table:formula="oooc:=[.P17]/[.$P$23]" office:value-type="percentage" office:value="0.288888888888889">
            <text:p>28,89%</text:p>
          </table:table-cell>
          <table:table-cell table:style-name="ce63" table:formula="oooc:=[.P16]+[.N17]" office:value-type="float" office:value="13">
            <text:p>13</text:p>
          </table:table-cell>
          <table:table-cell table:style-name="ce85" table:formula="oooc:=REPT(&quot;o&quot;;[.N17])" office:value-type="string" office:string-value="oooooooooo">
            <text:p>oooooooooo</text:p>
          </table:table-cell>
          <table:table-cell table:style-name="Default"/>
          <table:table-cell/>
          <table:table-cell table:style-name="Default" table:number-columns-repeated="2"/>
          <table:table-cell table:number-columns-repeated="227"/>
        </table:table-row>
        <table:table-row table:style-name="ro2">
          <table:table-cell table:style-name="ce25" office:value-type="float" office:value="14">
            <text:p>14</text:p>
          </table:table-cell>
          <table:table-cell table:style-name="ce29"/>
          <table:table-cell table:style-name="ce32" office:value-type="float" office:value="6.1">
            <text:p>6,1</text:p>
          </table:table-cell>
          <table:table-cell table:style-name="ce35"/>
          <table:table-cell table:style-name="ce37"/>
          <table:table-cell table:style-name="ce40" table:formula="oooc:=SUMPRODUCT([.B18:.C18];[.$B$3:.$C$3])" office:value-type="float" office:value="4.88">
            <text:p>4,9</text:p>
          </table:table-cell>
          <table:table-cell table:style-name="ce43" table:formula="oooc:=IF(OR([.D18]=&quot;&quot;;[.E18]=&quot;&quot;);&quot;&quot;;SUM([.D18]*[.$D$3];[.E18]*[.$E$3]))">
            <text:p/>
          </table:table-cell>
          <table:table-cell table:style-name="ce46" table:formula="oooc:=IF(OR([.F18]=&quot;&quot;;[.G18]=&quot;&quot;);&quot;-&quot;;TRUNC(([.F18]+[.G18])*5)/10)" office:value-type="string" office:string-value="-">
            <text:p>-</text:p>
          </table:table-cell>
          <table:table-cell table:style-name="ce49" table:formula="oooc:=IF([.H18]=&quot;-&quot;;[.H18];IF([.H18]&gt;=5;IF([.H18]&gt;=7;IF([.H18]&gt;=9;&quot;Sobresaliente&quot;;&quot;Notable&quot;);&quot;Aprobado&quot;);&quot;Suspenso&quot;))" office:value-type="string" office:string-value="-">
            <text:p>-</text:p>
          </table:table-cell>
          <table:table-cell table:style-name="Default"/>
          <table:table-cell table:style-name="ce61" office:value-type="float" office:value="4">
            <text:p>4</text:p>
          </table:table-cell>
          <table:table-cell table:style-name="ce66" office:value-type="float" office:value="5">
            <text:p>5</text:p>
          </table:table-cell>
          <table:table-cell table:style-name="ce63" table:formula="oooc:=CONCATENATE(&quot;[&quot;;[.K18];&quot;,&quot;;[.L18];&quot;)&quot;)" office:value-type="string" office:string-value="[4,5)">
            <text:p>[4,5)</text:p>
          </table:table-cell>
          <table:table-cell table:style-name="ce63" office:value-type="float" office:value="5">
            <text:p>5</text:p>
          </table:table-cell>
          <table:table-cell table:style-name="ce78" table:formula="oooc:=[.P18]/[.$P$23]" office:value-type="percentage" office:value="0.4">
            <text:p>40,00%</text:p>
          </table:table-cell>
          <table:table-cell table:style-name="ce63" table:formula="oooc:=[.P17]+[.N18]" office:value-type="float" office:value="18">
            <text:p>18</text:p>
          </table:table-cell>
          <table:table-cell table:style-name="ce85" table:formula="oooc:=REPT(&quot;o&quot;;[.N18])" office:value-type="string" office:string-value="ooooo">
            <text:p>ooooo</text:p>
          </table:table-cell>
          <table:table-cell table:style-name="Default"/>
          <table:table-cell/>
          <table:table-cell table:style-name="Default" table:number-columns-repeated="2"/>
          <table:table-cell table:number-columns-repeated="227"/>
        </table:table-row>
        <table:table-row table:style-name="ro2">
          <table:table-cell table:style-name="ce25" office:value-type="float" office:value="15">
            <text:p>15</text:p>
          </table:table-cell>
          <table:table-cell table:style-name="ce29" office:value-type="float" office:value="9">
            <text:p>9,0</text:p>
          </table:table-cell>
          <table:table-cell table:style-name="ce32" office:value-type="float" office:value="3.8">
            <text:p>3,8</text:p>
          </table:table-cell>
          <table:table-cell table:style-name="ce35" office:value-type="float" office:value="9">
            <text:p>9,0</text:p>
          </table:table-cell>
          <table:table-cell table:style-name="ce37"/>
          <table:table-cell table:style-name="ce40" table:formula="oooc:=SUMPRODUCT([.B19:.C19];[.$B$3:.$C$3])" office:value-type="float" office:value="4.84">
            <text:p>4,8</text:p>
          </table:table-cell>
          <table:table-cell table:style-name="ce43" table:formula="oooc:=IF(OR([.D19]=&quot;&quot;;[.E19]=&quot;&quot;);&quot;&quot;;SUM([.D19]*[.$D$3];[.E19]*[.$E$3]))">
            <text:p/>
          </table:table-cell>
          <table:table-cell table:style-name="ce46" table:formula="oooc:=IF(OR([.F19]=&quot;&quot;;[.G19]=&quot;&quot;);&quot;-&quot;;TRUNC(([.F19]+[.G19])*5)/10)" office:value-type="string" office:string-value="-">
            <text:p>-</text:p>
          </table:table-cell>
          <table:table-cell table:style-name="ce49" table:formula="oooc:=IF([.H19]=&quot;-&quot;;[.H19];IF([.H19]&gt;=5;IF([.H19]&gt;=7;IF([.H19]&gt;=9;&quot;Sobresaliente&quot;;&quot;Notable&quot;);&quot;Aprobado&quot;);&quot;Suspenso&quot;))" office:value-type="string" office:string-value="-">
            <text:p>-</text:p>
          </table:table-cell>
          <table:table-cell table:style-name="Default"/>
          <table:table-cell table:style-name="ce61" office:value-type="float" office:value="5">
            <text:p>5</text:p>
          </table:table-cell>
          <table:table-cell table:style-name="ce66" office:value-type="float" office:value="6">
            <text:p>6</text:p>
          </table:table-cell>
          <table:table-cell table:style-name="ce63" table:formula="oooc:=CONCATENATE(&quot;[&quot;;[.K19];&quot;,&quot;;[.L19];&quot;)&quot;)" office:value-type="string" office:string-value="[5,6)">
            <text:p>[5,6)</text:p>
          </table:table-cell>
          <table:table-cell table:style-name="ce63" office:value-type="float" office:value="10">
            <text:p>10</text:p>
          </table:table-cell>
          <table:table-cell table:style-name="ce78" table:formula="oooc:=[.P19]/[.$P$23]" office:value-type="percentage" office:value="0.622222222222222">
            <text:p>62,22%</text:p>
          </table:table-cell>
          <table:table-cell table:style-name="ce63" table:formula="oooc:=[.P18]+[.N19]" office:value-type="float" office:value="28">
            <text:p>28</text:p>
          </table:table-cell>
          <table:table-cell table:style-name="ce85" table:formula="oooc:=REPT(&quot;o&quot;;[.N19])" office:value-type="string" office:string-value="oooooooooo">
            <text:p>oooooooooo</text:p>
          </table:table-cell>
          <table:table-cell table:style-name="Default"/>
          <table:table-cell/>
          <table:table-cell table:style-name="Default" table:number-columns-repeated="2"/>
          <table:table-cell table:number-columns-repeated="226"/>
          <table:table-cell table:style-name="Default"/>
        </table:table-row>
        <table:table-row table:style-name="ro2">
          <table:table-cell table:style-name="ce25" office:value-type="float" office:value="16">
            <text:p>16</text:p>
          </table:table-cell>
          <table:table-cell table:style-name="ce29" office:value-type="float" office:value="6.7">
            <text:p>6,7</text:p>
          </table:table-cell>
          <table:table-cell table:style-name="ce32" office:value-type="float" office:value="5.4">
            <text:p>5,4</text:p>
          </table:table-cell>
          <table:table-cell table:style-name="ce35" office:value-type="float" office:value="5">
            <text:p>5,0</text:p>
          </table:table-cell>
          <table:table-cell table:style-name="ce37" office:value-type="float" office:value="4.1">
            <text:p>4,1</text:p>
          </table:table-cell>
          <table:table-cell table:style-name="ce40" table:formula="oooc:=SUMPRODUCT([.B20:.C20];[.$B$3:.$C$3])" office:value-type="float" office:value="5.66">
            <text:p>5,7</text:p>
          </table:table-cell>
          <table:table-cell table:style-name="ce43" table:formula="oooc:=IF(OR([.D20]=&quot;&quot;;[.E20]=&quot;&quot;);&quot;&quot;;SUM([.D20]*[.$D$3];[.E20]*[.$E$3]))" office:value-type="float" office:value="4.73">
            <text:p>4,7</text:p>
          </table:table-cell>
          <table:table-cell table:style-name="ce46" table:formula="oooc:=IF(OR([.F20]=&quot;&quot;;[.G20]=&quot;&quot;);&quot;-&quot;;TRUNC(([.F20]+[.G20])*5)/10)" office:value-type="float" office:value="5.1">
            <text:p>5,1</text:p>
          </table:table-cell>
          <table:table-cell table:style-name="ce49" table:formula="oooc:=IF([.H20]=&quot;-&quot;;[.H20];IF([.H20]&gt;=5;IF([.H20]&gt;=7;IF([.H20]&gt;=9;&quot;Sobresaliente&quot;;&quot;Notable&quot;);&quot;Aprobado&quot;);&quot;Suspenso&quot;))" office:value-type="string" office:string-value="Aprobado">
            <text:p>Aprobado</text:p>
          </table:table-cell>
          <table:table-cell table:style-name="Default"/>
          <table:table-cell table:style-name="ce61" office:value-type="float" office:value="6">
            <text:p>6</text:p>
          </table:table-cell>
          <table:table-cell table:style-name="ce66" office:value-type="float" office:value="7">
            <text:p>7</text:p>
          </table:table-cell>
          <table:table-cell table:style-name="ce63" table:formula="oooc:=CONCATENATE(&quot;[&quot;;[.K20];&quot;,&quot;;[.L20];&quot;)&quot;)" office:value-type="string" office:string-value="[6,7)">
            <text:p>[6,7)</text:p>
          </table:table-cell>
          <table:table-cell table:style-name="ce63" office:value-type="float" office:value="6">
            <text:p>6</text:p>
          </table:table-cell>
          <table:table-cell table:style-name="ce78" table:formula="oooc:=[.P20]/[.$P$23]" office:value-type="percentage" office:value="0.755555555555556">
            <text:p>75,56%</text:p>
          </table:table-cell>
          <table:table-cell table:style-name="ce63" table:formula="oooc:=[.P19]+[.N20]" office:value-type="float" office:value="34">
            <text:p>34</text:p>
          </table:table-cell>
          <table:table-cell table:style-name="ce85" table:formula="oooc:=REPT(&quot;o&quot;;[.N20])" office:value-type="string" office:string-value="oooooo">
            <text:p>oooooo</text:p>
          </table:table-cell>
          <table:table-cell table:style-name="Default"/>
          <table:table-cell table:number-columns-repeated="2"/>
          <table:table-cell table:style-name="Default"/>
          <table:table-cell table:number-columns-repeated="226"/>
          <table:table-cell table:style-name="Default"/>
        </table:table-row>
        <table:table-row table:style-name="ro2">
          <table:table-cell table:style-name="ce25" office:value-type="float" office:value="17">
            <text:p>17</text:p>
          </table:table-cell>
          <table:table-cell table:style-name="ce29"/>
          <table:table-cell table:style-name="ce32"/>
          <table:table-cell table:style-name="ce35" office:value-type="float" office:value="7">
            <text:p>7,0</text:p>
          </table:table-cell>
          <table:table-cell table:style-name="ce37" office:value-type="float" office:value="4.2">
            <text:p>4,2</text:p>
          </table:table-cell>
          <table:table-cell table:style-name="ce40" table:formula="oooc:=SUMPRODUCT([.B21:.C21];[.$B$3:.$C$3])" office:value-type="float" office:value="0">
            <text:p>0,0</text:p>
          </table:table-cell>
          <table:table-cell table:style-name="ce43" table:formula="oooc:=IF(OR([.D21]=&quot;&quot;;[.E21]=&quot;&quot;);&quot;&quot;;SUM([.D21]*[.$D$3];[.E21]*[.$E$3]))" office:value-type="float" office:value="6.16">
            <text:p>6,2</text:p>
          </table:table-cell>
          <table:table-cell table:style-name="ce46" table:formula="oooc:=IF(OR([.F21]=&quot;&quot;;[.G21]=&quot;&quot;);&quot;-&quot;;TRUNC(([.F21]+[.G21])*5)/10)" office:value-type="float" office:value="3">
            <text:p>3,0</text:p>
          </table:table-cell>
          <table:table-cell table:style-name="ce49" table:formula="oooc:=IF([.H21]=&quot;-&quot;;[.H21];IF([.H21]&gt;=5;IF([.H21]&gt;=7;IF([.H21]&gt;=9;&quot;Sobresaliente&quot;;&quot;Notable&quot;);&quot;Aprobado&quot;);&quot;Suspenso&quot;))" office:value-type="string" office:string-value="Suspenso">
            <text:p>Suspenso</text:p>
          </table:table-cell>
          <table:table-cell table:style-name="Default"/>
          <table:table-cell table:style-name="ce61" office:value-type="float" office:value="7">
            <text:p>7</text:p>
          </table:table-cell>
          <table:table-cell table:style-name="ce66" office:value-type="float" office:value="8">
            <text:p>8</text:p>
          </table:table-cell>
          <table:table-cell table:style-name="ce63" table:formula="oooc:=CONCATENATE(&quot;[&quot;;[.K21];&quot;,&quot;;[.L21];&quot;)&quot;)" office:value-type="string" office:string-value="[7,8)">
            <text:p>[7,8)</text:p>
          </table:table-cell>
          <table:table-cell table:style-name="ce63" office:value-type="float" office:value="7">
            <text:p>7</text:p>
          </table:table-cell>
          <table:table-cell table:style-name="ce78" table:formula="oooc:=[.P21]/[.$P$23]" office:value-type="percentage" office:value="0.911111111111111">
            <text:p>91,11%</text:p>
          </table:table-cell>
          <table:table-cell table:style-name="ce63" table:formula="oooc:=[.P20]+[.N21]" office:value-type="float" office:value="41">
            <text:p>41</text:p>
          </table:table-cell>
          <table:table-cell table:style-name="ce85" table:formula="oooc:=REPT(&quot;o&quot;;[.N21])" office:value-type="string" office:string-value="ooooooo">
            <text:p>ooooooo</text:p>
          </table:table-cell>
          <table:table-cell table:style-name="Default"/>
          <table:table-cell table:number-columns-repeated="2"/>
          <table:table-cell table:style-name="Default"/>
          <table:table-cell table:number-columns-repeated="226"/>
          <table:table-cell table:style-name="Default"/>
        </table:table-row>
        <table:table-row table:style-name="ro2">
          <table:table-cell table:style-name="ce25" office:value-type="float" office:value="18">
            <text:p>18</text:p>
          </table:table-cell>
          <table:table-cell table:style-name="ce29" office:value-type="float" office:value="5.5">
            <text:p>5,5</text:p>
          </table:table-cell>
          <table:table-cell table:style-name="ce32"/>
          <table:table-cell table:style-name="ce35" office:value-type="float" office:value="5.3">
            <text:p>5,3</text:p>
          </table:table-cell>
          <table:table-cell table:style-name="ce37" office:value-type="float" office:value="8.8">
            <text:p>8,8</text:p>
          </table:table-cell>
          <table:table-cell table:style-name="ce40" table:formula="oooc:=SUMPRODUCT([.B22:.C22];[.$B$3:.$C$3])" office:value-type="float" office:value="1.1">
            <text:p>1,1</text:p>
          </table:table-cell>
          <table:table-cell table:style-name="ce43" table:formula="oooc:=IF(OR([.D22]=&quot;&quot;;[.E22]=&quot;&quot;);&quot;&quot;;SUM([.D22]*[.$D$3];[.E22]*[.$E$3]))" office:value-type="float" office:value="6.35">
            <text:p>6,4</text:p>
          </table:table-cell>
          <table:table-cell table:style-name="ce46" table:formula="oooc:=IF(OR([.F22]=&quot;&quot;;[.G22]=&quot;&quot;);&quot;-&quot;;TRUNC(([.F22]+[.G22])*5)/10)" office:value-type="float" office:value="3.7">
            <text:p>3,7</text:p>
          </table:table-cell>
          <table:table-cell table:style-name="ce49" table:formula="oooc:=IF([.H22]=&quot;-&quot;;[.H22];IF([.H22]&gt;=5;IF([.H22]&gt;=7;IF([.H22]&gt;=9;&quot;Sobresaliente&quot;;&quot;Notable&quot;);&quot;Aprobado&quot;);&quot;Suspenso&quot;))" office:value-type="string" office:string-value="Suspenso">
            <text:p>Suspenso</text:p>
          </table:table-cell>
          <table:table-cell table:style-name="Default"/>
          <table:table-cell table:style-name="ce61" office:value-type="float" office:value="8">
            <text:p>8</text:p>
          </table:table-cell>
          <table:table-cell table:style-name="ce66" office:value-type="float" office:value="9">
            <text:p>9</text:p>
          </table:table-cell>
          <table:table-cell table:style-name="ce63" table:formula="oooc:=CONCATENATE(&quot;[&quot;;[.K22];&quot;,&quot;;[.L22];&quot;)&quot;)" office:value-type="string" office:string-value="[8,9)">
            <text:p>[8,9)</text:p>
          </table:table-cell>
          <table:table-cell table:style-name="ce63" office:value-type="float" office:value="2">
            <text:p>2</text:p>
          </table:table-cell>
          <table:table-cell table:style-name="ce78" table:formula="oooc:=[.P22]/[.$P$23]" office:value-type="percentage" office:value="0.955555555555556">
            <text:p>95,56%</text:p>
          </table:table-cell>
          <table:table-cell table:style-name="ce63" table:formula="oooc:=[.P21]+[.N22]" office:value-type="float" office:value="43">
            <text:p>43</text:p>
          </table:table-cell>
          <table:table-cell table:style-name="ce85" table:formula="oooc:=REPT(&quot;o&quot;;[.N22])" office:value-type="string" office:string-value="oo">
            <text:p>oo</text:p>
          </table:table-cell>
          <table:table-cell table:style-name="Default"/>
          <table:table-cell table:number-columns-repeated="2"/>
          <table:table-cell table:style-name="Default"/>
          <table:table-cell table:number-columns-repeated="226"/>
          <table:table-cell table:style-name="Default"/>
        </table:table-row>
        <table:table-row table:style-name="ro2">
          <table:table-cell table:style-name="ce25" office:value-type="float" office:value="19">
            <text:p>19</text:p>
          </table:table-cell>
          <table:table-cell table:style-name="ce29" office:value-type="float" office:value="5.4">
            <text:p>5,4</text:p>
          </table:table-cell>
          <table:table-cell table:style-name="ce32" office:value-type="float" office:value="8.6">
            <text:p>8,6</text:p>
          </table:table-cell>
          <table:table-cell table:style-name="ce35" office:value-type="float" office:value="6.6">
            <text:p>6,6</text:p>
          </table:table-cell>
          <table:table-cell table:style-name="ce37"/>
          <table:table-cell table:style-name="ce40" table:formula="oooc:=SUMPRODUCT([.B23:.C23];[.$B$3:.$C$3])" office:value-type="float" office:value="7.96">
            <text:p>8,0</text:p>
          </table:table-cell>
          <table:table-cell table:style-name="ce43" table:formula="oooc:=IF(OR([.D23]=&quot;&quot;;[.E23]=&quot;&quot;);&quot;&quot;;SUM([.D23]*[.$D$3];[.E23]*[.$E$3]))">
            <text:p/>
          </table:table-cell>
          <table:table-cell table:style-name="ce46" table:formula="oooc:=IF(OR([.F23]=&quot;&quot;;[.G23]=&quot;&quot;);&quot;-&quot;;TRUNC(([.F23]+[.G23])*5)/10)" office:value-type="string" office:string-value="-">
            <text:p>-</text:p>
          </table:table-cell>
          <table:table-cell table:style-name="ce49" table:formula="oooc:=IF([.H23]=&quot;-&quot;;[.H23];IF([.H23]&gt;=5;IF([.H23]&gt;=7;IF([.H23]&gt;=9;&quot;Sobresaliente&quot;;&quot;Notable&quot;);&quot;Aprobado&quot;);&quot;Suspenso&quot;))" office:value-type="string" office:string-value="-">
            <text:p>-</text:p>
          </table:table-cell>
          <table:table-cell table:style-name="Default"/>
          <table:table-cell table:style-name="ce62" office:value-type="float" office:value="9">
            <text:p>9</text:p>
          </table:table-cell>
          <table:table-cell table:style-name="ce67" office:value-type="float" office:value="10">
            <text:p>10</text:p>
          </table:table-cell>
          <table:table-cell table:style-name="ce64" table:formula="oooc:=CONCATENATE(&quot;[&quot;;[.K23];&quot;,&quot;;[.L23];&quot;)&quot;)" office:value-type="string" office:string-value="[9,10)">
            <text:p>[9,10)</text:p>
          </table:table-cell>
          <table:table-cell table:style-name="ce64" office:value-type="float" office:value="2">
            <text:p>2</text:p>
          </table:table-cell>
          <table:table-cell table:style-name="ce79" table:formula="oooc:=[.P23]/[.$P$23]" office:value-type="percentage" office:value="1">
            <text:p>100,00%</text:p>
          </table:table-cell>
          <table:table-cell table:style-name="ce64" table:formula="oooc:=[.P22]+[.N23]" office:value-type="float" office:value="45">
            <text:p>45</text:p>
          </table:table-cell>
          <table:table-cell table:style-name="ce85" table:formula="oooc:=REPT(&quot;o&quot;;[.N23])" office:value-type="string" office:string-value="oo">
            <text:p>oo</text:p>
          </table:table-cell>
          <table:table-cell table:style-name="Default"/>
          <table:table-cell table:number-columns-repeated="229"/>
          <table:table-cell table:style-name="Default"/>
        </table:table-row>
        <table:table-row table:style-name="ro2">
          <table:table-cell table:style-name="ce25" office:value-type="float" office:value="20">
            <text:p>20</text:p>
          </table:table-cell>
          <table:table-cell table:style-name="ce29"/>
          <table:table-cell table:style-name="ce32" office:value-type="float" office:value="7.8">
            <text:p>7,8</text:p>
          </table:table-cell>
          <table:table-cell table:style-name="ce35" office:value-type="float" office:value="8.8">
            <text:p>8,8</text:p>
          </table:table-cell>
          <table:table-cell table:style-name="ce37" office:value-type="float" office:value="7.5">
            <text:p>7,5</text:p>
          </table:table-cell>
          <table:table-cell table:style-name="ce40" table:formula="oooc:=SUMPRODUCT([.B24:.C24];[.$B$3:.$C$3])" office:value-type="float" office:value="6.24">
            <text:p>6,2</text:p>
          </table:table-cell>
          <table:table-cell table:style-name="ce43" table:formula="oooc:=IF(OR([.D24]=&quot;&quot;;[.E24]=&quot;&quot;);&quot;&quot;;SUM([.D24]*[.$D$3];[.E24]*[.$E$3]))" office:value-type="float" office:value="8.41">
            <text:p>8,4</text:p>
          </table:table-cell>
          <table:table-cell table:style-name="ce46" table:formula="oooc:=IF(OR([.F24]=&quot;&quot;;[.G24]=&quot;&quot;);&quot;-&quot;;TRUNC(([.F24]+[.G24])*5)/10)" office:value-type="float" office:value="7.3">
            <text:p>7,3</text:p>
          </table:table-cell>
          <table:table-cell table:style-name="ce49" table:formula="oooc:=IF([.H24]=&quot;-&quot;;[.H24];IF([.H24]&gt;=5;IF([.H24]&gt;=7;IF([.H24]&gt;=9;&quot;Sobresaliente&quot;;&quot;Notable&quot;);&quot;Aprobado&quot;);&quot;Suspenso&quot;))" office:value-type="string" office:string-value="Notable">
            <text:p>Notable</text:p>
          </table:table-cell>
          <table:table-cell table:style-name="Default">
            <draw:frame table:end-cell-address="0405h.R39" table:end-x="0.532cm" table:end-y="0.139cm" draw:z-index="0" draw:style-name="gr2" svg:width="10.383cm" svg:height="6.874cm" svg:x="0.283cm" svg:y="0.434cm">
              <draw:object draw:notify-on-update-of-ranges="0405h.M14:0405h.M23 0405h.N13:0405h.N13 0405h.N14:0405h.N23 0405h.P13:0405h.P13 0405h.P14:0405h.P23" xlink:href="./Object 1" xlink:type="simple" xlink:show="embed" xlink:actuate="onLoad"/>
              <draw:image xlink:href="./ObjectReplacements/Object 1" xlink:type="simple" xlink:show="embed" xlink:actuate="onLoad"/>
            </draw:frame>
          </table:table-cell>
          <table:table-cell table:style-name="Default" table:number-columns-repeated="2"/>
          <table:table-cell table:number-columns-repeated="235"/>
          <table:table-cell table:style-name="Default"/>
        </table:table-row>
        <table:table-row table:style-name="ro2">
          <table:table-cell table:style-name="ce25" office:value-type="float" office:value="21">
            <text:p>21</text:p>
          </table:table-cell>
          <table:table-cell table:style-name="ce29" office:value-type="float" office:value="7.3">
            <text:p>7,3</text:p>
          </table:table-cell>
          <table:table-cell table:style-name="ce32" office:value-type="float" office:value="9.2">
            <text:p>9,2</text:p>
          </table:table-cell>
          <table:table-cell table:style-name="ce35" office:value-type="float" office:value="6.3">
            <text:p>6,3</text:p>
          </table:table-cell>
          <table:table-cell table:style-name="ce37" office:value-type="float" office:value="5.9">
            <text:p>5,9</text:p>
          </table:table-cell>
          <table:table-cell table:style-name="ce40" table:formula="oooc:=SUMPRODUCT([.B25:.C25];[.$B$3:.$C$3])" office:value-type="float" office:value="8.82">
            <text:p>8,8</text:p>
          </table:table-cell>
          <table:table-cell table:style-name="ce43" table:formula="oooc:=IF(OR([.D25]=&quot;&quot;;[.E25]=&quot;&quot;);&quot;&quot;;SUM([.D25]*[.$D$3];[.E25]*[.$E$3]))" office:value-type="float" office:value="6.18">
            <text:p>6,2</text:p>
          </table:table-cell>
          <table:table-cell table:style-name="ce46" table:formula="oooc:=IF(OR([.F25]=&quot;&quot;;[.G25]=&quot;&quot;);&quot;-&quot;;TRUNC(([.F25]+[.G25])*5)/10)" office:value-type="float" office:value="7.5">
            <text:p>7,5</text:p>
          </table:table-cell>
          <table:table-cell table:style-name="ce49" table:formula="oooc:=IF([.H25]=&quot;-&quot;;[.H25];IF([.H25]&gt;=5;IF([.H25]&gt;=7;IF([.H25]&gt;=9;&quot;Sobresaliente&quot;;&quot;Notable&quot;);&quot;Aprobado&quot;);&quot;Suspenso&quot;))" office:value-type="string" office:string-value="Notable">
            <text:p>Notable</text:p>
          </table:table-cell>
          <table:table-cell table:style-name="Default" table:number-columns-repeated="3"/>
          <table:table-cell table:number-columns-repeated="235"/>
          <table:table-cell table:style-name="Default"/>
        </table:table-row>
        <table:table-row table:style-name="ro2">
          <table:table-cell table:style-name="ce25" office:value-type="float" office:value="22">
            <text:p>22</text:p>
          </table:table-cell>
          <table:table-cell table:style-name="ce29"/>
          <table:table-cell table:style-name="ce32"/>
          <table:table-cell table:style-name="ce35"/>
          <table:table-cell table:style-name="ce37" office:value-type="float" office:value="7.3">
            <text:p>7,3</text:p>
          </table:table-cell>
          <table:table-cell table:style-name="ce40" table:formula="oooc:=SUMPRODUCT([.B26:.C26];[.$B$3:.$C$3])" office:value-type="float" office:value="0">
            <text:p>0,0</text:p>
          </table:table-cell>
          <table:table-cell table:style-name="ce43" table:formula="oooc:=IF(OR([.D26]=&quot;&quot;;[.E26]=&quot;&quot;);&quot;&quot;;SUM([.D26]*[.$D$3];[.E26]*[.$E$3]))">
            <text:p/>
          </table:table-cell>
          <table:table-cell table:style-name="ce46" table:formula="oooc:=IF(OR([.F26]=&quot;&quot;;[.G26]=&quot;&quot;);&quot;-&quot;;TRUNC(([.F26]+[.G26])*5)/10)" office:value-type="string" office:string-value="-">
            <text:p>-</text:p>
          </table:table-cell>
          <table:table-cell table:style-name="ce49" table:formula="oooc:=IF([.H26]=&quot;-&quot;;[.H26];IF([.H26]&gt;=5;IF([.H26]&gt;=7;IF([.H26]&gt;=9;&quot;Sobresaliente&quot;;&quot;Notable&quot;);&quot;Aprobado&quot;);&quot;Suspenso&quot;))" office:value-type="string" office:string-value="-">
            <text:p>-</text:p>
          </table:table-cell>
          <table:table-cell table:style-name="Default" table:number-columns-repeated="3"/>
          <table:table-cell table:number-columns-repeated="235"/>
          <table:table-cell table:style-name="Default"/>
        </table:table-row>
        <table:table-row table:style-name="ro2">
          <table:table-cell table:style-name="ce25" office:value-type="float" office:value="23">
            <text:p>23</text:p>
          </table:table-cell>
          <table:table-cell table:style-name="ce29"/>
          <table:table-cell table:style-name="ce32" office:value-type="float" office:value="8.8">
            <text:p>8,8</text:p>
          </table:table-cell>
          <table:table-cell table:style-name="ce35" office:value-type="float" office:value="4.7">
            <text:p>4,7</text:p>
          </table:table-cell>
          <table:table-cell table:style-name="ce37" office:value-type="float" office:value="6.6">
            <text:p>6,6</text:p>
          </table:table-cell>
          <table:table-cell table:style-name="ce40" table:formula="oooc:=SUMPRODUCT([.B27:.C27];[.$B$3:.$C$3])" office:value-type="float" office:value="7.04">
            <text:p>7,0</text:p>
          </table:table-cell>
          <table:table-cell table:style-name="ce43" table:formula="oooc:=IF(OR([.D27]=&quot;&quot;;[.E27]=&quot;&quot;);&quot;&quot;;SUM([.D27]*[.$D$3];[.E27]*[.$E$3]))" office:value-type="float" office:value="5.27">
            <text:p>5,3</text:p>
          </table:table-cell>
          <table:table-cell table:style-name="ce46" table:formula="oooc:=IF(OR([.F27]=&quot;&quot;;[.G27]=&quot;&quot;);&quot;-&quot;;TRUNC(([.F27]+[.G27])*5)/10)" office:value-type="float" office:value="6.1">
            <text:p>6,1</text:p>
          </table:table-cell>
          <table:table-cell table:style-name="ce49" table:formula="oooc:=IF([.H27]=&quot;-&quot;;[.H27];IF([.H27]&gt;=5;IF([.H27]&gt;=7;IF([.H27]&gt;=9;&quot;Sobresaliente&quot;;&quot;Notable&quot;);&quot;Aprobado&quot;);&quot;Suspenso&quot;))" office:value-type="string" office:string-value="Aprobado">
            <text:p>Aprobado</text:p>
          </table:table-cell>
          <table:table-cell table:style-name="Default" table:number-columns-repeated="3"/>
          <table:table-cell table:number-columns-repeated="235"/>
          <table:table-cell table:style-name="Default"/>
        </table:table-row>
        <table:table-row table:style-name="ro2">
          <table:table-cell table:style-name="ce25" office:value-type="float" office:value="24">
            <text:p>24</text:p>
          </table:table-cell>
          <table:table-cell table:style-name="ce29"/>
          <table:table-cell table:style-name="ce32" office:value-type="float" office:value="6.1">
            <text:p>6,1</text:p>
          </table:table-cell>
          <table:table-cell table:style-name="ce35" office:value-type="float" office:value="7.2">
            <text:p>7,2</text:p>
          </table:table-cell>
          <table:table-cell table:style-name="ce37" office:value-type="float" office:value="7.5">
            <text:p>7,5</text:p>
          </table:table-cell>
          <table:table-cell table:style-name="ce40" table:formula="oooc:=SUMPRODUCT([.B28:.C28];[.$B$3:.$C$3])" office:value-type="float" office:value="4.88">
            <text:p>4,9</text:p>
          </table:table-cell>
          <table:table-cell table:style-name="ce43" table:formula="oooc:=IF(OR([.D28]=&quot;&quot;;[.E28]=&quot;&quot;);&quot;&quot;;SUM([.D28]*[.$D$3];[.E28]*[.$E$3]))" office:value-type="float" office:value="7.29">
            <text:p>7,3</text:p>
          </table:table-cell>
          <table:table-cell table:style-name="ce46" table:formula="oooc:=IF(OR([.F28]=&quot;&quot;;[.G28]=&quot;&quot;);&quot;-&quot;;TRUNC(([.F28]+[.G28])*5)/10)" office:value-type="float" office:value="6">
            <text:p>6,0</text:p>
          </table:table-cell>
          <table:table-cell table:style-name="ce49" table:formula="oooc:=IF([.H28]=&quot;-&quot;;[.H28];IF([.H28]&gt;=5;IF([.H28]&gt;=7;IF([.H28]&gt;=9;&quot;Sobresaliente&quot;;&quot;Notable&quot;);&quot;Aprobado&quot;);&quot;Suspenso&quot;))" office:value-type="string" office:string-value="Aprobado">
            <text:p>Aprobado</text:p>
          </table:table-cell>
          <table:table-cell table:style-name="Default" table:number-columns-repeated="3"/>
          <table:table-cell table:number-columns-repeated="235"/>
          <table:table-cell table:style-name="Default"/>
        </table:table-row>
        <table:table-row table:style-name="ro2">
          <table:table-cell table:style-name="ce25" office:value-type="float" office:value="25">
            <text:p>25</text:p>
          </table:table-cell>
          <table:table-cell table:style-name="ce29"/>
          <table:table-cell table:style-name="ce32"/>
          <table:table-cell table:style-name="ce35" office:value-type="float" office:value="8.1">
            <text:p>8,1</text:p>
          </table:table-cell>
          <table:table-cell table:style-name="ce37" office:value-type="float" office:value="4.9">
            <text:p>4,9</text:p>
          </table:table-cell>
          <table:table-cell table:style-name="ce40" table:formula="oooc:=SUMPRODUCT([.B29:.C29];[.$B$3:.$C$3])" office:value-type="float" office:value="0">
            <text:p>0,0</text:p>
          </table:table-cell>
          <table:table-cell table:style-name="ce43" table:formula="oooc:=IF(OR([.D29]=&quot;&quot;;[.E29]=&quot;&quot;);&quot;&quot;;SUM([.D29]*[.$D$3];[.E29]*[.$E$3]))" office:value-type="float" office:value="7.14">
            <text:p>7,1</text:p>
          </table:table-cell>
          <table:table-cell table:style-name="ce46" table:formula="oooc:=IF(OR([.F29]=&quot;&quot;;[.G29]=&quot;&quot;);&quot;-&quot;;TRUNC(([.F29]+[.G29])*5)/10)" office:value-type="float" office:value="3.5">
            <text:p>3,5</text:p>
          </table:table-cell>
          <table:table-cell table:style-name="ce49" table:formula="oooc:=IF([.H29]=&quot;-&quot;;[.H29];IF([.H29]&gt;=5;IF([.H29]&gt;=7;IF([.H29]&gt;=9;&quot;Sobresaliente&quot;;&quot;Notable&quot;);&quot;Aprobado&quot;);&quot;Suspenso&quot;))" office:value-type="string" office:string-value="Suspenso">
            <text:p>Suspenso</text:p>
          </table:table-cell>
          <table:table-cell/>
          <table:table-cell table:style-name="Default" table:number-columns-repeated="2"/>
          <table:table-cell table:number-columns-repeated="236"/>
        </table:table-row>
        <table:table-row table:style-name="ro2">
          <table:table-cell table:style-name="ce25" office:value-type="float" office:value="26">
            <text:p>26</text:p>
          </table:table-cell>
          <table:table-cell table:style-name="ce29" office:value-type="float" office:value="8.2">
            <text:p>8,2</text:p>
          </table:table-cell>
          <table:table-cell table:style-name="ce32" office:value-type="float" office:value="9.5">
            <text:p>9,5</text:p>
          </table:table-cell>
          <table:table-cell table:style-name="ce35" office:value-type="float" office:value="9.9">
            <text:p>9,9</text:p>
          </table:table-cell>
          <table:table-cell table:style-name="ce37" office:value-type="float" office:value="9.7">
            <text:p>9,7</text:p>
          </table:table-cell>
          <table:table-cell table:style-name="ce40" table:formula="oooc:=SUMPRODUCT([.B30:.C30];[.$B$3:.$C$3])" office:value-type="float" office:value="9.24">
            <text:p>9,2</text:p>
          </table:table-cell>
          <table:table-cell table:style-name="ce43" table:formula="oooc:=IF(OR([.D30]=&quot;&quot;;[.E30]=&quot;&quot;);&quot;&quot;;SUM([.D30]*[.$D$3];[.E30]*[.$E$3]))" office:value-type="float" office:value="9.84">
            <text:p>9,8</text:p>
          </table:table-cell>
          <table:table-cell table:style-name="ce46" table:formula="oooc:=IF(OR([.F30]=&quot;&quot;;[.G30]=&quot;&quot;);&quot;-&quot;;TRUNC(([.F30]+[.G30])*5)/10)" office:value-type="float" office:value="9.5">
            <text:p>9,5</text:p>
          </table:table-cell>
          <table:table-cell table:style-name="ce49" table:formula="oooc:=IF([.H30]=&quot;-&quot;;[.H30];IF([.H30]&gt;=5;IF([.H30]&gt;=7;IF([.H30]&gt;=9;&quot;Sobresaliente&quot;;&quot;Notable&quot;);&quot;Aprobado&quot;);&quot;Suspenso&quot;))" office:value-type="string" office:string-value="Sobresaliente">
            <text:p>Sobresaliente</text:p>
          </table:table-cell>
          <table:table-cell/>
          <table:table-cell table:style-name="Default" table:number-columns-repeated="2"/>
          <table:table-cell table:number-columns-repeated="236"/>
        </table:table-row>
        <table:table-row table:style-name="ro2">
          <table:table-cell table:style-name="ce25" office:value-type="float" office:value="27">
            <text:p>27</text:p>
          </table:table-cell>
          <table:table-cell table:style-name="ce29" office:value-type="float" office:value="5.1">
            <text:p>5,1</text:p>
          </table:table-cell>
          <table:table-cell table:style-name="ce32"/>
          <table:table-cell table:style-name="ce35" office:value-type="float" office:value="6.9">
            <text:p>6,9</text:p>
          </table:table-cell>
          <table:table-cell table:style-name="ce37"/>
          <table:table-cell table:style-name="ce40" table:formula="oooc:=SUMPRODUCT([.B31:.C31];[.$B$3:.$C$3])" office:value-type="float" office:value="1.02">
            <text:p>1,0</text:p>
          </table:table-cell>
          <table:table-cell table:style-name="ce43" table:formula="oooc:=IF(OR([.D31]=&quot;&quot;;[.E31]=&quot;&quot;);&quot;&quot;;SUM([.D31]*[.$D$3];[.E31]*[.$E$3]))">
            <text:p/>
          </table:table-cell>
          <table:table-cell table:style-name="ce46" table:formula="oooc:=IF(OR([.F31]=&quot;&quot;;[.G31]=&quot;&quot;);&quot;-&quot;;TRUNC(([.F31]+[.G31])*5)/10)" office:value-type="string" office:string-value="-">
            <text:p>-</text:p>
          </table:table-cell>
          <table:table-cell table:style-name="ce49" table:formula="oooc:=IF([.H31]=&quot;-&quot;;[.H31];IF([.H31]&gt;=5;IF([.H31]&gt;=7;IF([.H31]&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28">
            <text:p>28</text:p>
          </table:table-cell>
          <table:table-cell table:style-name="ce29" office:value-type="float" office:value="7.3">
            <text:p>7,3</text:p>
          </table:table-cell>
          <table:table-cell table:style-name="ce32"/>
          <table:table-cell table:style-name="ce35" office:value-type="float" office:value="6.7">
            <text:p>6,7</text:p>
          </table:table-cell>
          <table:table-cell table:style-name="ce37"/>
          <table:table-cell table:style-name="ce40" table:formula="oooc:=SUMPRODUCT([.B32:.C32];[.$B$3:.$C$3])" office:value-type="float" office:value="1.46">
            <text:p>1,5</text:p>
          </table:table-cell>
          <table:table-cell table:style-name="ce43" table:formula="oooc:=IF(OR([.D32]=&quot;&quot;;[.E32]=&quot;&quot;);&quot;&quot;;SUM([.D32]*[.$D$3];[.E32]*[.$E$3]))">
            <text:p/>
          </table:table-cell>
          <table:table-cell table:style-name="ce46" table:formula="oooc:=IF(OR([.F32]=&quot;&quot;;[.G32]=&quot;&quot;);&quot;-&quot;;TRUNC(([.F32]+[.G32])*5)/10)" office:value-type="string" office:string-value="-">
            <text:p>-</text:p>
          </table:table-cell>
          <table:table-cell table:style-name="ce49" table:formula="oooc:=IF([.H32]=&quot;-&quot;;[.H32];IF([.H32]&gt;=5;IF([.H32]&gt;=7;IF([.H32]&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29">
            <text:p>29</text:p>
          </table:table-cell>
          <table:table-cell table:style-name="ce29" office:value-type="float" office:value="7.8">
            <text:p>7,8</text:p>
          </table:table-cell>
          <table:table-cell table:style-name="ce32" office:value-type="float" office:value="8.9">
            <text:p>8,9</text:p>
          </table:table-cell>
          <table:table-cell table:style-name="ce35"/>
          <table:table-cell table:style-name="ce37" office:value-type="float" office:value="6.2">
            <text:p>6,2</text:p>
          </table:table-cell>
          <table:table-cell table:style-name="ce40" table:formula="oooc:=SUMPRODUCT([.B33:.C33];[.$B$3:.$C$3])" office:value-type="float" office:value="8.68">
            <text:p>8,7</text:p>
          </table:table-cell>
          <table:table-cell table:style-name="ce43" table:formula="oooc:=IF(OR([.D33]=&quot;&quot;;[.E33]=&quot;&quot;);&quot;&quot;;SUM([.D33]*[.$D$3];[.E33]*[.$E$3]))">
            <text:p/>
          </table:table-cell>
          <table:table-cell table:style-name="ce46" table:formula="oooc:=IF(OR([.F33]=&quot;&quot;;[.G33]=&quot;&quot;);&quot;-&quot;;TRUNC(([.F33]+[.G33])*5)/10)" office:value-type="string" office:string-value="-">
            <text:p>-</text:p>
          </table:table-cell>
          <table:table-cell table:style-name="ce49" table:formula="oooc:=IF([.H33]=&quot;-&quot;;[.H33];IF([.H33]&gt;=5;IF([.H33]&gt;=7;IF([.H33]&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0">
            <text:p>30</text:p>
          </table:table-cell>
          <table:table-cell table:style-name="ce29" office:value-type="float" office:value="8.4">
            <text:p>8,4</text:p>
          </table:table-cell>
          <table:table-cell table:style-name="ce32"/>
          <table:table-cell table:style-name="ce35" office:value-type="float" office:value="9.5">
            <text:p>9,5</text:p>
          </table:table-cell>
          <table:table-cell table:style-name="ce37" office:value-type="float" office:value="8.3">
            <text:p>8,3</text:p>
          </table:table-cell>
          <table:table-cell table:style-name="ce40" table:formula="oooc:=SUMPRODUCT([.B34:.C34];[.$B$3:.$C$3])" office:value-type="float" office:value="1.68">
            <text:p>1,7</text:p>
          </table:table-cell>
          <table:table-cell table:style-name="ce43" table:formula="oooc:=IF(OR([.D34]=&quot;&quot;;[.E34]=&quot;&quot;);&quot;&quot;;SUM([.D34]*[.$D$3];[.E34]*[.$E$3]))" office:value-type="float" office:value="9.14">
            <text:p>9,1</text:p>
          </table:table-cell>
          <table:table-cell table:style-name="ce46" table:formula="oooc:=IF(OR([.F34]=&quot;&quot;;[.G34]=&quot;&quot;);&quot;-&quot;;TRUNC(([.F34]+[.G34])*5)/10)" office:value-type="float" office:value="5.4">
            <text:p>5,4</text:p>
          </table:table-cell>
          <table:table-cell table:style-name="ce49" table:formula="oooc:=IF([.H34]=&quot;-&quot;;[.H34];IF([.H34]&gt;=5;IF([.H34]&gt;=7;IF([.H34]&gt;=9;&quot;Sobresaliente&quot;;&quot;Notable&quot;);&quot;Aprobado&quot;);&quot;Suspenso&quot;))" office:value-type="string" office:string-value="Aprobado">
            <text:p>Aprobado</text:p>
          </table:table-cell>
          <table:table-cell/>
          <table:table-cell table:style-name="Default" table:number-columns-repeated="2"/>
          <table:table-cell table:number-columns-repeated="236"/>
        </table:table-row>
        <table:table-row table:style-name="ro2">
          <table:table-cell table:style-name="ce25" office:value-type="float" office:value="31">
            <text:p>31</text:p>
          </table:table-cell>
          <table:table-cell table:style-name="ce29" office:value-type="float" office:value="8">
            <text:p>8,0</text:p>
          </table:table-cell>
          <table:table-cell table:style-name="ce32"/>
          <table:table-cell table:style-name="ce35"/>
          <table:table-cell table:style-name="ce37" office:value-type="float" office:value="5.3">
            <text:p>5,3</text:p>
          </table:table-cell>
          <table:table-cell table:style-name="ce40" table:formula="oooc:=SUMPRODUCT([.B35:.C35];[.$B$3:.$C$3])" office:value-type="float" office:value="1.6">
            <text:p>1,6</text:p>
          </table:table-cell>
          <table:table-cell table:style-name="ce43" table:formula="oooc:=IF(OR([.D35]=&quot;&quot;;[.E35]=&quot;&quot;);&quot;&quot;;SUM([.D35]*[.$D$3];[.E35]*[.$E$3]))">
            <text:p/>
          </table:table-cell>
          <table:table-cell table:style-name="ce46" table:formula="oooc:=IF(OR([.F35]=&quot;&quot;;[.G35]=&quot;&quot;);&quot;-&quot;;TRUNC(([.F35]+[.G35])*5)/10)" office:value-type="string" office:string-value="-">
            <text:p>-</text:p>
          </table:table-cell>
          <table:table-cell table:style-name="ce49" table:formula="oooc:=IF([.H35]=&quot;-&quot;;[.H35];IF([.H35]&gt;=5;IF([.H35]&gt;=7;IF([.H35]&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2">
            <text:p>32</text:p>
          </table:table-cell>
          <table:table-cell table:style-name="ce29"/>
          <table:table-cell table:style-name="ce32" office:value-type="float" office:value="4.9">
            <text:p>4,9</text:p>
          </table:table-cell>
          <table:table-cell table:style-name="ce35" office:value-type="float" office:value="8.9">
            <text:p>8,9</text:p>
          </table:table-cell>
          <table:table-cell table:style-name="ce37"/>
          <table:table-cell table:style-name="ce40" table:formula="oooc:=SUMPRODUCT([.B36:.C36];[.$B$3:.$C$3])" office:value-type="float" office:value="3.92">
            <text:p>3,9</text:p>
          </table:table-cell>
          <table:table-cell table:style-name="ce43" table:formula="oooc:=IF(OR([.D36]=&quot;&quot;;[.E36]=&quot;&quot;);&quot;&quot;;SUM([.D36]*[.$D$3];[.E36]*[.$E$3]))">
            <text:p/>
          </table:table-cell>
          <table:table-cell table:style-name="ce46" table:formula="oooc:=IF(OR([.F36]=&quot;&quot;;[.G36]=&quot;&quot;);&quot;-&quot;;TRUNC(([.F36]+[.G36])*5)/10)" office:value-type="string" office:string-value="-">
            <text:p>-</text:p>
          </table:table-cell>
          <table:table-cell table:style-name="ce49" table:formula="oooc:=IF([.H36]=&quot;-&quot;;[.H36];IF([.H36]&gt;=5;IF([.H36]&gt;=7;IF([.H36]&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3">
            <text:p>33</text:p>
          </table:table-cell>
          <table:table-cell table:style-name="ce29"/>
          <table:table-cell table:style-name="ce32" office:value-type="float" office:value="2.9">
            <text:p>2,9</text:p>
          </table:table-cell>
          <table:table-cell table:style-name="ce35"/>
          <table:table-cell table:style-name="ce37" office:value-type="float" office:value="6.4">
            <text:p>6,4</text:p>
          </table:table-cell>
          <table:table-cell table:style-name="ce40" table:formula="oooc:=SUMPRODUCT([.B37:.C37];[.$B$3:.$C$3])" office:value-type="float" office:value="2.32">
            <text:p>2,3</text:p>
          </table:table-cell>
          <table:table-cell table:style-name="ce43" table:formula="oooc:=IF(OR([.D37]=&quot;&quot;;[.E37]=&quot;&quot;);&quot;&quot;;SUM([.D37]*[.$D$3];[.E37]*[.$E$3]))">
            <text:p/>
          </table:table-cell>
          <table:table-cell table:style-name="ce46" table:formula="oooc:=IF(OR([.F37]=&quot;&quot;;[.G37]=&quot;&quot;);&quot;-&quot;;TRUNC(([.F37]+[.G37])*5)/10)" office:value-type="string" office:string-value="-">
            <text:p>-</text:p>
          </table:table-cell>
          <table:table-cell table:style-name="ce49" table:formula="oooc:=IF([.H37]=&quot;-&quot;;[.H37];IF([.H37]&gt;=5;IF([.H37]&gt;=7;IF([.H37]&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4">
            <text:p>34</text:p>
          </table:table-cell>
          <table:table-cell table:style-name="ce29" office:value-type="float" office:value="9.7">
            <text:p>9,7</text:p>
          </table:table-cell>
          <table:table-cell table:style-name="ce32" office:value-type="float" office:value="9.9">
            <text:p>9,9</text:p>
          </table:table-cell>
          <table:table-cell table:style-name="ce35"/>
          <table:table-cell table:style-name="ce37"/>
          <table:table-cell table:style-name="ce40" table:formula="oooc:=SUMPRODUCT([.B38:.C38];[.$B$3:.$C$3])" office:value-type="float" office:value="9.86">
            <text:p>9,9</text:p>
          </table:table-cell>
          <table:table-cell table:style-name="ce43" table:formula="oooc:=IF(OR([.D38]=&quot;&quot;;[.E38]=&quot;&quot;);&quot;&quot;;SUM([.D38]*[.$D$3];[.E38]*[.$E$3]))">
            <text:p/>
          </table:table-cell>
          <table:table-cell table:style-name="ce46" table:formula="oooc:=IF(OR([.F38]=&quot;&quot;;[.G38]=&quot;&quot;);&quot;-&quot;;TRUNC(([.F38]+[.G38])*5)/10)" office:value-type="string" office:string-value="-">
            <text:p>-</text:p>
          </table:table-cell>
          <table:table-cell table:style-name="ce49" table:formula="oooc:=IF([.H38]=&quot;-&quot;;[.H38];IF([.H38]&gt;=5;IF([.H38]&gt;=7;IF([.H38]&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5">
            <text:p>35</text:p>
          </table:table-cell>
          <table:table-cell table:style-name="ce29" office:value-type="float" office:value="9.3">
            <text:p>9,3</text:p>
          </table:table-cell>
          <table:table-cell table:style-name="ce32" office:value-type="float" office:value="5.9">
            <text:p>5,9</text:p>
          </table:table-cell>
          <table:table-cell table:style-name="ce35"/>
          <table:table-cell table:style-name="ce37"/>
          <table:table-cell table:style-name="ce40" table:formula="oooc:=SUMPRODUCT([.B39:.C39];[.$B$3:.$C$3])" office:value-type="float" office:value="6.58">
            <text:p>6,6</text:p>
          </table:table-cell>
          <table:table-cell table:style-name="ce43" table:formula="oooc:=IF(OR([.D39]=&quot;&quot;;[.E39]=&quot;&quot;);&quot;&quot;;SUM([.D39]*[.$D$3];[.E39]*[.$E$3]))">
            <text:p/>
          </table:table-cell>
          <table:table-cell table:style-name="ce46" table:formula="oooc:=IF(OR([.F39]=&quot;&quot;;[.G39]=&quot;&quot;);&quot;-&quot;;TRUNC(([.F39]+[.G39])*5)/10)" office:value-type="string" office:string-value="-">
            <text:p>-</text:p>
          </table:table-cell>
          <table:table-cell table:style-name="ce49" table:formula="oooc:=IF([.H39]=&quot;-&quot;;[.H39];IF([.H39]&gt;=5;IF([.H39]&gt;=7;IF([.H39]&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6">
            <text:p>36</text:p>
          </table:table-cell>
          <table:table-cell table:style-name="ce29" office:value-type="float" office:value="4.1">
            <text:p>4,1</text:p>
          </table:table-cell>
          <table:table-cell table:style-name="ce32"/>
          <table:table-cell table:style-name="ce35"/>
          <table:table-cell table:style-name="ce37" office:value-type="float" office:value="8.4">
            <text:p>8,4</text:p>
          </table:table-cell>
          <table:table-cell table:style-name="ce40" table:formula="oooc:=SUMPRODUCT([.B40:.C40];[.$B$3:.$C$3])" office:value-type="float" office:value="0.82">
            <text:p>0,8</text:p>
          </table:table-cell>
          <table:table-cell table:style-name="ce43" table:formula="oooc:=IF(OR([.D40]=&quot;&quot;;[.E40]=&quot;&quot;);&quot;&quot;;SUM([.D40]*[.$D$3];[.E40]*[.$E$3]))">
            <text:p/>
          </table:table-cell>
          <table:table-cell table:style-name="ce46" table:formula="oooc:=IF(OR([.F40]=&quot;&quot;;[.G40]=&quot;&quot;);&quot;-&quot;;TRUNC(([.F40]+[.G40])*5)/10)" office:value-type="string" office:string-value="-">
            <text:p>-</text:p>
          </table:table-cell>
          <table:table-cell table:style-name="ce49" table:formula="oooc:=IF([.H40]=&quot;-&quot;;[.H40];IF([.H40]&gt;=5;IF([.H40]&gt;=7;IF([.H40]&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7">
            <text:p>37</text:p>
          </table:table-cell>
          <table:table-cell table:style-name="ce29" office:value-type="float" office:value="8.6">
            <text:p>8,6</text:p>
          </table:table-cell>
          <table:table-cell table:style-name="ce32" office:value-type="float" office:value="9.4">
            <text:p>9,4</text:p>
          </table:table-cell>
          <table:table-cell table:style-name="ce35"/>
          <table:table-cell table:style-name="ce37" office:value-type="float" office:value="2.7">
            <text:p>2,7</text:p>
          </table:table-cell>
          <table:table-cell table:style-name="ce40" table:formula="oooc:=SUMPRODUCT([.B41:.C41];[.$B$3:.$C$3])" office:value-type="float" office:value="9.24">
            <text:p>9,2</text:p>
          </table:table-cell>
          <table:table-cell table:style-name="ce43" table:formula="oooc:=IF(OR([.D41]=&quot;&quot;;[.E41]=&quot;&quot;);&quot;&quot;;SUM([.D41]*[.$D$3];[.E41]*[.$E$3]))">
            <text:p/>
          </table:table-cell>
          <table:table-cell table:style-name="ce46" table:formula="oooc:=IF(OR([.F41]=&quot;&quot;;[.G41]=&quot;&quot;);&quot;-&quot;;TRUNC(([.F41]+[.G41])*5)/10)" office:value-type="string" office:string-value="-">
            <text:p>-</text:p>
          </table:table-cell>
          <table:table-cell table:style-name="ce49" table:formula="oooc:=IF([.H41]=&quot;-&quot;;[.H41];IF([.H41]&gt;=5;IF([.H41]&gt;=7;IF([.H41]&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8">
            <text:p>38</text:p>
          </table:table-cell>
          <table:table-cell table:style-name="ce29" office:value-type="float" office:value="8.6">
            <text:p>8,6</text:p>
          </table:table-cell>
          <table:table-cell table:style-name="ce32" office:value-type="float" office:value="7.1">
            <text:p>7,1</text:p>
          </table:table-cell>
          <table:table-cell table:style-name="ce35" office:value-type="float" office:value="8.4">
            <text:p>8,4</text:p>
          </table:table-cell>
          <table:table-cell table:style-name="ce37"/>
          <table:table-cell table:style-name="ce40" table:formula="oooc:=SUMPRODUCT([.B42:.C42];[.$B$3:.$C$3])" office:value-type="float" office:value="7.4">
            <text:p>7,4</text:p>
          </table:table-cell>
          <table:table-cell table:style-name="ce43" table:formula="oooc:=IF(OR([.D42]=&quot;&quot;;[.E42]=&quot;&quot;);&quot;&quot;;SUM([.D42]*[.$D$3];[.E42]*[.$E$3]))">
            <text:p/>
          </table:table-cell>
          <table:table-cell table:style-name="ce46" table:formula="oooc:=IF(OR([.F42]=&quot;&quot;;[.G42]=&quot;&quot;);&quot;-&quot;;TRUNC(([.F42]+[.G42])*5)/10)" office:value-type="string" office:string-value="-">
            <text:p>-</text:p>
          </table:table-cell>
          <table:table-cell table:style-name="ce49" table:formula="oooc:=IF([.H42]=&quot;-&quot;;[.H42];IF([.H42]&gt;=5;IF([.H42]&gt;=7;IF([.H42]&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39">
            <text:p>39</text:p>
          </table:table-cell>
          <table:table-cell table:style-name="ce29" office:value-type="float" office:value="4">
            <text:p>4,0</text:p>
          </table:table-cell>
          <table:table-cell table:style-name="ce32" office:value-type="float" office:value="6.4">
            <text:p>6,4</text:p>
          </table:table-cell>
          <table:table-cell table:style-name="ce35" office:value-type="float" office:value="4.9">
            <text:p>4,9</text:p>
          </table:table-cell>
          <table:table-cell table:style-name="ce37"/>
          <table:table-cell table:style-name="ce40" table:formula="oooc:=SUMPRODUCT([.B43:.C43];[.$B$3:.$C$3])" office:value-type="float" office:value="5.92">
            <text:p>5,9</text:p>
          </table:table-cell>
          <table:table-cell table:style-name="ce43" table:formula="oooc:=IF(OR([.D43]=&quot;&quot;;[.E43]=&quot;&quot;);&quot;&quot;;SUM([.D43]*[.$D$3];[.E43]*[.$E$3]))">
            <text:p/>
          </table:table-cell>
          <table:table-cell table:style-name="ce46" table:formula="oooc:=IF(OR([.F43]=&quot;&quot;;[.G43]=&quot;&quot;);&quot;-&quot;;TRUNC(([.F43]+[.G43])*5)/10)" office:value-type="string" office:string-value="-">
            <text:p>-</text:p>
          </table:table-cell>
          <table:table-cell table:style-name="ce49" table:formula="oooc:=IF([.H43]=&quot;-&quot;;[.H43];IF([.H43]&gt;=5;IF([.H43]&gt;=7;IF([.H43]&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40">
            <text:p>40</text:p>
          </table:table-cell>
          <table:table-cell table:style-name="ce29" office:value-type="float" office:value="7.4">
            <text:p>7,4</text:p>
          </table:table-cell>
          <table:table-cell table:style-name="ce32"/>
          <table:table-cell table:style-name="ce35"/>
          <table:table-cell table:style-name="ce37" office:value-type="float" office:value="5.6">
            <text:p>5,6</text:p>
          </table:table-cell>
          <table:table-cell table:style-name="ce40" table:formula="oooc:=SUMPRODUCT([.B44:.C44];[.$B$3:.$C$3])" office:value-type="float" office:value="1.48">
            <text:p>1,5</text:p>
          </table:table-cell>
          <table:table-cell table:style-name="ce43" table:formula="oooc:=IF(OR([.D44]=&quot;&quot;;[.E44]=&quot;&quot;);&quot;&quot;;SUM([.D44]*[.$D$3];[.E44]*[.$E$3]))">
            <text:p/>
          </table:table-cell>
          <table:table-cell table:style-name="ce46" table:formula="oooc:=IF(OR([.F44]=&quot;&quot;;[.G44]=&quot;&quot;);&quot;-&quot;;TRUNC(([.F44]+[.G44])*5)/10)" office:value-type="string" office:string-value="-">
            <text:p>-</text:p>
          </table:table-cell>
          <table:table-cell table:style-name="ce49" table:formula="oooc:=IF([.H44]=&quot;-&quot;;[.H44];IF([.H44]&gt;=5;IF([.H44]&gt;=7;IF([.H44]&gt;=9;&quot;Sobresaliente&quot;;&quot;Notable&quot;);&quot;Aprobado&quot;);&quot;Suspenso&quot;))" office:value-type="string" office:string-value="-">
            <text:p>-</text:p>
          </table:table-cell>
          <table:table-cell/>
          <table:table-cell table:style-name="Default" table:number-columns-repeated="2"/>
          <table:table-cell table:number-columns-repeated="236"/>
        </table:table-row>
        <table:table-row table:style-name="ro2">
          <table:table-cell table:style-name="ce25" office:value-type="float" office:value="41">
            <text:p>41</text:p>
          </table:table-cell>
          <table:table-cell table:style-name="ce29"/>
          <table:table-cell table:style-name="ce32"/>
          <table:table-cell table:style-name="ce35" office:value-type="float" office:value="7.9">
            <text:p>7,9</text:p>
          </table:table-cell>
          <table:table-cell table:style-name="ce37" office:value-type="float" office:value="6.8">
            <text:p>6,8</text:p>
          </table:table-cell>
          <table:table-cell table:style-name="ce40" table:formula="oooc:=SUMPRODUCT([.B45:.C45];[.$B$3:.$C$3])" office:value-type="float" office:value="0">
            <text:p>0,0</text:p>
          </table:table-cell>
          <table:table-cell table:style-name="ce43" table:formula="oooc:=IF(OR([.D45]=&quot;&quot;;[.E45]=&quot;&quot;);&quot;&quot;;SUM([.D45]*[.$D$3];[.E45]*[.$E$3]))" office:value-type="float" office:value="7.57">
            <text:p>7,6</text:p>
          </table:table-cell>
          <table:table-cell table:style-name="ce46" table:formula="oooc:=IF(OR([.F45]=&quot;&quot;;[.G45]=&quot;&quot;);&quot;-&quot;;TRUNC(([.F45]+[.G45])*5)/10)" office:value-type="float" office:value="3.7">
            <text:p>3,7</text:p>
          </table:table-cell>
          <table:table-cell table:style-name="ce49" table:formula="oooc:=IF([.H45]=&quot;-&quot;;[.H45];IF([.H45]&gt;=5;IF([.H45]&gt;=7;IF([.H4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42">
            <text:p>42</text:p>
          </table:table-cell>
          <table:table-cell table:style-name="ce29" office:value-type="float" office:value="8.7">
            <text:p>8,7</text:p>
          </table:table-cell>
          <table:table-cell table:style-name="ce32" office:value-type="float" office:value="7.1">
            <text:p>7,1</text:p>
          </table:table-cell>
          <table:table-cell table:style-name="ce35" office:value-type="float" office:value="4.2">
            <text:p>4,2</text:p>
          </table:table-cell>
          <table:table-cell table:style-name="ce37" office:value-type="float" office:value="4.9">
            <text:p>4,9</text:p>
          </table:table-cell>
          <table:table-cell table:style-name="ce40" table:formula="oooc:=SUMPRODUCT([.B46:.C46];[.$B$3:.$C$3])" office:value-type="float" office:value="7.42">
            <text:p>7,4</text:p>
          </table:table-cell>
          <table:table-cell table:style-name="ce43" table:formula="oooc:=IF(OR([.D46]=&quot;&quot;;[.E46]=&quot;&quot;);&quot;&quot;;SUM([.D46]*[.$D$3];[.E46]*[.$E$3]))" office:value-type="float" office:value="4.41">
            <text:p>4,4</text:p>
          </table:table-cell>
          <table:table-cell table:style-name="ce46" table:formula="oooc:=IF(OR([.F46]=&quot;&quot;;[.G46]=&quot;&quot;);&quot;-&quot;;TRUNC(([.F46]+[.G46])*5)/10)" office:value-type="float" office:value="5.9">
            <text:p>5,9</text:p>
          </table:table-cell>
          <table:table-cell table:style-name="ce49" table:formula="oooc:=IF([.H46]=&quot;-&quot;;[.H46];IF([.H46]&gt;=5;IF([.H46]&gt;=7;IF([.H46]&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43">
            <text:p>43</text:p>
          </table:table-cell>
          <table:table-cell table:style-name="ce29" office:value-type="float" office:value="8.9">
            <text:p>8,9</text:p>
          </table:table-cell>
          <table:table-cell table:style-name="ce32"/>
          <table:table-cell table:style-name="ce35" office:value-type="float" office:value="4.1">
            <text:p>4,1</text:p>
          </table:table-cell>
          <table:table-cell table:style-name="ce37" office:value-type="float" office:value="9.5">
            <text:p>9,5</text:p>
          </table:table-cell>
          <table:table-cell table:style-name="ce40" table:formula="oooc:=SUMPRODUCT([.B47:.C47];[.$B$3:.$C$3])" office:value-type="float" office:value="1.78">
            <text:p>1,8</text:p>
          </table:table-cell>
          <table:table-cell table:style-name="ce43" table:formula="oooc:=IF(OR([.D47]=&quot;&quot;;[.E47]=&quot;&quot;);&quot;&quot;;SUM([.D47]*[.$D$3];[.E47]*[.$E$3]))" office:value-type="float" office:value="5.72">
            <text:p>5,7</text:p>
          </table:table-cell>
          <table:table-cell table:style-name="ce46" table:formula="oooc:=IF(OR([.F47]=&quot;&quot;;[.G47]=&quot;&quot;);&quot;-&quot;;TRUNC(([.F47]+[.G47])*5)/10)" office:value-type="float" office:value="3.7">
            <text:p>3,7</text:p>
          </table:table-cell>
          <table:table-cell table:style-name="ce49" table:formula="oooc:=IF([.H47]=&quot;-&quot;;[.H47];IF([.H47]&gt;=5;IF([.H47]&gt;=7;IF([.H47]&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44">
            <text:p>44</text:p>
          </table:table-cell>
          <table:table-cell table:style-name="ce29"/>
          <table:table-cell table:style-name="ce32"/>
          <table:table-cell table:style-name="ce35" office:value-type="float" office:value="4.8">
            <text:p>4,8</text:p>
          </table:table-cell>
          <table:table-cell table:style-name="ce37" office:value-type="float" office:value="6.1">
            <text:p>6,1</text:p>
          </table:table-cell>
          <table:table-cell table:style-name="ce40" table:formula="oooc:=SUMPRODUCT([.B48:.C48];[.$B$3:.$C$3])" office:value-type="float" office:value="0">
            <text:p>0,0</text:p>
          </table:table-cell>
          <table:table-cell table:style-name="ce43" table:formula="oooc:=IF(OR([.D48]=&quot;&quot;;[.E48]=&quot;&quot;);&quot;&quot;;SUM([.D48]*[.$D$3];[.E48]*[.$E$3]))" office:value-type="float" office:value="5.19">
            <text:p>5,2</text:p>
          </table:table-cell>
          <table:table-cell table:style-name="ce46" table:formula="oooc:=IF(OR([.F48]=&quot;&quot;;[.G48]=&quot;&quot;);&quot;-&quot;;TRUNC(([.F48]+[.G48])*5)/10)" office:value-type="float" office:value="2.5">
            <text:p>2,5</text:p>
          </table:table-cell>
          <table:table-cell table:style-name="ce49" table:formula="oooc:=IF([.H48]=&quot;-&quot;;[.H48];IF([.H48]&gt;=5;IF([.H48]&gt;=7;IF([.H48]&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45">
            <text:p>45</text:p>
          </table:table-cell>
          <table:table-cell table:style-name="ce29" office:value-type="float" office:value="7.1">
            <text:p>7,1</text:p>
          </table:table-cell>
          <table:table-cell table:style-name="ce32"/>
          <table:table-cell table:style-name="ce35" office:value-type="float" office:value="6.2">
            <text:p>6,2</text:p>
          </table:table-cell>
          <table:table-cell table:style-name="ce37"/>
          <table:table-cell table:style-name="ce40" table:formula="oooc:=SUMPRODUCT([.B49:.C49];[.$B$3:.$C$3])" office:value-type="float" office:value="1.42">
            <text:p>1,4</text:p>
          </table:table-cell>
          <table:table-cell table:style-name="ce43" table:formula="oooc:=IF(OR([.D49]=&quot;&quot;;[.E49]=&quot;&quot;);&quot;&quot;;SUM([.D49]*[.$D$3];[.E49]*[.$E$3]))">
            <text:p/>
          </table:table-cell>
          <table:table-cell table:style-name="ce46" table:formula="oooc:=IF(OR([.F49]=&quot;&quot;;[.G49]=&quot;&quot;);&quot;-&quot;;TRUNC(([.F49]+[.G49])*5)/10)" office:value-type="string" office:string-value="-">
            <text:p>-</text:p>
          </table:table-cell>
          <table:table-cell table:style-name="ce49" table:formula="oooc:=IF([.H49]=&quot;-&quot;;[.H49];IF([.H49]&gt;=5;IF([.H49]&gt;=7;IF([.H4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6">
            <text:p>46</text:p>
          </table:table-cell>
          <table:table-cell table:style-name="ce29" office:value-type="float" office:value="5.6">
            <text:p>5,6</text:p>
          </table:table-cell>
          <table:table-cell table:style-name="ce32"/>
          <table:table-cell table:style-name="ce35"/>
          <table:table-cell table:style-name="ce37" office:value-type="float" office:value="6.2">
            <text:p>6,2</text:p>
          </table:table-cell>
          <table:table-cell table:style-name="ce40" table:formula="oooc:=SUMPRODUCT([.B50:.C50];[.$B$3:.$C$3])" office:value-type="float" office:value="1.12">
            <text:p>1,1</text:p>
          </table:table-cell>
          <table:table-cell table:style-name="ce43" table:formula="oooc:=IF(OR([.D50]=&quot;&quot;;[.E50]=&quot;&quot;);&quot;&quot;;SUM([.D50]*[.$D$3];[.E50]*[.$E$3]))">
            <text:p/>
          </table:table-cell>
          <table:table-cell table:style-name="ce46" table:formula="oooc:=IF(OR([.F50]=&quot;&quot;;[.G50]=&quot;&quot;);&quot;-&quot;;TRUNC(([.F50]+[.G50])*5)/10)" office:value-type="string" office:string-value="-">
            <text:p>-</text:p>
          </table:table-cell>
          <table:table-cell table:style-name="ce49" table:formula="oooc:=IF([.H50]=&quot;-&quot;;[.H50];IF([.H50]&gt;=5;IF([.H50]&gt;=7;IF([.H5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47">
            <text:p>47</text:p>
          </table:table-cell>
          <table:table-cell table:style-name="ce29"/>
          <table:table-cell table:style-name="ce32"/>
          <table:table-cell table:style-name="ce35" office:value-type="float" office:value="6.1">
            <text:p>6,1</text:p>
          </table:table-cell>
          <table:table-cell table:style-name="ce37" office:value-type="float" office:value="7.3">
            <text:p>7,3</text:p>
          </table:table-cell>
          <table:table-cell table:style-name="ce40" table:formula="oooc:=SUMPRODUCT([.B51:.C51];[.$B$3:.$C$3])" office:value-type="float" office:value="0">
            <text:p>0,0</text:p>
          </table:table-cell>
          <table:table-cell table:style-name="ce43" table:formula="oooc:=IF(OR([.D51]=&quot;&quot;;[.E51]=&quot;&quot;);&quot;&quot;;SUM([.D51]*[.$D$3];[.E51]*[.$E$3]))" office:value-type="float" office:value="6.46">
            <text:p>6,5</text:p>
          </table:table-cell>
          <table:table-cell table:style-name="ce46" table:formula="oooc:=IF(OR([.F51]=&quot;&quot;;[.G51]=&quot;&quot;);&quot;-&quot;;TRUNC(([.F51]+[.G51])*5)/10)" office:value-type="float" office:value="3.2">
            <text:p>3,2</text:p>
          </table:table-cell>
          <table:table-cell table:style-name="ce49" table:formula="oooc:=IF([.H51]=&quot;-&quot;;[.H51];IF([.H51]&gt;=5;IF([.H51]&gt;=7;IF([.H51]&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48">
            <text:p>48</text:p>
          </table:table-cell>
          <table:table-cell table:style-name="ce29" office:value-type="float" office:value="9.4">
            <text:p>9,4</text:p>
          </table:table-cell>
          <table:table-cell table:style-name="ce32" office:value-type="float" office:value="4.8">
            <text:p>4,8</text:p>
          </table:table-cell>
          <table:table-cell table:style-name="ce35" office:value-type="float" office:value="8.9">
            <text:p>8,9</text:p>
          </table:table-cell>
          <table:table-cell table:style-name="ce37" office:value-type="float" office:value="6.5">
            <text:p>6,5</text:p>
          </table:table-cell>
          <table:table-cell table:style-name="ce40" table:formula="oooc:=SUMPRODUCT([.B52:.C52];[.$B$3:.$C$3])" office:value-type="float" office:value="5.72">
            <text:p>5,7</text:p>
          </table:table-cell>
          <table:table-cell table:style-name="ce43" table:formula="oooc:=IF(OR([.D52]=&quot;&quot;;[.E52]=&quot;&quot;);&quot;&quot;;SUM([.D52]*[.$D$3];[.E52]*[.$E$3]))" office:value-type="float" office:value="8.18">
            <text:p>8,2</text:p>
          </table:table-cell>
          <table:table-cell table:style-name="ce46" table:formula="oooc:=IF(OR([.F52]=&quot;&quot;;[.G52]=&quot;&quot;);&quot;-&quot;;TRUNC(([.F52]+[.G52])*5)/10)" office:value-type="float" office:value="6.9">
            <text:p>6,9</text:p>
          </table:table-cell>
          <table:table-cell table:style-name="ce49" table:formula="oooc:=IF([.H52]=&quot;-&quot;;[.H52];IF([.H52]&gt;=5;IF([.H52]&gt;=7;IF([.H52]&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49">
            <text:p>49</text:p>
          </table:table-cell>
          <table:table-cell table:style-name="ce29"/>
          <table:table-cell table:style-name="ce32"/>
          <table:table-cell table:style-name="ce35" office:value-type="float" office:value="9.3">
            <text:p>9,3</text:p>
          </table:table-cell>
          <table:table-cell table:style-name="ce37" office:value-type="float" office:value="8.6">
            <text:p>8,6</text:p>
          </table:table-cell>
          <table:table-cell table:style-name="ce40" table:formula="oooc:=SUMPRODUCT([.B53:.C53];[.$B$3:.$C$3])" office:value-type="float" office:value="0">
            <text:p>0,0</text:p>
          </table:table-cell>
          <table:table-cell table:style-name="ce43" table:formula="oooc:=IF(OR([.D53]=&quot;&quot;;[.E53]=&quot;&quot;);&quot;&quot;;SUM([.D53]*[.$D$3];[.E53]*[.$E$3]))" office:value-type="float" office:value="9.09">
            <text:p>9,1</text:p>
          </table:table-cell>
          <table:table-cell table:style-name="ce46" table:formula="oooc:=IF(OR([.F53]=&quot;&quot;;[.G53]=&quot;&quot;);&quot;-&quot;;TRUNC(([.F53]+[.G53])*5)/10)" office:value-type="float" office:value="4.5">
            <text:p>4,5</text:p>
          </table:table-cell>
          <table:table-cell table:style-name="ce49" table:formula="oooc:=IF([.H53]=&quot;-&quot;;[.H53];IF([.H53]&gt;=5;IF([.H53]&gt;=7;IF([.H53]&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50">
            <text:p>50</text:p>
          </table:table-cell>
          <table:table-cell table:style-name="ce29" office:value-type="float" office:value="7">
            <text:p>7,0</text:p>
          </table:table-cell>
          <table:table-cell table:style-name="ce32"/>
          <table:table-cell table:style-name="ce35" office:value-type="float" office:value="9.7">
            <text:p>9,7</text:p>
          </table:table-cell>
          <table:table-cell table:style-name="ce37"/>
          <table:table-cell table:style-name="ce40" table:formula="oooc:=SUMPRODUCT([.B54:.C54];[.$B$3:.$C$3])" office:value-type="float" office:value="1.4">
            <text:p>1,4</text:p>
          </table:table-cell>
          <table:table-cell table:style-name="ce43" table:formula="oooc:=IF(OR([.D54]=&quot;&quot;;[.E54]=&quot;&quot;);&quot;&quot;;SUM([.D54]*[.$D$3];[.E54]*[.$E$3]))">
            <text:p/>
          </table:table-cell>
          <table:table-cell table:style-name="ce46" table:formula="oooc:=IF(OR([.F54]=&quot;&quot;;[.G54]=&quot;&quot;);&quot;-&quot;;TRUNC(([.F54]+[.G54])*5)/10)" office:value-type="string" office:string-value="-">
            <text:p>-</text:p>
          </table:table-cell>
          <table:table-cell table:style-name="ce49" table:formula="oooc:=IF([.H54]=&quot;-&quot;;[.H54];IF([.H54]&gt;=5;IF([.H54]&gt;=7;IF([.H5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1">
            <text:p>51</text:p>
          </table:table-cell>
          <table:table-cell table:style-name="ce29" office:value-type="float" office:value="7.6">
            <text:p>7,6</text:p>
          </table:table-cell>
          <table:table-cell table:style-name="ce32"/>
          <table:table-cell table:style-name="ce35" office:value-type="float" office:value="8.4">
            <text:p>8,4</text:p>
          </table:table-cell>
          <table:table-cell table:style-name="ce37" office:value-type="float" office:value="4.8">
            <text:p>4,8</text:p>
          </table:table-cell>
          <table:table-cell table:style-name="ce40" table:formula="oooc:=SUMPRODUCT([.B55:.C55];[.$B$3:.$C$3])" office:value-type="float" office:value="1.52">
            <text:p>1,5</text:p>
          </table:table-cell>
          <table:table-cell table:style-name="ce43" table:formula="oooc:=IF(OR([.D55]=&quot;&quot;;[.E55]=&quot;&quot;);&quot;&quot;;SUM([.D55]*[.$D$3];[.E55]*[.$E$3]))" office:value-type="float" office:value="7.32">
            <text:p>7,3</text:p>
          </table:table-cell>
          <table:table-cell table:style-name="ce46" table:formula="oooc:=IF(OR([.F55]=&quot;&quot;;[.G55]=&quot;&quot;);&quot;-&quot;;TRUNC(([.F55]+[.G55])*5)/10)" office:value-type="float" office:value="4.4">
            <text:p>4,4</text:p>
          </table:table-cell>
          <table:table-cell table:style-name="ce49" table:formula="oooc:=IF([.H55]=&quot;-&quot;;[.H55];IF([.H55]&gt;=5;IF([.H55]&gt;=7;IF([.H5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52">
            <text:p>52</text:p>
          </table:table-cell>
          <table:table-cell table:style-name="ce29" office:value-type="float" office:value="7.8">
            <text:p>7,8</text:p>
          </table:table-cell>
          <table:table-cell table:style-name="ce32" office:value-type="float" office:value="9.4">
            <text:p>9,4</text:p>
          </table:table-cell>
          <table:table-cell table:style-name="ce35" office:value-type="float" office:value="7.1">
            <text:p>7,1</text:p>
          </table:table-cell>
          <table:table-cell table:style-name="ce37"/>
          <table:table-cell table:style-name="ce40" table:formula="oooc:=SUMPRODUCT([.B56:.C56];[.$B$3:.$C$3])" office:value-type="float" office:value="9.08">
            <text:p>9,1</text:p>
          </table:table-cell>
          <table:table-cell table:style-name="ce43" table:formula="oooc:=IF(OR([.D56]=&quot;&quot;;[.E56]=&quot;&quot;);&quot;&quot;;SUM([.D56]*[.$D$3];[.E56]*[.$E$3]))">
            <text:p/>
          </table:table-cell>
          <table:table-cell table:style-name="ce46" table:formula="oooc:=IF(OR([.F56]=&quot;&quot;;[.G56]=&quot;&quot;);&quot;-&quot;;TRUNC(([.F56]+[.G56])*5)/10)" office:value-type="string" office:string-value="-">
            <text:p>-</text:p>
          </table:table-cell>
          <table:table-cell table:style-name="ce49" table:formula="oooc:=IF([.H56]=&quot;-&quot;;[.H56];IF([.H56]&gt;=5;IF([.H56]&gt;=7;IF([.H5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3">
            <text:p>53</text:p>
          </table:table-cell>
          <table:table-cell table:style-name="ce29" office:value-type="float" office:value="8">
            <text:p>8,0</text:p>
          </table:table-cell>
          <table:table-cell table:style-name="ce32" office:value-type="float" office:value="9.2">
            <text:p>9,2</text:p>
          </table:table-cell>
          <table:table-cell table:style-name="ce35" office:value-type="float" office:value="9.5">
            <text:p>9,5</text:p>
          </table:table-cell>
          <table:table-cell table:style-name="ce37" office:value-type="float" office:value="9.7">
            <text:p>9,7</text:p>
          </table:table-cell>
          <table:table-cell table:style-name="ce40" table:formula="oooc:=SUMPRODUCT([.B57:.C57];[.$B$3:.$C$3])" office:value-type="float" office:value="8.96">
            <text:p>9,0</text:p>
          </table:table-cell>
          <table:table-cell table:style-name="ce43" table:formula="oooc:=IF(OR([.D57]=&quot;&quot;;[.E57]=&quot;&quot;);&quot;&quot;;SUM([.D57]*[.$D$3];[.E57]*[.$E$3]))" office:value-type="float" office:value="9.56">
            <text:p>9,6</text:p>
          </table:table-cell>
          <table:table-cell table:style-name="ce46" table:formula="oooc:=IF(OR([.F57]=&quot;&quot;;[.G57]=&quot;&quot;);&quot;-&quot;;TRUNC(([.F57]+[.G57])*5)/10)" office:value-type="float" office:value="9.2">
            <text:p>9,2</text:p>
          </table:table-cell>
          <table:table-cell table:style-name="ce49" table:formula="oooc:=IF([.H57]=&quot;-&quot;;[.H57];IF([.H57]&gt;=5;IF([.H57]&gt;=7;IF([.H57]&gt;=9;&quot;Sobresaliente&quot;;&quot;Notable&quot;);&quot;Aprobado&quot;);&quot;Suspenso&quot;))" office:value-type="string" office:string-value="Sobresaliente">
            <text:p>Sobresaliente</text:p>
          </table:table-cell>
          <table:table-cell table:number-columns-repeated="2"/>
          <table:table-cell table:style-name="Default"/>
          <table:table-cell table:number-columns-repeated="236"/>
        </table:table-row>
        <table:table-row table:style-name="ro2">
          <table:table-cell table:style-name="ce25" office:value-type="float" office:value="54">
            <text:p>54</text:p>
          </table:table-cell>
          <table:table-cell table:style-name="ce29" office:value-type="float" office:value="6.8">
            <text:p>6,8</text:p>
          </table:table-cell>
          <table:table-cell table:style-name="ce32" office:value-type="float" office:value="7.8">
            <text:p>7,8</text:p>
          </table:table-cell>
          <table:table-cell table:style-name="ce35"/>
          <table:table-cell table:style-name="ce37" office:value-type="float" office:value="6.7">
            <text:p>6,7</text:p>
          </table:table-cell>
          <table:table-cell table:style-name="ce40" table:formula="oooc:=SUMPRODUCT([.B58:.C58];[.$B$3:.$C$3])" office:value-type="float" office:value="7.6">
            <text:p>7,6</text:p>
          </table:table-cell>
          <table:table-cell table:style-name="ce43" table:formula="oooc:=IF(OR([.D58]=&quot;&quot;;[.E58]=&quot;&quot;);&quot;&quot;;SUM([.D58]*[.$D$3];[.E58]*[.$E$3]))">
            <text:p/>
          </table:table-cell>
          <table:table-cell table:style-name="ce46" table:formula="oooc:=IF(OR([.F58]=&quot;&quot;;[.G58]=&quot;&quot;);&quot;-&quot;;TRUNC(([.F58]+[.G58])*5)/10)" office:value-type="string" office:string-value="-">
            <text:p>-</text:p>
          </table:table-cell>
          <table:table-cell table:style-name="ce49" table:formula="oooc:=IF([.H58]=&quot;-&quot;;[.H58];IF([.H58]&gt;=5;IF([.H58]&gt;=7;IF([.H58]&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5">
            <text:p>55</text:p>
          </table:table-cell>
          <table:table-cell table:style-name="ce29" office:value-type="float" office:value="7.2">
            <text:p>7,2</text:p>
          </table:table-cell>
          <table:table-cell table:style-name="ce32" office:value-type="float" office:value="4.6">
            <text:p>4,6</text:p>
          </table:table-cell>
          <table:table-cell table:style-name="ce35"/>
          <table:table-cell table:style-name="ce37"/>
          <table:table-cell table:style-name="ce40" table:formula="oooc:=SUMPRODUCT([.B59:.C59];[.$B$3:.$C$3])" office:value-type="float" office:value="5.12">
            <text:p>5,1</text:p>
          </table:table-cell>
          <table:table-cell table:style-name="ce43" table:formula="oooc:=IF(OR([.D59]=&quot;&quot;;[.E59]=&quot;&quot;);&quot;&quot;;SUM([.D59]*[.$D$3];[.E59]*[.$E$3]))">
            <text:p/>
          </table:table-cell>
          <table:table-cell table:style-name="ce46" table:formula="oooc:=IF(OR([.F59]=&quot;&quot;;[.G59]=&quot;&quot;);&quot;-&quot;;TRUNC(([.F59]+[.G59])*5)/10)" office:value-type="string" office:string-value="-">
            <text:p>-</text:p>
          </table:table-cell>
          <table:table-cell table:style-name="ce49" table:formula="oooc:=IF([.H59]=&quot;-&quot;;[.H59];IF([.H59]&gt;=5;IF([.H59]&gt;=7;IF([.H5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6">
            <text:p>56</text:p>
          </table:table-cell>
          <table:table-cell table:style-name="ce29" office:value-type="float" office:value="5.9">
            <text:p>5,9</text:p>
          </table:table-cell>
          <table:table-cell table:style-name="ce32" office:value-type="float" office:value="5.9">
            <text:p>5,9</text:p>
          </table:table-cell>
          <table:table-cell table:style-name="ce35" office:value-type="float" office:value="6.1">
            <text:p>6,1</text:p>
          </table:table-cell>
          <table:table-cell table:style-name="ce37" office:value-type="float" office:value="5.7">
            <text:p>5,7</text:p>
          </table:table-cell>
          <table:table-cell table:style-name="ce40" table:formula="oooc:=SUMPRODUCT([.B60:.C60];[.$B$3:.$C$3])" office:value-type="float" office:value="5.9">
            <text:p>5,9</text:p>
          </table:table-cell>
          <table:table-cell table:style-name="ce43" table:formula="oooc:=IF(OR([.D60]=&quot;&quot;;[.E60]=&quot;&quot;);&quot;&quot;;SUM([.D60]*[.$D$3];[.E60]*[.$E$3]))" office:value-type="float" office:value="5.98">
            <text:p>6,0</text:p>
          </table:table-cell>
          <table:table-cell table:style-name="ce46" table:formula="oooc:=IF(OR([.F60]=&quot;&quot;;[.G60]=&quot;&quot;);&quot;-&quot;;TRUNC(([.F60]+[.G60])*5)/10)" office:value-type="float" office:value="5.9">
            <text:p>5,9</text:p>
          </table:table-cell>
          <table:table-cell table:style-name="ce49" table:formula="oooc:=IF([.H60]=&quot;-&quot;;[.H60];IF([.H60]&gt;=5;IF([.H60]&gt;=7;IF([.H60]&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57">
            <text:p>57</text:p>
          </table:table-cell>
          <table:table-cell table:style-name="ce29" office:value-type="float" office:value="5.8">
            <text:p>5,8</text:p>
          </table:table-cell>
          <table:table-cell table:style-name="ce32"/>
          <table:table-cell table:style-name="ce35"/>
          <table:table-cell table:style-name="ce37" office:value-type="float" office:value="8.7">
            <text:p>8,7</text:p>
          </table:table-cell>
          <table:table-cell table:style-name="ce40" table:formula="oooc:=SUMPRODUCT([.B61:.C61];[.$B$3:.$C$3])" office:value-type="float" office:value="1.16">
            <text:p>1,2</text:p>
          </table:table-cell>
          <table:table-cell table:style-name="ce43" table:formula="oooc:=IF(OR([.D61]=&quot;&quot;;[.E61]=&quot;&quot;);&quot;&quot;;SUM([.D61]*[.$D$3];[.E61]*[.$E$3]))">
            <text:p/>
          </table:table-cell>
          <table:table-cell table:style-name="ce46" table:formula="oooc:=IF(OR([.F61]=&quot;&quot;;[.G61]=&quot;&quot;);&quot;-&quot;;TRUNC(([.F61]+[.G61])*5)/10)" office:value-type="string" office:string-value="-">
            <text:p>-</text:p>
          </table:table-cell>
          <table:table-cell table:style-name="ce49" table:formula="oooc:=IF([.H61]=&quot;-&quot;;[.H61];IF([.H61]&gt;=5;IF([.H61]&gt;=7;IF([.H6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8">
            <text:p>58</text:p>
          </table:table-cell>
          <table:table-cell table:style-name="ce29" office:value-type="float" office:value="8.3">
            <text:p>8,3</text:p>
          </table:table-cell>
          <table:table-cell table:style-name="ce32" office:value-type="float" office:value="7.1">
            <text:p>7,1</text:p>
          </table:table-cell>
          <table:table-cell table:style-name="ce35" office:value-type="float" office:value="7.6">
            <text:p>7,6</text:p>
          </table:table-cell>
          <table:table-cell table:style-name="ce37"/>
          <table:table-cell table:style-name="ce40" table:formula="oooc:=SUMPRODUCT([.B62:.C62];[.$B$3:.$C$3])" office:value-type="float" office:value="7.34">
            <text:p>7,3</text:p>
          </table:table-cell>
          <table:table-cell table:style-name="ce43" table:formula="oooc:=IF(OR([.D62]=&quot;&quot;;[.E62]=&quot;&quot;);&quot;&quot;;SUM([.D62]*[.$D$3];[.E62]*[.$E$3]))">
            <text:p/>
          </table:table-cell>
          <table:table-cell table:style-name="ce46" table:formula="oooc:=IF(OR([.F62]=&quot;&quot;;[.G62]=&quot;&quot;);&quot;-&quot;;TRUNC(([.F62]+[.G62])*5)/10)" office:value-type="string" office:string-value="-">
            <text:p>-</text:p>
          </table:table-cell>
          <table:table-cell table:style-name="ce49" table:formula="oooc:=IF([.H62]=&quot;-&quot;;[.H62];IF([.H62]&gt;=5;IF([.H62]&gt;=7;IF([.H6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59">
            <text:p>59</text:p>
          </table:table-cell>
          <table:table-cell table:style-name="ce29" office:value-type="float" office:value="3.4">
            <text:p>3,4</text:p>
          </table:table-cell>
          <table:table-cell table:style-name="ce32"/>
          <table:table-cell table:style-name="ce35"/>
          <table:table-cell table:style-name="ce37" office:value-type="float" office:value="8.1">
            <text:p>8,1</text:p>
          </table:table-cell>
          <table:table-cell table:style-name="ce40" table:formula="oooc:=SUMPRODUCT([.B63:.C63];[.$B$3:.$C$3])" office:value-type="float" office:value="0.68">
            <text:p>0,7</text:p>
          </table:table-cell>
          <table:table-cell table:style-name="ce43" table:formula="oooc:=IF(OR([.D63]=&quot;&quot;;[.E63]=&quot;&quot;);&quot;&quot;;SUM([.D63]*[.$D$3];[.E63]*[.$E$3]))">
            <text:p/>
          </table:table-cell>
          <table:table-cell table:style-name="ce46" table:formula="oooc:=IF(OR([.F63]=&quot;&quot;;[.G63]=&quot;&quot;);&quot;-&quot;;TRUNC(([.F63]+[.G63])*5)/10)" office:value-type="string" office:string-value="-">
            <text:p>-</text:p>
          </table:table-cell>
          <table:table-cell table:style-name="ce49" table:formula="oooc:=IF([.H63]=&quot;-&quot;;[.H63];IF([.H63]&gt;=5;IF([.H63]&gt;=7;IF([.H6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0">
            <text:p>60</text:p>
          </table:table-cell>
          <table:table-cell table:style-name="ce29" office:value-type="float" office:value="8.5">
            <text:p>8,5</text:p>
          </table:table-cell>
          <table:table-cell table:style-name="ce32" office:value-type="float" office:value="7">
            <text:p>7,0</text:p>
          </table:table-cell>
          <table:table-cell table:style-name="ce35" office:value-type="float" office:value="6">
            <text:p>6,0</text:p>
          </table:table-cell>
          <table:table-cell table:style-name="ce37"/>
          <table:table-cell table:style-name="ce40" table:formula="oooc:=SUMPRODUCT([.B64:.C64];[.$B$3:.$C$3])" office:value-type="float" office:value="7.3">
            <text:p>7,3</text:p>
          </table:table-cell>
          <table:table-cell table:style-name="ce43" table:formula="oooc:=IF(OR([.D64]=&quot;&quot;;[.E64]=&quot;&quot;);&quot;&quot;;SUM([.D64]*[.$D$3];[.E64]*[.$E$3]))">
            <text:p/>
          </table:table-cell>
          <table:table-cell table:style-name="ce46" table:formula="oooc:=IF(OR([.F64]=&quot;&quot;;[.G64]=&quot;&quot;);&quot;-&quot;;TRUNC(([.F64]+[.G64])*5)/10)" office:value-type="string" office:string-value="-">
            <text:p>-</text:p>
          </table:table-cell>
          <table:table-cell table:style-name="ce49" table:formula="oooc:=IF([.H64]=&quot;-&quot;;[.H64];IF([.H64]&gt;=5;IF([.H64]&gt;=7;IF([.H6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1">
            <text:p>61</text:p>
          </table:table-cell>
          <table:table-cell table:style-name="ce29"/>
          <table:table-cell table:style-name="ce32"/>
          <table:table-cell table:style-name="ce35" office:value-type="float" office:value="9.2">
            <text:p>9,2</text:p>
          </table:table-cell>
          <table:table-cell table:style-name="ce37" office:value-type="float" office:value="5.9">
            <text:p>5,9</text:p>
          </table:table-cell>
          <table:table-cell table:style-name="ce40" table:formula="oooc:=SUMPRODUCT([.B65:.C65];[.$B$3:.$C$3])" office:value-type="float" office:value="0">
            <text:p>0,0</text:p>
          </table:table-cell>
          <table:table-cell table:style-name="ce43" table:formula="oooc:=IF(OR([.D65]=&quot;&quot;;[.E65]=&quot;&quot;);&quot;&quot;;SUM([.D65]*[.$D$3];[.E65]*[.$E$3]))" office:value-type="float" office:value="8.21">
            <text:p>8,2</text:p>
          </table:table-cell>
          <table:table-cell table:style-name="ce46" table:formula="oooc:=IF(OR([.F65]=&quot;&quot;;[.G65]=&quot;&quot;);&quot;-&quot;;TRUNC(([.F65]+[.G65])*5)/10)" office:value-type="float" office:value="4.1">
            <text:p>4,1</text:p>
          </table:table-cell>
          <table:table-cell table:style-name="ce49" table:formula="oooc:=IF([.H65]=&quot;-&quot;;[.H65];IF([.H65]&gt;=5;IF([.H65]&gt;=7;IF([.H6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62">
            <text:p>62</text:p>
          </table:table-cell>
          <table:table-cell table:style-name="ce29" office:value-type="float" office:value="6.3">
            <text:p>6,3</text:p>
          </table:table-cell>
          <table:table-cell table:style-name="ce32" office:value-type="float" office:value="8">
            <text:p>8,0</text:p>
          </table:table-cell>
          <table:table-cell table:style-name="ce35" office:value-type="float" office:value="8.5">
            <text:p>8,5</text:p>
          </table:table-cell>
          <table:table-cell table:style-name="ce37" office:value-type="float" office:value="9.5">
            <text:p>9,5</text:p>
          </table:table-cell>
          <table:table-cell table:style-name="ce40" table:formula="oooc:=SUMPRODUCT([.B66:.C66];[.$B$3:.$C$3])" office:value-type="float" office:value="7.66">
            <text:p>7,7</text:p>
          </table:table-cell>
          <table:table-cell table:style-name="ce43" table:formula="oooc:=IF(OR([.D66]=&quot;&quot;;[.E66]=&quot;&quot;);&quot;&quot;;SUM([.D66]*[.$D$3];[.E66]*[.$E$3]))" office:value-type="float" office:value="8.8">
            <text:p>8,8</text:p>
          </table:table-cell>
          <table:table-cell table:style-name="ce46" table:formula="oooc:=IF(OR([.F66]=&quot;&quot;;[.G66]=&quot;&quot;);&quot;-&quot;;TRUNC(([.F66]+[.G66])*5)/10)" office:value-type="float" office:value="8.2">
            <text:p>8,2</text:p>
          </table:table-cell>
          <table:table-cell table:style-name="ce49" table:formula="oooc:=IF([.H66]=&quot;-&quot;;[.H66];IF([.H66]&gt;=5;IF([.H66]&gt;=7;IF([.H66]&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63">
            <text:p>63</text:p>
          </table:table-cell>
          <table:table-cell table:style-name="ce29" office:value-type="float" office:value="8.8">
            <text:p>8,8</text:p>
          </table:table-cell>
          <table:table-cell table:style-name="ce32" office:value-type="float" office:value="5.5">
            <text:p>5,5</text:p>
          </table:table-cell>
          <table:table-cell table:style-name="ce35" office:value-type="float" office:value="9">
            <text:p>9,0</text:p>
          </table:table-cell>
          <table:table-cell table:style-name="ce37"/>
          <table:table-cell table:style-name="ce40" table:formula="oooc:=SUMPRODUCT([.B67:.C67];[.$B$3:.$C$3])" office:value-type="float" office:value="6.16">
            <text:p>6,2</text:p>
          </table:table-cell>
          <table:table-cell table:style-name="ce43" table:formula="oooc:=IF(OR([.D67]=&quot;&quot;;[.E67]=&quot;&quot;);&quot;&quot;;SUM([.D67]*[.$D$3];[.E67]*[.$E$3]))">
            <text:p/>
          </table:table-cell>
          <table:table-cell table:style-name="ce46" table:formula="oooc:=IF(OR([.F67]=&quot;&quot;;[.G67]=&quot;&quot;);&quot;-&quot;;TRUNC(([.F67]+[.G67])*5)/10)" office:value-type="string" office:string-value="-">
            <text:p>-</text:p>
          </table:table-cell>
          <table:table-cell table:style-name="ce49" table:formula="oooc:=IF([.H67]=&quot;-&quot;;[.H67];IF([.H67]&gt;=5;IF([.H67]&gt;=7;IF([.H6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4">
            <text:p>64</text:p>
          </table:table-cell>
          <table:table-cell table:style-name="ce29" office:value-type="float" office:value="7.5">
            <text:p>7,5</text:p>
          </table:table-cell>
          <table:table-cell table:style-name="ce32"/>
          <table:table-cell table:style-name="ce35"/>
          <table:table-cell table:style-name="ce37" office:value-type="float" office:value="9.2">
            <text:p>9,2</text:p>
          </table:table-cell>
          <table:table-cell table:style-name="ce40" table:formula="oooc:=SUMPRODUCT([.B68:.C68];[.$B$3:.$C$3])" office:value-type="float" office:value="1.5">
            <text:p>1,5</text:p>
          </table:table-cell>
          <table:table-cell table:style-name="ce43" table:formula="oooc:=IF(OR([.D68]=&quot;&quot;;[.E68]=&quot;&quot;);&quot;&quot;;SUM([.D68]*[.$D$3];[.E68]*[.$E$3]))">
            <text:p/>
          </table:table-cell>
          <table:table-cell table:style-name="ce46" table:formula="oooc:=IF(OR([.F68]=&quot;&quot;;[.G68]=&quot;&quot;);&quot;-&quot;;TRUNC(([.F68]+[.G68])*5)/10)" office:value-type="string" office:string-value="-">
            <text:p>-</text:p>
          </table:table-cell>
          <table:table-cell table:style-name="ce49" table:formula="oooc:=IF([.H68]=&quot;-&quot;;[.H68];IF([.H68]&gt;=5;IF([.H68]&gt;=7;IF([.H68]&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5">
            <text:p>65</text:p>
          </table:table-cell>
          <table:table-cell table:style-name="ce29" office:value-type="float" office:value="9.4">
            <text:p>9,4</text:p>
          </table:table-cell>
          <table:table-cell table:style-name="ce32" office:value-type="float" office:value="9.9">
            <text:p>9,9</text:p>
          </table:table-cell>
          <table:table-cell table:style-name="ce35" office:value-type="float" office:value="4.8">
            <text:p>4,8</text:p>
          </table:table-cell>
          <table:table-cell table:style-name="ce37" office:value-type="float" office:value="4.5">
            <text:p>4,5</text:p>
          </table:table-cell>
          <table:table-cell table:style-name="ce40" table:formula="oooc:=SUMPRODUCT([.B69:.C69];[.$B$3:.$C$3])" office:value-type="float" office:value="9.8">
            <text:p>9,8</text:p>
          </table:table-cell>
          <table:table-cell table:style-name="ce43" table:formula="oooc:=IF(OR([.D69]=&quot;&quot;;[.E69]=&quot;&quot;);&quot;&quot;;SUM([.D69]*[.$D$3];[.E69]*[.$E$3]))" office:value-type="float" office:value="4.71">
            <text:p>4,7</text:p>
          </table:table-cell>
          <table:table-cell table:style-name="ce46" table:formula="oooc:=IF(OR([.F69]=&quot;&quot;;[.G69]=&quot;&quot;);&quot;-&quot;;TRUNC(([.F69]+[.G69])*5)/10)" office:value-type="float" office:value="7.2">
            <text:p>7,2</text:p>
          </table:table-cell>
          <table:table-cell table:style-name="ce49" table:formula="oooc:=IF([.H69]=&quot;-&quot;;[.H69];IF([.H69]&gt;=5;IF([.H69]&gt;=7;IF([.H69]&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66">
            <text:p>66</text:p>
          </table:table-cell>
          <table:table-cell table:style-name="ce29"/>
          <table:table-cell table:style-name="ce32" office:value-type="float" office:value="8.5">
            <text:p>8,5</text:p>
          </table:table-cell>
          <table:table-cell table:style-name="ce35"/>
          <table:table-cell table:style-name="ce37" office:value-type="float" office:value="3.2">
            <text:p>3,2</text:p>
          </table:table-cell>
          <table:table-cell table:style-name="ce40" table:formula="oooc:=SUMPRODUCT([.B70:.C70];[.$B$3:.$C$3])" office:value-type="float" office:value="6.8">
            <text:p>6,8</text:p>
          </table:table-cell>
          <table:table-cell table:style-name="ce43" table:formula="oooc:=IF(OR([.D70]=&quot;&quot;;[.E70]=&quot;&quot;);&quot;&quot;;SUM([.D70]*[.$D$3];[.E70]*[.$E$3]))">
            <text:p/>
          </table:table-cell>
          <table:table-cell table:style-name="ce46" table:formula="oooc:=IF(OR([.F70]=&quot;&quot;;[.G70]=&quot;&quot;);&quot;-&quot;;TRUNC(([.F70]+[.G70])*5)/10)" office:value-type="string" office:string-value="-">
            <text:p>-</text:p>
          </table:table-cell>
          <table:table-cell table:style-name="ce49" table:formula="oooc:=IF([.H70]=&quot;-&quot;;[.H70];IF([.H70]&gt;=5;IF([.H70]&gt;=7;IF([.H7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7">
            <text:p>67</text:p>
          </table:table-cell>
          <table:table-cell table:style-name="ce29" office:value-type="float" office:value="7.7">
            <text:p>7,7</text:p>
          </table:table-cell>
          <table:table-cell table:style-name="ce32"/>
          <table:table-cell table:style-name="ce35" office:value-type="float" office:value="8.3">
            <text:p>8,3</text:p>
          </table:table-cell>
          <table:table-cell table:style-name="ce37"/>
          <table:table-cell table:style-name="ce40" table:formula="oooc:=SUMPRODUCT([.B71:.C71];[.$B$3:.$C$3])" office:value-type="float" office:value="1.54">
            <text:p>1,5</text:p>
          </table:table-cell>
          <table:table-cell table:style-name="ce43" table:formula="oooc:=IF(OR([.D71]=&quot;&quot;;[.E71]=&quot;&quot;);&quot;&quot;;SUM([.D71]*[.$D$3];[.E71]*[.$E$3]))">
            <text:p/>
          </table:table-cell>
          <table:table-cell table:style-name="ce46" table:formula="oooc:=IF(OR([.F71]=&quot;&quot;;[.G71]=&quot;&quot;);&quot;-&quot;;TRUNC(([.F71]+[.G71])*5)/10)" office:value-type="string" office:string-value="-">
            <text:p>-</text:p>
          </table:table-cell>
          <table:table-cell table:style-name="ce49" table:formula="oooc:=IF([.H71]=&quot;-&quot;;[.H71];IF([.H71]&gt;=5;IF([.H71]&gt;=7;IF([.H7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8">
            <text:p>68</text:p>
          </table:table-cell>
          <table:table-cell table:style-name="ce29" office:value-type="float" office:value="6.5">
            <text:p>6,5</text:p>
          </table:table-cell>
          <table:table-cell table:style-name="ce32"/>
          <table:table-cell table:style-name="ce35"/>
          <table:table-cell table:style-name="ce37" office:value-type="float" office:value="5.6">
            <text:p>5,6</text:p>
          </table:table-cell>
          <table:table-cell table:style-name="ce40" table:formula="oooc:=SUMPRODUCT([.B72:.C72];[.$B$3:.$C$3])" office:value-type="float" office:value="1.3">
            <text:p>1,3</text:p>
          </table:table-cell>
          <table:table-cell table:style-name="ce43" table:formula="oooc:=IF(OR([.D72]=&quot;&quot;;[.E72]=&quot;&quot;);&quot;&quot;;SUM([.D72]*[.$D$3];[.E72]*[.$E$3]))">
            <text:p/>
          </table:table-cell>
          <table:table-cell table:style-name="ce46" table:formula="oooc:=IF(OR([.F72]=&quot;&quot;;[.G72]=&quot;&quot;);&quot;-&quot;;TRUNC(([.F72]+[.G72])*5)/10)" office:value-type="string" office:string-value="-">
            <text:p>-</text:p>
          </table:table-cell>
          <table:table-cell table:style-name="ce49" table:formula="oooc:=IF([.H72]=&quot;-&quot;;[.H72];IF([.H72]&gt;=5;IF([.H72]&gt;=7;IF([.H7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69">
            <text:p>69</text:p>
          </table:table-cell>
          <table:table-cell table:style-name="ce29" office:value-type="float" office:value="8.7">
            <text:p>8,7</text:p>
          </table:table-cell>
          <table:table-cell table:style-name="ce32" office:value-type="float" office:value="7.9">
            <text:p>7,9</text:p>
          </table:table-cell>
          <table:table-cell table:style-name="ce35" office:value-type="float" office:value="7.5">
            <text:p>7,5</text:p>
          </table:table-cell>
          <table:table-cell table:style-name="ce37"/>
          <table:table-cell table:style-name="ce40" table:formula="oooc:=SUMPRODUCT([.B73:.C73];[.$B$3:.$C$3])" office:value-type="float" office:value="8.06">
            <text:p>8,1</text:p>
          </table:table-cell>
          <table:table-cell table:style-name="ce43" table:formula="oooc:=IF(OR([.D73]=&quot;&quot;;[.E73]=&quot;&quot;);&quot;&quot;;SUM([.D73]*[.$D$3];[.E73]*[.$E$3]))">
            <text:p/>
          </table:table-cell>
          <table:table-cell table:style-name="ce46" table:formula="oooc:=IF(OR([.F73]=&quot;&quot;;[.G73]=&quot;&quot;);&quot;-&quot;;TRUNC(([.F73]+[.G73])*5)/10)" office:value-type="string" office:string-value="-">
            <text:p>-</text:p>
          </table:table-cell>
          <table:table-cell table:style-name="ce49" table:formula="oooc:=IF([.H73]=&quot;-&quot;;[.H73];IF([.H73]&gt;=5;IF([.H73]&gt;=7;IF([.H73]&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0">
            <text:p>70</text:p>
          </table:table-cell>
          <table:table-cell table:style-name="ce29"/>
          <table:table-cell table:style-name="ce32"/>
          <table:table-cell table:style-name="ce35" office:value-type="float" office:value="7.5">
            <text:p>7,5</text:p>
          </table:table-cell>
          <table:table-cell table:style-name="ce37" office:value-type="float" office:value="7.8">
            <text:p>7,8</text:p>
          </table:table-cell>
          <table:table-cell table:style-name="ce40" table:formula="oooc:=SUMPRODUCT([.B74:.C74];[.$B$3:.$C$3])" office:value-type="float" office:value="0">
            <text:p>0,0</text:p>
          </table:table-cell>
          <table:table-cell table:style-name="ce43" table:formula="oooc:=IF(OR([.D74]=&quot;&quot;;[.E74]=&quot;&quot;);&quot;&quot;;SUM([.D74]*[.$D$3];[.E74]*[.$E$3]))" office:value-type="float" office:value="7.59">
            <text:p>7,6</text:p>
          </table:table-cell>
          <table:table-cell table:style-name="ce46" table:formula="oooc:=IF(OR([.F74]=&quot;&quot;;[.G74]=&quot;&quot;);&quot;-&quot;;TRUNC(([.F74]+[.G74])*5)/10)" office:value-type="float" office:value="3.7">
            <text:p>3,7</text:p>
          </table:table-cell>
          <table:table-cell table:style-name="ce49" table:formula="oooc:=IF([.H74]=&quot;-&quot;;[.H74];IF([.H74]&gt;=5;IF([.H74]&gt;=7;IF([.H74]&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71">
            <text:p>71</text:p>
          </table:table-cell>
          <table:table-cell table:style-name="ce29" office:value-type="float" office:value="4.3">
            <text:p>4,3</text:p>
          </table:table-cell>
          <table:table-cell table:style-name="ce32"/>
          <table:table-cell table:style-name="ce35" office:value-type="float" office:value="5.5">
            <text:p>5,5</text:p>
          </table:table-cell>
          <table:table-cell table:style-name="ce37" office:value-type="float" office:value="8.1">
            <text:p>8,1</text:p>
          </table:table-cell>
          <table:table-cell table:style-name="ce40" table:formula="oooc:=SUMPRODUCT([.B75:.C75];[.$B$3:.$C$3])" office:value-type="float" office:value="0.86">
            <text:p>0,9</text:p>
          </table:table-cell>
          <table:table-cell table:style-name="ce43" table:formula="oooc:=IF(OR([.D75]=&quot;&quot;;[.E75]=&quot;&quot;);&quot;&quot;;SUM([.D75]*[.$D$3];[.E75]*[.$E$3]))" office:value-type="float" office:value="6.28">
            <text:p>6,3</text:p>
          </table:table-cell>
          <table:table-cell table:style-name="ce46" table:formula="oooc:=IF(OR([.F75]=&quot;&quot;;[.G75]=&quot;&quot;);&quot;-&quot;;TRUNC(([.F75]+[.G75])*5)/10)" office:value-type="float" office:value="3.5">
            <text:p>3,5</text:p>
          </table:table-cell>
          <table:table-cell table:style-name="ce49" table:formula="oooc:=IF([.H75]=&quot;-&quot;;[.H75];IF([.H75]&gt;=5;IF([.H75]&gt;=7;IF([.H75]&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72">
            <text:p>72</text:p>
          </table:table-cell>
          <table:table-cell table:style-name="ce29"/>
          <table:table-cell table:style-name="ce32" office:value-type="float" office:value="4.9">
            <text:p>4,9</text:p>
          </table:table-cell>
          <table:table-cell table:style-name="ce35" office:value-type="float" office:value="3.6">
            <text:p>3,6</text:p>
          </table:table-cell>
          <table:table-cell table:style-name="ce37" office:value-type="float" office:value="7.1">
            <text:p>7,1</text:p>
          </table:table-cell>
          <table:table-cell table:style-name="ce40" table:formula="oooc:=SUMPRODUCT([.B76:.C76];[.$B$3:.$C$3])" office:value-type="float" office:value="3.92">
            <text:p>3,9</text:p>
          </table:table-cell>
          <table:table-cell table:style-name="ce43" table:formula="oooc:=IF(OR([.D76]=&quot;&quot;;[.E76]=&quot;&quot;);&quot;&quot;;SUM([.D76]*[.$D$3];[.E76]*[.$E$3]))" office:value-type="float" office:value="4.65">
            <text:p>4,7</text:p>
          </table:table-cell>
          <table:table-cell table:style-name="ce46" table:formula="oooc:=IF(OR([.F76]=&quot;&quot;;[.G76]=&quot;&quot;);&quot;-&quot;;TRUNC(([.F76]+[.G76])*5)/10)" office:value-type="float" office:value="4.2">
            <text:p>4,2</text:p>
          </table:table-cell>
          <table:table-cell table:style-name="ce49" table:formula="oooc:=IF([.H76]=&quot;-&quot;;[.H76];IF([.H76]&gt;=5;IF([.H76]&gt;=7;IF([.H76]&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73">
            <text:p>73</text:p>
          </table:table-cell>
          <table:table-cell table:style-name="ce29"/>
          <table:table-cell table:style-name="ce32" office:value-type="float" office:value="5.2">
            <text:p>5,2</text:p>
          </table:table-cell>
          <table:table-cell table:style-name="ce35" office:value-type="float" office:value="7.8">
            <text:p>7,8</text:p>
          </table:table-cell>
          <table:table-cell table:style-name="ce37"/>
          <table:table-cell table:style-name="ce40" table:formula="oooc:=SUMPRODUCT([.B77:.C77];[.$B$3:.$C$3])" office:value-type="float" office:value="4.16">
            <text:p>4,2</text:p>
          </table:table-cell>
          <table:table-cell table:style-name="ce43" table:formula="oooc:=IF(OR([.D77]=&quot;&quot;;[.E77]=&quot;&quot;);&quot;&quot;;SUM([.D77]*[.$D$3];[.E77]*[.$E$3]))">
            <text:p/>
          </table:table-cell>
          <table:table-cell table:style-name="ce46" table:formula="oooc:=IF(OR([.F77]=&quot;&quot;;[.G77]=&quot;&quot;);&quot;-&quot;;TRUNC(([.F77]+[.G77])*5)/10)" office:value-type="string" office:string-value="-">
            <text:p>-</text:p>
          </table:table-cell>
          <table:table-cell table:style-name="ce49" table:formula="oooc:=IF([.H77]=&quot;-&quot;;[.H77];IF([.H77]&gt;=5;IF([.H77]&gt;=7;IF([.H7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4">
            <text:p>74</text:p>
          </table:table-cell>
          <table:table-cell table:style-name="ce29"/>
          <table:table-cell table:style-name="ce32" office:value-type="float" office:value="7.5">
            <text:p>7,5</text:p>
          </table:table-cell>
          <table:table-cell table:style-name="ce35"/>
          <table:table-cell table:style-name="ce37" office:value-type="float" office:value="4.1">
            <text:p>4,1</text:p>
          </table:table-cell>
          <table:table-cell table:style-name="ce40" table:formula="oooc:=SUMPRODUCT([.B78:.C78];[.$B$3:.$C$3])" office:value-type="float" office:value="6">
            <text:p>6,0</text:p>
          </table:table-cell>
          <table:table-cell table:style-name="ce43" table:formula="oooc:=IF(OR([.D78]=&quot;&quot;;[.E78]=&quot;&quot;);&quot;&quot;;SUM([.D78]*[.$D$3];[.E78]*[.$E$3]))">
            <text:p/>
          </table:table-cell>
          <table:table-cell table:style-name="ce46" table:formula="oooc:=IF(OR([.F78]=&quot;&quot;;[.G78]=&quot;&quot;);&quot;-&quot;;TRUNC(([.F78]+[.G78])*5)/10)" office:value-type="string" office:string-value="-">
            <text:p>-</text:p>
          </table:table-cell>
          <table:table-cell table:style-name="ce49" table:formula="oooc:=IF([.H78]=&quot;-&quot;;[.H78];IF([.H78]&gt;=5;IF([.H78]&gt;=7;IF([.H78]&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5">
            <text:p>75</text:p>
          </table:table-cell>
          <table:table-cell table:style-name="ce29" office:value-type="float" office:value="7.1">
            <text:p>7,1</text:p>
          </table:table-cell>
          <table:table-cell table:style-name="ce32" office:value-type="float" office:value="6.4">
            <text:p>6,4</text:p>
          </table:table-cell>
          <table:table-cell table:style-name="ce35"/>
          <table:table-cell table:style-name="ce37" office:value-type="float" office:value="9.6">
            <text:p>9,6</text:p>
          </table:table-cell>
          <table:table-cell table:style-name="ce40" table:formula="oooc:=SUMPRODUCT([.B79:.C79];[.$B$3:.$C$3])" office:value-type="float" office:value="6.54">
            <text:p>6,5</text:p>
          </table:table-cell>
          <table:table-cell table:style-name="ce43" table:formula="oooc:=IF(OR([.D79]=&quot;&quot;;[.E79]=&quot;&quot;);&quot;&quot;;SUM([.D79]*[.$D$3];[.E79]*[.$E$3]))">
            <text:p/>
          </table:table-cell>
          <table:table-cell table:style-name="ce46" table:formula="oooc:=IF(OR([.F79]=&quot;&quot;;[.G79]=&quot;&quot;);&quot;-&quot;;TRUNC(([.F79]+[.G79])*5)/10)" office:value-type="string" office:string-value="-">
            <text:p>-</text:p>
          </table:table-cell>
          <table:table-cell table:style-name="ce49" table:formula="oooc:=IF([.H79]=&quot;-&quot;;[.H79];IF([.H79]&gt;=5;IF([.H79]&gt;=7;IF([.H7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6">
            <text:p>76</text:p>
          </table:table-cell>
          <table:table-cell table:style-name="ce29"/>
          <table:table-cell table:style-name="ce32"/>
          <table:table-cell table:style-name="ce35"/>
          <table:table-cell table:style-name="ce37" office:value-type="float" office:value="8.3">
            <text:p>8,3</text:p>
          </table:table-cell>
          <table:table-cell table:style-name="ce40" table:formula="oooc:=SUMPRODUCT([.B80:.C80];[.$B$3:.$C$3])" office:value-type="float" office:value="0">
            <text:p>0,0</text:p>
          </table:table-cell>
          <table:table-cell table:style-name="ce43" table:formula="oooc:=IF(OR([.D80]=&quot;&quot;;[.E80]=&quot;&quot;);&quot;&quot;;SUM([.D80]*[.$D$3];[.E80]*[.$E$3]))">
            <text:p/>
          </table:table-cell>
          <table:table-cell table:style-name="ce46" table:formula="oooc:=IF(OR([.F80]=&quot;&quot;;[.G80]=&quot;&quot;);&quot;-&quot;;TRUNC(([.F80]+[.G80])*5)/10)" office:value-type="string" office:string-value="-">
            <text:p>-</text:p>
          </table:table-cell>
          <table:table-cell table:style-name="ce49" table:formula="oooc:=IF([.H80]=&quot;-&quot;;[.H80];IF([.H80]&gt;=5;IF([.H80]&gt;=7;IF([.H8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77">
            <text:p>77</text:p>
          </table:table-cell>
          <table:table-cell table:style-name="ce29" office:value-type="float" office:value="6.5">
            <text:p>6,5</text:p>
          </table:table-cell>
          <table:table-cell table:style-name="ce32" office:value-type="float" office:value="5.7">
            <text:p>5,7</text:p>
          </table:table-cell>
          <table:table-cell table:style-name="ce35" office:value-type="float" office:value="6.4">
            <text:p>6,4</text:p>
          </table:table-cell>
          <table:table-cell table:style-name="ce37" office:value-type="float" office:value="5.3">
            <text:p>5,3</text:p>
          </table:table-cell>
          <table:table-cell table:style-name="ce40" table:formula="oooc:=SUMPRODUCT([.B81:.C81];[.$B$3:.$C$3])" office:value-type="float" office:value="5.86">
            <text:p>5,9</text:p>
          </table:table-cell>
          <table:table-cell table:style-name="ce43" table:formula="oooc:=IF(OR([.D81]=&quot;&quot;;[.E81]=&quot;&quot;);&quot;&quot;;SUM([.D81]*[.$D$3];[.E81]*[.$E$3]))" office:value-type="float" office:value="6.07">
            <text:p>6,1</text:p>
          </table:table-cell>
          <table:table-cell table:style-name="ce46" table:formula="oooc:=IF(OR([.F81]=&quot;&quot;;[.G81]=&quot;&quot;);&quot;-&quot;;TRUNC(([.F81]+[.G81])*5)/10)" office:value-type="float" office:value="5.9">
            <text:p>5,9</text:p>
          </table:table-cell>
          <table:table-cell table:style-name="ce49" table:formula="oooc:=IF([.H81]=&quot;-&quot;;[.H81];IF([.H81]&gt;=5;IF([.H81]&gt;=7;IF([.H81]&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78">
            <text:p>78</text:p>
          </table:table-cell>
          <table:table-cell table:style-name="ce29" office:value-type="float" office:value="4.5">
            <text:p>4,5</text:p>
          </table:table-cell>
          <table:table-cell table:style-name="ce32"/>
          <table:table-cell table:style-name="ce35" office:value-type="float" office:value="9.2">
            <text:p>9,2</text:p>
          </table:table-cell>
          <table:table-cell table:style-name="ce37" office:value-type="float" office:value="5.4">
            <text:p>5,4</text:p>
          </table:table-cell>
          <table:table-cell table:style-name="ce40" table:formula="oooc:=SUMPRODUCT([.B82:.C82];[.$B$3:.$C$3])" office:value-type="float" office:value="0.9">
            <text:p>0,9</text:p>
          </table:table-cell>
          <table:table-cell table:style-name="ce43" table:formula="oooc:=IF(OR([.D82]=&quot;&quot;;[.E82]=&quot;&quot;);&quot;&quot;;SUM([.D82]*[.$D$3];[.E82]*[.$E$3]))" office:value-type="float" office:value="8.06">
            <text:p>8,1</text:p>
          </table:table-cell>
          <table:table-cell table:style-name="ce46" table:formula="oooc:=IF(OR([.F82]=&quot;&quot;;[.G82]=&quot;&quot;);&quot;-&quot;;TRUNC(([.F82]+[.G82])*5)/10)" office:value-type="float" office:value="4.4">
            <text:p>4,4</text:p>
          </table:table-cell>
          <table:table-cell table:style-name="ce49" table:formula="oooc:=IF([.H82]=&quot;-&quot;;[.H82];IF([.H82]&gt;=5;IF([.H82]&gt;=7;IF([.H82]&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79">
            <text:p>79</text:p>
          </table:table-cell>
          <table:table-cell table:style-name="ce29" office:value-type="float" office:value="9.5">
            <text:p>9,5</text:p>
          </table:table-cell>
          <table:table-cell table:style-name="ce32"/>
          <table:table-cell table:style-name="ce35" office:value-type="float" office:value="9.5">
            <text:p>9,5</text:p>
          </table:table-cell>
          <table:table-cell table:style-name="ce37" office:value-type="float" office:value="7.1">
            <text:p>7,1</text:p>
          </table:table-cell>
          <table:table-cell table:style-name="ce40" table:formula="oooc:=SUMPRODUCT([.B83:.C83];[.$B$3:.$C$3])" office:value-type="float" office:value="1.9">
            <text:p>1,9</text:p>
          </table:table-cell>
          <table:table-cell table:style-name="ce43" table:formula="oooc:=IF(OR([.D83]=&quot;&quot;;[.E83]=&quot;&quot;);&quot;&quot;;SUM([.D83]*[.$D$3];[.E83]*[.$E$3]))" office:value-type="float" office:value="8.78">
            <text:p>8,8</text:p>
          </table:table-cell>
          <table:table-cell table:style-name="ce46" table:formula="oooc:=IF(OR([.F83]=&quot;&quot;;[.G83]=&quot;&quot;);&quot;-&quot;;TRUNC(([.F83]+[.G83])*5)/10)" office:value-type="float" office:value="5.3">
            <text:p>5,3</text:p>
          </table:table-cell>
          <table:table-cell table:style-name="ce49" table:formula="oooc:=IF([.H83]=&quot;-&quot;;[.H83];IF([.H83]&gt;=5;IF([.H83]&gt;=7;IF([.H83]&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80">
            <text:p>80</text:p>
          </table:table-cell>
          <table:table-cell table:style-name="ce29"/>
          <table:table-cell table:style-name="ce32" office:value-type="float" office:value="9.9">
            <text:p>9,9</text:p>
          </table:table-cell>
          <table:table-cell table:style-name="ce35"/>
          <table:table-cell table:style-name="ce37" office:value-type="float" office:value="9.7">
            <text:p>9,7</text:p>
          </table:table-cell>
          <table:table-cell table:style-name="ce40" table:formula="oooc:=SUMPRODUCT([.B84:.C84];[.$B$3:.$C$3])" office:value-type="float" office:value="7.92">
            <text:p>7,9</text:p>
          </table:table-cell>
          <table:table-cell table:style-name="ce43" table:formula="oooc:=IF(OR([.D84]=&quot;&quot;;[.E84]=&quot;&quot;);&quot;&quot;;SUM([.D84]*[.$D$3];[.E84]*[.$E$3]))">
            <text:p/>
          </table:table-cell>
          <table:table-cell table:style-name="ce46" table:formula="oooc:=IF(OR([.F84]=&quot;&quot;;[.G84]=&quot;&quot;);&quot;-&quot;;TRUNC(([.F84]+[.G84])*5)/10)" office:value-type="string" office:string-value="-">
            <text:p>-</text:p>
          </table:table-cell>
          <table:table-cell table:style-name="ce49" table:formula="oooc:=IF([.H84]=&quot;-&quot;;[.H84];IF([.H84]&gt;=5;IF([.H84]&gt;=7;IF([.H8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1">
            <text:p>81</text:p>
          </table:table-cell>
          <table:table-cell table:style-name="ce29"/>
          <table:table-cell table:style-name="ce32" office:value-type="float" office:value="4.9">
            <text:p>4,9</text:p>
          </table:table-cell>
          <table:table-cell table:style-name="ce35" office:value-type="float" office:value="7.5">
            <text:p>7,5</text:p>
          </table:table-cell>
          <table:table-cell table:style-name="ce37" office:value-type="float" office:value="8.1">
            <text:p>8,1</text:p>
          </table:table-cell>
          <table:table-cell table:style-name="ce40" table:formula="oooc:=SUMPRODUCT([.B85:.C85];[.$B$3:.$C$3])" office:value-type="float" office:value="3.92">
            <text:p>3,9</text:p>
          </table:table-cell>
          <table:table-cell table:style-name="ce43" table:formula="oooc:=IF(OR([.D85]=&quot;&quot;;[.E85]=&quot;&quot;);&quot;&quot;;SUM([.D85]*[.$D$3];[.E85]*[.$E$3]))" office:value-type="float" office:value="7.68">
            <text:p>7,7</text:p>
          </table:table-cell>
          <table:table-cell table:style-name="ce46" table:formula="oooc:=IF(OR([.F85]=&quot;&quot;;[.G85]=&quot;&quot;);&quot;-&quot;;TRUNC(([.F85]+[.G85])*5)/10)" office:value-type="float" office:value="5.8">
            <text:p>5,8</text:p>
          </table:table-cell>
          <table:table-cell table:style-name="ce49" table:formula="oooc:=IF([.H85]=&quot;-&quot;;[.H85];IF([.H85]&gt;=5;IF([.H85]&gt;=7;IF([.H85]&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82">
            <text:p>82</text:p>
          </table:table-cell>
          <table:table-cell table:style-name="ce29" office:value-type="float" office:value="8.5">
            <text:p>8,5</text:p>
          </table:table-cell>
          <table:table-cell table:style-name="ce32" office:value-type="float" office:value="5.6">
            <text:p>5,6</text:p>
          </table:table-cell>
          <table:table-cell table:style-name="ce35" office:value-type="float" office:value="8.6">
            <text:p>8,6</text:p>
          </table:table-cell>
          <table:table-cell table:style-name="ce37"/>
          <table:table-cell table:style-name="ce40" table:formula="oooc:=SUMPRODUCT([.B86:.C86];[.$B$3:.$C$3])" office:value-type="float" office:value="6.18">
            <text:p>6,2</text:p>
          </table:table-cell>
          <table:table-cell table:style-name="ce43" table:formula="oooc:=IF(OR([.D86]=&quot;&quot;;[.E86]=&quot;&quot;);&quot;&quot;;SUM([.D86]*[.$D$3];[.E86]*[.$E$3]))">
            <text:p/>
          </table:table-cell>
          <table:table-cell table:style-name="ce46" table:formula="oooc:=IF(OR([.F86]=&quot;&quot;;[.G86]=&quot;&quot;);&quot;-&quot;;TRUNC(([.F86]+[.G86])*5)/10)" office:value-type="string" office:string-value="-">
            <text:p>-</text:p>
          </table:table-cell>
          <table:table-cell table:style-name="ce49" table:formula="oooc:=IF([.H86]=&quot;-&quot;;[.H86];IF([.H86]&gt;=5;IF([.H86]&gt;=7;IF([.H86]&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3">
            <text:p>83</text:p>
          </table:table-cell>
          <table:table-cell table:style-name="ce29" office:value-type="float" office:value="7.9">
            <text:p>7,9</text:p>
          </table:table-cell>
          <table:table-cell table:style-name="ce32" office:value-type="float" office:value="8.4">
            <text:p>8,4</text:p>
          </table:table-cell>
          <table:table-cell table:style-name="ce35" office:value-type="float" office:value="8.2">
            <text:p>8,2</text:p>
          </table:table-cell>
          <table:table-cell table:style-name="ce37" office:value-type="float" office:value="7.6">
            <text:p>7,6</text:p>
          </table:table-cell>
          <table:table-cell table:style-name="ce40" table:formula="oooc:=SUMPRODUCT([.B87:.C87];[.$B$3:.$C$3])" office:value-type="float" office:value="8.3">
            <text:p>8,3</text:p>
          </table:table-cell>
          <table:table-cell table:style-name="ce43" table:formula="oooc:=IF(OR([.D87]=&quot;&quot;;[.E87]=&quot;&quot;);&quot;&quot;;SUM([.D87]*[.$D$3];[.E87]*[.$E$3]))" office:value-type="float" office:value="8.02">
            <text:p>8,0</text:p>
          </table:table-cell>
          <table:table-cell table:style-name="ce46" table:formula="oooc:=IF(OR([.F87]=&quot;&quot;;[.G87]=&quot;&quot;);&quot;-&quot;;TRUNC(([.F87]+[.G87])*5)/10)" office:value-type="float" office:value="8.1">
            <text:p>8,1</text:p>
          </table:table-cell>
          <table:table-cell table:style-name="ce49" table:formula="oooc:=IF([.H87]=&quot;-&quot;;[.H87];IF([.H87]&gt;=5;IF([.H87]&gt;=7;IF([.H87]&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84">
            <text:p>84</text:p>
          </table:table-cell>
          <table:table-cell table:style-name="ce29" office:value-type="float" office:value="7">
            <text:p>7,0</text:p>
          </table:table-cell>
          <table:table-cell table:style-name="ce32" office:value-type="float" office:value="6.4">
            <text:p>6,4</text:p>
          </table:table-cell>
          <table:table-cell table:style-name="ce35"/>
          <table:table-cell table:style-name="ce37" office:value-type="float" office:value="9.4">
            <text:p>9,4</text:p>
          </table:table-cell>
          <table:table-cell table:style-name="ce40" table:formula="oooc:=SUMPRODUCT([.B88:.C88];[.$B$3:.$C$3])" office:value-type="float" office:value="6.52">
            <text:p>6,5</text:p>
          </table:table-cell>
          <table:table-cell table:style-name="ce43" table:formula="oooc:=IF(OR([.D88]=&quot;&quot;;[.E88]=&quot;&quot;);&quot;&quot;;SUM([.D88]*[.$D$3];[.E88]*[.$E$3]))">
            <text:p/>
          </table:table-cell>
          <table:table-cell table:style-name="ce46" table:formula="oooc:=IF(OR([.F88]=&quot;&quot;;[.G88]=&quot;&quot;);&quot;-&quot;;TRUNC(([.F88]+[.G88])*5)/10)" office:value-type="string" office:string-value="-">
            <text:p>-</text:p>
          </table:table-cell>
          <table:table-cell table:style-name="ce49" table:formula="oooc:=IF([.H88]=&quot;-&quot;;[.H88];IF([.H88]&gt;=5;IF([.H88]&gt;=7;IF([.H88]&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5">
            <text:p>85</text:p>
          </table:table-cell>
          <table:table-cell table:style-name="ce29" office:value-type="float" office:value="8">
            <text:p>8,0</text:p>
          </table:table-cell>
          <table:table-cell table:style-name="ce32" office:value-type="float" office:value="5.3">
            <text:p>5,3</text:p>
          </table:table-cell>
          <table:table-cell table:style-name="ce35"/>
          <table:table-cell table:style-name="ce37" office:value-type="float" office:value="8.8">
            <text:p>8,8</text:p>
          </table:table-cell>
          <table:table-cell table:style-name="ce40" table:formula="oooc:=SUMPRODUCT([.B89:.C89];[.$B$3:.$C$3])" office:value-type="float" office:value="5.84">
            <text:p>5,8</text:p>
          </table:table-cell>
          <table:table-cell table:style-name="ce43" table:formula="oooc:=IF(OR([.D89]=&quot;&quot;;[.E89]=&quot;&quot;);&quot;&quot;;SUM([.D89]*[.$D$3];[.E89]*[.$E$3]))">
            <text:p/>
          </table:table-cell>
          <table:table-cell table:style-name="ce46" table:formula="oooc:=IF(OR([.F89]=&quot;&quot;;[.G89]=&quot;&quot;);&quot;-&quot;;TRUNC(([.F89]+[.G89])*5)/10)" office:value-type="string" office:string-value="-">
            <text:p>-</text:p>
          </table:table-cell>
          <table:table-cell table:style-name="ce49" table:formula="oooc:=IF([.H89]=&quot;-&quot;;[.H89];IF([.H89]&gt;=5;IF([.H89]&gt;=7;IF([.H89]&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6">
            <text:p>86</text:p>
          </table:table-cell>
          <table:table-cell table:style-name="ce29"/>
          <table:table-cell table:style-name="ce32" office:value-type="float" office:value="7">
            <text:p>7,0</text:p>
          </table:table-cell>
          <table:table-cell table:style-name="ce35"/>
          <table:table-cell table:style-name="ce37" office:value-type="float" office:value="7.8">
            <text:p>7,8</text:p>
          </table:table-cell>
          <table:table-cell table:style-name="ce40" table:formula="oooc:=SUMPRODUCT([.B90:.C90];[.$B$3:.$C$3])" office:value-type="float" office:value="5.6">
            <text:p>5,6</text:p>
          </table:table-cell>
          <table:table-cell table:style-name="ce43" table:formula="oooc:=IF(OR([.D90]=&quot;&quot;;[.E90]=&quot;&quot;);&quot;&quot;;SUM([.D90]*[.$D$3];[.E90]*[.$E$3]))">
            <text:p/>
          </table:table-cell>
          <table:table-cell table:style-name="ce46" table:formula="oooc:=IF(OR([.F90]=&quot;&quot;;[.G90]=&quot;&quot;);&quot;-&quot;;TRUNC(([.F90]+[.G90])*5)/10)" office:value-type="string" office:string-value="-">
            <text:p>-</text:p>
          </table:table-cell>
          <table:table-cell table:style-name="ce49" table:formula="oooc:=IF([.H90]=&quot;-&quot;;[.H90];IF([.H90]&gt;=5;IF([.H90]&gt;=7;IF([.H90]&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7">
            <text:p>87</text:p>
          </table:table-cell>
          <table:table-cell table:style-name="ce29" office:value-type="float" office:value="4.5">
            <text:p>4,5</text:p>
          </table:table-cell>
          <table:table-cell table:style-name="ce32" office:value-type="float" office:value="6.8">
            <text:p>6,8</text:p>
          </table:table-cell>
          <table:table-cell table:style-name="ce35"/>
          <table:table-cell table:style-name="ce37"/>
          <table:table-cell table:style-name="ce40" table:formula="oooc:=SUMPRODUCT([.B91:.C91];[.$B$3:.$C$3])" office:value-type="float" office:value="6.34">
            <text:p>6,3</text:p>
          </table:table-cell>
          <table:table-cell table:style-name="ce43" table:formula="oooc:=IF(OR([.D91]=&quot;&quot;;[.E91]=&quot;&quot;);&quot;&quot;;SUM([.D91]*[.$D$3];[.E91]*[.$E$3]))">
            <text:p/>
          </table:table-cell>
          <table:table-cell table:style-name="ce46" table:formula="oooc:=IF(OR([.F91]=&quot;&quot;;[.G91]=&quot;&quot;);&quot;-&quot;;TRUNC(([.F91]+[.G91])*5)/10)" office:value-type="string" office:string-value="-">
            <text:p>-</text:p>
          </table:table-cell>
          <table:table-cell table:style-name="ce49" table:formula="oooc:=IF([.H91]=&quot;-&quot;;[.H91];IF([.H91]&gt;=5;IF([.H91]&gt;=7;IF([.H91]&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8">
            <text:p>88</text:p>
          </table:table-cell>
          <table:table-cell table:style-name="ce29"/>
          <table:table-cell table:style-name="ce32" office:value-type="float" office:value="8.1">
            <text:p>8,1</text:p>
          </table:table-cell>
          <table:table-cell table:style-name="ce35" office:value-type="float" office:value="9.3">
            <text:p>9,3</text:p>
          </table:table-cell>
          <table:table-cell table:style-name="ce37"/>
          <table:table-cell table:style-name="ce40" table:formula="oooc:=SUMPRODUCT([.B92:.C92];[.$B$3:.$C$3])" office:value-type="float" office:value="6.48">
            <text:p>6,5</text:p>
          </table:table-cell>
          <table:table-cell table:style-name="ce43" table:formula="oooc:=IF(OR([.D92]=&quot;&quot;;[.E92]=&quot;&quot;);&quot;&quot;;SUM([.D92]*[.$D$3];[.E92]*[.$E$3]))">
            <text:p/>
          </table:table-cell>
          <table:table-cell table:style-name="ce46" table:formula="oooc:=IF(OR([.F92]=&quot;&quot;;[.G92]=&quot;&quot;);&quot;-&quot;;TRUNC(([.F92]+[.G92])*5)/10)" office:value-type="string" office:string-value="-">
            <text:p>-</text:p>
          </table:table-cell>
          <table:table-cell table:style-name="ce49" table:formula="oooc:=IF([.H92]=&quot;-&quot;;[.H92];IF([.H92]&gt;=5;IF([.H92]&gt;=7;IF([.H92]&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89">
            <text:p>89</text:p>
          </table:table-cell>
          <table:table-cell table:style-name="ce29" office:value-type="float" office:value="9.1">
            <text:p>9,1</text:p>
          </table:table-cell>
          <table:table-cell table:style-name="ce32"/>
          <table:table-cell table:style-name="ce35" office:value-type="float" office:value="6">
            <text:p>6,0</text:p>
          </table:table-cell>
          <table:table-cell table:style-name="ce37" office:value-type="float" office:value="4.4">
            <text:p>4,4</text:p>
          </table:table-cell>
          <table:table-cell table:style-name="ce40" table:formula="oooc:=SUMPRODUCT([.B93:.C93];[.$B$3:.$C$3])" office:value-type="float" office:value="1.82">
            <text:p>1,8</text:p>
          </table:table-cell>
          <table:table-cell table:style-name="ce43" table:formula="oooc:=IF(OR([.D93]=&quot;&quot;;[.E93]=&quot;&quot;);&quot;&quot;;SUM([.D93]*[.$D$3];[.E93]*[.$E$3]))" office:value-type="float" office:value="5.52">
            <text:p>5,5</text:p>
          </table:table-cell>
          <table:table-cell table:style-name="ce46" table:formula="oooc:=IF(OR([.F93]=&quot;&quot;;[.G93]=&quot;&quot;);&quot;-&quot;;TRUNC(([.F93]+[.G93])*5)/10)" office:value-type="float" office:value="3.6">
            <text:p>3,6</text:p>
          </table:table-cell>
          <table:table-cell table:style-name="ce49" table:formula="oooc:=IF([.H93]=&quot;-&quot;;[.H93];IF([.H93]&gt;=5;IF([.H93]&gt;=7;IF([.H93]&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0">
            <text:p>90</text:p>
          </table:table-cell>
          <table:table-cell table:style-name="ce29" office:value-type="float" office:value="5.4">
            <text:p>5,4</text:p>
          </table:table-cell>
          <table:table-cell table:style-name="ce32"/>
          <table:table-cell table:style-name="ce35"/>
          <table:table-cell table:style-name="ce37" office:value-type="float" office:value="9.4">
            <text:p>9,4</text:p>
          </table:table-cell>
          <table:table-cell table:style-name="ce40" table:formula="oooc:=SUMPRODUCT([.B94:.C94];[.$B$3:.$C$3])" office:value-type="float" office:value="1.08">
            <text:p>1,1</text:p>
          </table:table-cell>
          <table:table-cell table:style-name="ce43" table:formula="oooc:=IF(OR([.D94]=&quot;&quot;;[.E94]=&quot;&quot;);&quot;&quot;;SUM([.D94]*[.$D$3];[.E94]*[.$E$3]))">
            <text:p/>
          </table:table-cell>
          <table:table-cell table:style-name="ce46" table:formula="oooc:=IF(OR([.F94]=&quot;&quot;;[.G94]=&quot;&quot;);&quot;-&quot;;TRUNC(([.F94]+[.G94])*5)/10)" office:value-type="string" office:string-value="-">
            <text:p>-</text:p>
          </table:table-cell>
          <table:table-cell table:style-name="ce49" table:formula="oooc:=IF([.H94]=&quot;-&quot;;[.H94];IF([.H94]&gt;=5;IF([.H94]&gt;=7;IF([.H94]&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1">
            <text:p>91</text:p>
          </table:table-cell>
          <table:table-cell table:style-name="ce29" office:value-type="float" office:value="6.1">
            <text:p>6,1</text:p>
          </table:table-cell>
          <table:table-cell table:style-name="ce32" office:value-type="float" office:value="7.6">
            <text:p>7,6</text:p>
          </table:table-cell>
          <table:table-cell table:style-name="ce35"/>
          <table:table-cell table:style-name="ce37" office:value-type="float" office:value="9">
            <text:p>9,0</text:p>
          </table:table-cell>
          <table:table-cell table:style-name="ce40" table:formula="oooc:=SUMPRODUCT([.B95:.C95];[.$B$3:.$C$3])" office:value-type="float" office:value="7.3">
            <text:p>7,3</text:p>
          </table:table-cell>
          <table:table-cell table:style-name="ce43" table:formula="oooc:=IF(OR([.D95]=&quot;&quot;;[.E95]=&quot;&quot;);&quot;&quot;;SUM([.D95]*[.$D$3];[.E95]*[.$E$3]))">
            <text:p/>
          </table:table-cell>
          <table:table-cell table:style-name="ce46" table:formula="oooc:=IF(OR([.F95]=&quot;&quot;;[.G95]=&quot;&quot;);&quot;-&quot;;TRUNC(([.F95]+[.G95])*5)/10)" office:value-type="string" office:string-value="-">
            <text:p>-</text:p>
          </table:table-cell>
          <table:table-cell table:style-name="ce49" table:formula="oooc:=IF([.H95]=&quot;-&quot;;[.H95];IF([.H95]&gt;=5;IF([.H95]&gt;=7;IF([.H95]&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2">
            <text:p>92</text:p>
          </table:table-cell>
          <table:table-cell table:style-name="ce29"/>
          <table:table-cell table:style-name="ce32"/>
          <table:table-cell table:style-name="ce35" office:value-type="float" office:value="5.5">
            <text:p>5,5</text:p>
          </table:table-cell>
          <table:table-cell table:style-name="ce37" office:value-type="float" office:value="4.8">
            <text:p>4,8</text:p>
          </table:table-cell>
          <table:table-cell table:style-name="ce40" table:formula="oooc:=SUMPRODUCT([.B96:.C96];[.$B$3:.$C$3])" office:value-type="float" office:value="0">
            <text:p>0,0</text:p>
          </table:table-cell>
          <table:table-cell table:style-name="ce43" table:formula="oooc:=IF(OR([.D96]=&quot;&quot;;[.E96]=&quot;&quot;);&quot;&quot;;SUM([.D96]*[.$D$3];[.E96]*[.$E$3]))" office:value-type="float" office:value="5.29">
            <text:p>5,3</text:p>
          </table:table-cell>
          <table:table-cell table:style-name="ce46" table:formula="oooc:=IF(OR([.F96]=&quot;&quot;;[.G96]=&quot;&quot;);&quot;-&quot;;TRUNC(([.F96]+[.G96])*5)/10)" office:value-type="float" office:value="2.6">
            <text:p>2,6</text:p>
          </table:table-cell>
          <table:table-cell table:style-name="ce49" table:formula="oooc:=IF([.H96]=&quot;-&quot;;[.H96];IF([.H96]&gt;=5;IF([.H96]&gt;=7;IF([.H96]&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3">
            <text:p>93</text:p>
          </table:table-cell>
          <table:table-cell table:style-name="ce29" office:value-type="float" office:value="3.5">
            <text:p>3,5</text:p>
          </table:table-cell>
          <table:table-cell table:style-name="ce32"/>
          <table:table-cell table:style-name="ce35" office:value-type="float" office:value="9.9">
            <text:p>9,9</text:p>
          </table:table-cell>
          <table:table-cell table:style-name="ce37"/>
          <table:table-cell table:style-name="ce40" table:formula="oooc:=SUMPRODUCT([.B97:.C97];[.$B$3:.$C$3])" office:value-type="float" office:value="0.7">
            <text:p>0,7</text:p>
          </table:table-cell>
          <table:table-cell table:style-name="ce43" table:formula="oooc:=IF(OR([.D97]=&quot;&quot;;[.E97]=&quot;&quot;);&quot;&quot;;SUM([.D97]*[.$D$3];[.E97]*[.$E$3]))">
            <text:p/>
          </table:table-cell>
          <table:table-cell table:style-name="ce46" table:formula="oooc:=IF(OR([.F97]=&quot;&quot;;[.G97]=&quot;&quot;);&quot;-&quot;;TRUNC(([.F97]+[.G97])*5)/10)" office:value-type="string" office:string-value="-">
            <text:p>-</text:p>
          </table:table-cell>
          <table:table-cell table:style-name="ce49" table:formula="oooc:=IF([.H97]=&quot;-&quot;;[.H97];IF([.H97]&gt;=5;IF([.H97]&gt;=7;IF([.H97]&gt;=9;&quot;Sobresaliente&quot;;&quot;Notable&quot;);&quot;Aprobado&quot;);&quot;Suspenso&quot;))" office:value-type="string" office:string-value="-">
            <text:p>-</text:p>
          </table:table-cell>
          <table:table-cell table:number-columns-repeated="2"/>
          <table:table-cell table:style-name="Default"/>
          <table:table-cell table:number-columns-repeated="236"/>
        </table:table-row>
        <table:table-row table:style-name="ro2">
          <table:table-cell table:style-name="ce25" office:value-type="float" office:value="94">
            <text:p>94</text:p>
          </table:table-cell>
          <table:table-cell table:style-name="ce29" office:value-type="float" office:value="6.3">
            <text:p>6,3</text:p>
          </table:table-cell>
          <table:table-cell table:style-name="ce32" office:value-type="float" office:value="7.1">
            <text:p>7,1</text:p>
          </table:table-cell>
          <table:table-cell table:style-name="ce35" office:value-type="float" office:value="6.4">
            <text:p>6,4</text:p>
          </table:table-cell>
          <table:table-cell table:style-name="ce37" office:value-type="float" office:value="7.1">
            <text:p>7,1</text:p>
          </table:table-cell>
          <table:table-cell table:style-name="ce40" table:formula="oooc:=SUMPRODUCT([.B98:.C98];[.$B$3:.$C$3])" office:value-type="float" office:value="6.94">
            <text:p>6,9</text:p>
          </table:table-cell>
          <table:table-cell table:style-name="ce43" table:formula="oooc:=IF(OR([.D98]=&quot;&quot;;[.E98]=&quot;&quot;);&quot;&quot;;SUM([.D98]*[.$D$3];[.E98]*[.$E$3]))" office:value-type="float" office:value="6.61">
            <text:p>6,6</text:p>
          </table:table-cell>
          <table:table-cell table:style-name="ce46" table:formula="oooc:=IF(OR([.F98]=&quot;&quot;;[.G98]=&quot;&quot;);&quot;-&quot;;TRUNC(([.F98]+[.G98])*5)/10)" office:value-type="float" office:value="6.7">
            <text:p>6,7</text:p>
          </table:table-cell>
          <table:table-cell table:style-name="ce49" table:formula="oooc:=IF([.H98]=&quot;-&quot;;[.H98];IF([.H98]&gt;=5;IF([.H98]&gt;=7;IF([.H98]&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95">
            <text:p>95</text:p>
          </table:table-cell>
          <table:table-cell table:style-name="ce29" office:value-type="float" office:value="9.9">
            <text:p>9,9</text:p>
          </table:table-cell>
          <table:table-cell table:style-name="ce32" office:value-type="float" office:value="3.5">
            <text:p>3,5</text:p>
          </table:table-cell>
          <table:table-cell table:style-name="ce35" office:value-type="float" office:value="6.6">
            <text:p>6,6</text:p>
          </table:table-cell>
          <table:table-cell table:style-name="ce37" office:value-type="float" office:value="9.5">
            <text:p>9,5</text:p>
          </table:table-cell>
          <table:table-cell table:style-name="ce40" table:formula="oooc:=SUMPRODUCT([.B99:.C99];[.$B$3:.$C$3])" office:value-type="float" office:value="4.78">
            <text:p>4,8</text:p>
          </table:table-cell>
          <table:table-cell table:style-name="ce43" table:formula="oooc:=IF(OR([.D99]=&quot;&quot;;[.E99]=&quot;&quot;);&quot;&quot;;SUM([.D99]*[.$D$3];[.E99]*[.$E$3]))" office:value-type="float" office:value="7.47">
            <text:p>7,5</text:p>
          </table:table-cell>
          <table:table-cell table:style-name="ce46" table:formula="oooc:=IF(OR([.F99]=&quot;&quot;;[.G99]=&quot;&quot;);&quot;-&quot;;TRUNC(([.F99]+[.G99])*5)/10)" office:value-type="float" office:value="6.1">
            <text:p>6,1</text:p>
          </table:table-cell>
          <table:table-cell table:style-name="ce49" table:formula="oooc:=IF([.H99]=&quot;-&quot;;[.H99];IF([.H99]&gt;=5;IF([.H99]&gt;=7;IF([.H99]&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96">
            <text:p>96</text:p>
          </table:table-cell>
          <table:table-cell table:style-name="ce29" office:value-type="float" office:value="8.3">
            <text:p>8,3</text:p>
          </table:table-cell>
          <table:table-cell table:style-name="ce32"/>
          <table:table-cell table:style-name="ce35" office:value-type="float" office:value="7.3">
            <text:p>7,3</text:p>
          </table:table-cell>
          <table:table-cell table:style-name="ce37" office:value-type="float" office:value="4.1">
            <text:p>4,1</text:p>
          </table:table-cell>
          <table:table-cell table:style-name="ce40" table:formula="oooc:=SUMPRODUCT([.B100:.C100];[.$B$3:.$C$3])" office:value-type="float" office:value="1.66">
            <text:p>1,7</text:p>
          </table:table-cell>
          <table:table-cell table:style-name="ce43" table:formula="oooc:=IF(OR([.D100]=&quot;&quot;;[.E100]=&quot;&quot;);&quot;&quot;;SUM([.D100]*[.$D$3];[.E100]*[.$E$3]))" office:value-type="float" office:value="6.34">
            <text:p>6,3</text:p>
          </table:table-cell>
          <table:table-cell table:style-name="ce46" table:formula="oooc:=IF(OR([.F100]=&quot;&quot;;[.G100]=&quot;&quot;);&quot;-&quot;;TRUNC(([.F100]+[.G100])*5)/10)" office:value-type="float" office:value="4">
            <text:p>4,0</text:p>
          </table:table-cell>
          <table:table-cell table:style-name="ce49" table:formula="oooc:=IF([.H100]=&quot;-&quot;;[.H100];IF([.H100]&gt;=5;IF([.H100]&gt;=7;IF([.H100]&gt;=9;&quot;Sobresaliente&quot;;&quot;Notable&quot;);&quot;Aprobado&quot;);&quot;Suspenso&quot;))" office:value-type="string" office:string-value="Suspenso">
            <text:p>Suspenso</text:p>
          </table:table-cell>
          <table:table-cell table:number-columns-repeated="2"/>
          <table:table-cell table:style-name="Default"/>
          <table:table-cell table:number-columns-repeated="236"/>
        </table:table-row>
        <table:table-row table:style-name="ro2">
          <table:table-cell table:style-name="ce25" office:value-type="float" office:value="97">
            <text:p>97</text:p>
          </table:table-cell>
          <table:table-cell table:style-name="ce29"/>
          <table:table-cell table:style-name="ce32" office:value-type="float" office:value="9.2">
            <text:p>9,2</text:p>
          </table:table-cell>
          <table:table-cell table:style-name="ce35" office:value-type="float" office:value="5.2">
            <text:p>5,2</text:p>
          </table:table-cell>
          <table:table-cell table:style-name="ce37" office:value-type="float" office:value="3">
            <text:p>3,0</text:p>
          </table:table-cell>
          <table:table-cell table:style-name="ce40" table:formula="oooc:=SUMPRODUCT([.B101:.C101];[.$B$3:.$C$3])" office:value-type="float" office:value="7.36">
            <text:p>7,4</text:p>
          </table:table-cell>
          <table:table-cell table:style-name="ce43" table:formula="oooc:=IF(OR([.D101]=&quot;&quot;;[.E101]=&quot;&quot;);&quot;&quot;;SUM([.D101]*[.$D$3];[.E101]*[.$E$3]))" office:value-type="float" office:value="4.54">
            <text:p>4,5</text:p>
          </table:table-cell>
          <table:table-cell table:style-name="ce46" table:formula="oooc:=IF(OR([.F101]=&quot;&quot;;[.G101]=&quot;&quot;);&quot;-&quot;;TRUNC(([.F101]+[.G101])*5)/10)" office:value-type="float" office:value="5.9">
            <text:p>5,9</text:p>
          </table:table-cell>
          <table:table-cell table:style-name="ce49" table:formula="oooc:=IF([.H101]=&quot;-&quot;;[.H101];IF([.H101]&gt;=5;IF([.H101]&gt;=7;IF([.H101]&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table-cell table:style-name="ce25" office:value-type="float" office:value="98">
            <text:p>98</text:p>
          </table:table-cell>
          <table:table-cell table:style-name="ce29" office:value-type="float" office:value="6.9">
            <text:p>6,9</text:p>
          </table:table-cell>
          <table:table-cell table:style-name="ce32" office:value-type="float" office:value="4.3">
            <text:p>4,3</text:p>
          </table:table-cell>
          <table:table-cell table:style-name="ce35" office:value-type="float" office:value="9.6">
            <text:p>9,6</text:p>
          </table:table-cell>
          <table:table-cell table:style-name="ce37" office:value-type="float" office:value="9">
            <text:p>9,0</text:p>
          </table:table-cell>
          <table:table-cell table:style-name="ce40" table:formula="oooc:=SUMPRODUCT([.B102:.C102];[.$B$3:.$C$3])" office:value-type="float" office:value="4.82">
            <text:p>4,8</text:p>
          </table:table-cell>
          <table:table-cell table:style-name="ce43" table:formula="oooc:=IF(OR([.D102]=&quot;&quot;;[.E102]=&quot;&quot;);&quot;&quot;;SUM([.D102]*[.$D$3];[.E102]*[.$E$3]))" office:value-type="float" office:value="9.42">
            <text:p>9,4</text:p>
          </table:table-cell>
          <table:table-cell table:style-name="ce46" table:formula="oooc:=IF(OR([.F102]=&quot;&quot;;[.G102]=&quot;&quot;);&quot;-&quot;;TRUNC(([.F102]+[.G102])*5)/10)" office:value-type="float" office:value="7.1">
            <text:p>7,1</text:p>
          </table:table-cell>
          <table:table-cell table:style-name="ce49" table:formula="oooc:=IF([.H102]=&quot;-&quot;;[.H102];IF([.H102]&gt;=5;IF([.H102]&gt;=7;IF([.H102]&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5" office:value-type="float" office:value="99">
            <text:p>99</text:p>
          </table:table-cell>
          <table:table-cell table:style-name="ce29" office:value-type="float" office:value="8.2">
            <text:p>8,2</text:p>
          </table:table-cell>
          <table:table-cell table:style-name="ce32" office:value-type="float" office:value="9.6">
            <text:p>9,6</text:p>
          </table:table-cell>
          <table:table-cell table:style-name="ce35" office:value-type="float" office:value="5">
            <text:p>5,0</text:p>
          </table:table-cell>
          <table:table-cell table:style-name="ce37" office:value-type="float" office:value="5.1">
            <text:p>5,1</text:p>
          </table:table-cell>
          <table:table-cell table:style-name="ce40" table:formula="oooc:=SUMPRODUCT([.B103:.C103];[.$B$3:.$C$3])" office:value-type="float" office:value="9.32">
            <text:p>9,3</text:p>
          </table:table-cell>
          <table:table-cell table:style-name="ce43" table:formula="oooc:=IF(OR([.D103]=&quot;&quot;;[.E103]=&quot;&quot;);&quot;&quot;;SUM([.D103]*[.$D$3];[.E103]*[.$E$3]))" office:value-type="float" office:value="5.03">
            <text:p>5,0</text:p>
          </table:table-cell>
          <table:table-cell table:style-name="ce46" table:formula="oooc:=IF(OR([.F103]=&quot;&quot;;[.G103]=&quot;&quot;);&quot;-&quot;;TRUNC(([.F103]+[.G103])*5)/10)" office:value-type="float" office:value="7.1">
            <text:p>7,1</text:p>
          </table:table-cell>
          <table:table-cell table:style-name="ce49" table:formula="oooc:=IF([.H103]=&quot;-&quot;;[.H103];IF([.H103]&gt;=5;IF([.H103]&gt;=7;IF([.H103]&gt;=9;&quot;Sobresaliente&quot;;&quot;Notable&quot;);&quot;Aprobado&quot;);&quot;Suspenso&quot;))" office:value-type="string" office:string-value="Notable">
            <text:p>Notable</text:p>
          </table:table-cell>
          <table:table-cell table:number-columns-repeated="2"/>
          <table:table-cell table:style-name="Default"/>
          <table:table-cell table:number-columns-repeated="236"/>
        </table:table-row>
        <table:table-row table:style-name="ro2">
          <table:table-cell table:style-name="ce26" office:value-type="float" office:value="100">
            <text:p>100</text:p>
          </table:table-cell>
          <table:table-cell table:style-name="ce30" office:value-type="float" office:value="8.5">
            <text:p>8,5</text:p>
          </table:table-cell>
          <table:table-cell table:style-name="ce33" office:value-type="float" office:value="6.6">
            <text:p>6,6</text:p>
          </table:table-cell>
          <table:table-cell table:style-name="ce36" office:value-type="float" office:value="6.2">
            <text:p>6,2</text:p>
          </table:table-cell>
          <table:table-cell table:style-name="ce38" office:value-type="float" office:value="8.8">
            <text:p>8,8</text:p>
          </table:table-cell>
          <table:table-cell table:style-name="ce41" table:formula="oooc:=SUMPRODUCT([.B104:.C104];[.$B$3:.$C$3])" office:value-type="float" office:value="6.98">
            <text:p>7,0</text:p>
          </table:table-cell>
          <table:table-cell table:style-name="ce44" table:formula="oooc:=IF(OR([.D104]=&quot;&quot;;[.E104]=&quot;&quot;);&quot;&quot;;SUM([.D104]*[.$D$3];[.E104]*[.$E$3]))" office:value-type="float" office:value="6.98">
            <text:p>7,0</text:p>
          </table:table-cell>
          <table:table-cell table:style-name="ce47" table:formula="oooc:=IF(OR([.F104]=&quot;&quot;;[.G104]=&quot;&quot;);&quot;-&quot;;TRUNC(([.F104]+[.G104])*5)/10)" office:value-type="float" office:value="6.9">
            <text:p>6,9</text:p>
          </table:table-cell>
          <table:table-cell table:style-name="ce50" table:formula="oooc:=IF([.H104]=&quot;-&quot;;[.H104];IF([.H104]&gt;=5;IF([.H104]&gt;=7;IF([.H104]&gt;=9;&quot;Sobresaliente&quot;;&quot;Notable&quot;);&quot;Aprobado&quot;);&quot;Suspenso&quot;))" office:value-type="string" office:string-value="Aprobado">
            <text:p>Aprobado</text:p>
          </table:table-cell>
          <table:table-cell table:number-columns-repeated="2"/>
          <table:table-cell table:style-name="Default"/>
          <table:table-cell table:number-columns-repeated="236"/>
        </table:table-row>
        <table:table-row table:style-name="ro2" table:number-rows-repeated="9">
          <table:table-cell table:number-columns-repeated="11"/>
          <table:table-cell table:style-name="Default"/>
          <table:table-cell table:number-columns-repeated="236"/>
        </table:table-row>
        <table:table-row table:style-name="ro2" table:number-rows-repeated="65422">
          <table:table-cell table:number-columns-repeated="248"/>
        </table:table-row>
        <table:table-row table:style-name="ro2">
          <table:table-cell table:number-columns-repeated="248"/>
        </table:table-row>
      </table:table>
      <table:named-expressions>
        <table:named-range table:name="F_0405h" table:base-cell-address="$'0607'.$H$104" table:cell-range-address="$0405h.$H$5:.$H$104"/>
        <table:named-range table:name="F_0506h" table:base-cell-address="$0506h.$H$126" table:cell-range-address="$0506h.$H$5:.$H$126"/>
        <table:named-range table:name="F_0607h" table:base-cell-address="$0607h.$H$5" table:cell-range-address="$0607h.$H$5:.$H$1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s" fo:country="ES" style:font-name-asian="DejaVu Sans" style:language-asian="zxx" style:country-asian="none" style:font-name-complex="Lucida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5">
      <number:number number:decimal-places="1" number:min-integer-digits="0"/>
    </number:number-style>
    <number:number-style style:name="N106">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10 30h20z"/>
  </office:styles>
  <office:automatic-styles>
    <style:page-layout style:name="pm1">
      <style:page-layout-properties fo:page-width="20.999cm" fo:page-height="29.699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1">11/11/2007</text:date>, <text:time>16:46:4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Hojas de Cálculo</dc:title>
    <dc:description>Ejemplo de hoja de cálculo para ver las posibilidades de calc para estadística descriptiva.


Se desarrolló con motivo de un curso del ICE de la Universidad de Murcia, celebrado el día 12 de noviembre de 2007.


Esta hoja de cálculo va unida a un documento .pdf. Si sólo tienes esta hoja puedes obtener el .pdf contactando con el autor.</dc:description>
    <dc:subject>Uso de Calc en gestíon académica</dc:subject>
    <meta:initial-creator>Luis Daniel Hernández Molinero</meta:initial-creator>
    <meta:creation-date>2007-11-07T11:45:02</meta:creation-date>
    <dc:creator>Luis Daniel Hernández Molinero</dc:creator>
    <dc:date>2007-11-11T16:46:44</dc:date>
    <meta:keyword>Calc</meta:keyword>
    <meta:keyword>estadística descriptiva</meta:keyword>
    <meta:editing-cycles>24</meta:editing-cycles>
    <meta:editing-duration>P1DT10H33M40S</meta:editing-duration>
    <meta:user-defined meta:name="Nombre">Dr. D. Luis Daniel Hernández Molinero</meta:user-defined>
    <meta:user-defined meta:name="Puesto">Prof. Titular de Universidad</meta:user-defined>
    <meta:user-defined meta:name="Institución">Universidad de Murcia</meta:user-defined>
    <meta:user-defined meta:name="Dirección">webs.um.es/ldaniel</meta:user-defined>
    <meta:document-statistic meta:table-count="7" meta:cell-count="5460"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chart:data-label-number="value" chart:data-label-text="false" chart:data-label-symbol="false"/>
    </style:style>
    <style:style style:name="ch3"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ymbol-type="none" chart:data-label-number="value" chart:data-label-text="false" chart:data-label-symbol="false"/>
      <style:graphic-properties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2.27cm" svg:height="6.879cm" chart:class="chart:bar" chart:style-name="ch1">
        <chart:plot-area chart:style-name="ch2" table:cell-range-address="0405h.M14:0405h.N23 0405h.N13:0405h.N23 0405h.P13:0405h.P23 0405h.M13:0405h.M13" chart:data-source-has-labels="both" svg:x="0.244cm" svg:y="0.136cm" svg:width="11.776cm" svg:height="6.602cm">
          <chart:axis chart:dimension="x" chart:name="primary-x" chart:style-name="ch3">
            <chart:categories table:cell-range-address="0405h.M14:0405h.M23"/>
          </chart:axis>
          <chart:axis chart:dimension="y" chart:name="primary-y" chart:style-name="ch4">
            <chart:grid chart:style-name="ch5" chart:class="major"/>
          </chart:axis>
          <chart:series chart:style-name="ch6" chart:values-cell-range-address="0405h.N14:0405h.N23" chart:label-cell-address="0405h.N13:0405h.N13" chart:class="chart:bar">
            <chart:data-point chart:repeated="10"/>
          </chart:series>
          <chart:series chart:style-name="ch7" chart:values-cell-range-address="0405h.P14:0405h.P23" chart:label-cell-address="0405h.P13:0405h.P13" chart:class="chart:line">
            <chart:data-point chart:repeated="1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ums</text:p>
              </table:table-cell>
              <table:table-cell office:value-type="string">
                <text:p>Alums&lt;NSup</text:p>
              </table:table-cell>
            </table:table-row>
          </table:table-header-rows>
          <table:table-rows>
            <table:table-row>
              <table:table-cell office:value-type="string">
                <text:p>[0,1)</text:p>
              </table:table-cell>
              <table:table-cell office:value-type="float" office:value="0">
                <text:p>0</text:p>
              </table:table-cell>
              <table:table-cell office:value-type="float" office:value="0">
                <text:p>0</text:p>
              </table:table-cell>
            </table:table-row>
            <table:table-row>
              <table:table-cell office:value-type="string">
                <text:p>[1,2)</text:p>
              </table:table-cell>
              <table:table-cell office:value-type="float" office:value="0">
                <text:p>0</text:p>
              </table:table-cell>
              <table:table-cell office:value-type="float" office:value="0">
                <text:p>0</text:p>
              </table:table-cell>
            </table:table-row>
            <table:table-row>
              <table:table-cell office:value-type="string">
                <text:p>[2,3)</text:p>
              </table:table-cell>
              <table:table-cell office:value-type="float" office:value="3">
                <text:p>3</text:p>
              </table:table-cell>
              <table:table-cell office:value-type="float" office:value="3">
                <text:p>3</text:p>
              </table:table-cell>
            </table:table-row>
            <table:table-row>
              <table:table-cell office:value-type="string">
                <text:p>[3,4)</text:p>
              </table:table-cell>
              <table:table-cell office:value-type="float" office:value="10">
                <text:p>10</text:p>
              </table:table-cell>
              <table:table-cell office:value-type="float" office:value="13">
                <text:p>13</text:p>
              </table:table-cell>
            </table:table-row>
            <table:table-row>
              <table:table-cell office:value-type="string">
                <text:p>[4,5)</text:p>
              </table:table-cell>
              <table:table-cell office:value-type="float" office:value="5">
                <text:p>5</text:p>
              </table:table-cell>
              <table:table-cell office:value-type="float" office:value="18">
                <text:p>18</text:p>
              </table:table-cell>
            </table:table-row>
            <table:table-row>
              <table:table-cell office:value-type="string">
                <text:p>[5,6)</text:p>
              </table:table-cell>
              <table:table-cell office:value-type="float" office:value="10">
                <text:p>10</text:p>
              </table:table-cell>
              <table:table-cell office:value-type="float" office:value="28">
                <text:p>28</text:p>
              </table:table-cell>
            </table:table-row>
            <table:table-row>
              <table:table-cell office:value-type="string">
                <text:p>[6,7)</text:p>
              </table:table-cell>
              <table:table-cell office:value-type="float" office:value="6">
                <text:p>6</text:p>
              </table:table-cell>
              <table:table-cell office:value-type="float" office:value="34">
                <text:p>34</text:p>
              </table:table-cell>
            </table:table-row>
            <table:table-row>
              <table:table-cell office:value-type="string">
                <text:p>[7,8)</text:p>
              </table:table-cell>
              <table:table-cell office:value-type="float" office:value="7">
                <text:p>7</text:p>
              </table:table-cell>
              <table:table-cell office:value-type="float" office:value="41">
                <text:p>41</text:p>
              </table:table-cell>
            </table:table-row>
            <table:table-row>
              <table:table-cell office:value-type="string">
                <text:p>[8,9)</text:p>
              </table:table-cell>
              <table:table-cell office:value-type="float" office:value="2">
                <text:p>2</text:p>
              </table:table-cell>
              <table:table-cell office:value-type="float" office:value="43">
                <text:p>43</text:p>
              </table:table-cell>
            </table:table-row>
            <table:table-row>
              <table:table-cell office:value-type="string">
                <text:p>[9,10)</text:p>
              </table:table-cell>
              <table:table-cell office:value-type="float" office:value="2">
                <text:p>2</text:p>
              </table:table-cell>
              <table:table-cell office:value-type="float" office:value="45">
                <text:p>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chart:data-label-number="value" chart:data-label-text="false" chart:data-label-symbol="false"/>
    </style:style>
    <style:style style:name="ch3"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overlap="26" text:line-break="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overlap="26"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style:graphic-properties draw:stroke="solid" draw:fill-color="#004586" dr3d:edge-rounding="0%"/>
      <style:text-properties fo:font-size="6pt" style:font-size-asian="6pt" style:font-size-complex="6pt"/>
    </style:style>
    <style:style style:name="ch8" style:family="chart">
      <style:chart-properties chart:data-label-number="value" chart:data-label-text="false" chart:data-label-symbol="false"/>
      <style:graphic-properties draw:fill-color="#ff420e" dr3d:edge-rounding="0%"/>
      <style:text-properties style:text-outline="true" fo:font-size="6pt" style:font-size-asian="6pt" style:font-size-complex="6pt" style:font-relief="none"/>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27cm" svg:height="6.879cm" chart:class="chart:bar" chart:style-name="ch1">
        <chart:plot-area chart:style-name="ch2" table:cell-range-address="0506h.M14:0506h.N23 0506h.N13:0506h.N23 0506h.P13:0506h.P23 0506h.M13:0506h.M13" chart:data-source-has-labels="both" svg:x="0.244cm" svg:y="0.135cm" svg:width="11.776cm" svg:height="6.602cm">
          <chart:axis chart:dimension="x" chart:name="primary-x" chart:style-name="ch3">
            <chart:categories table:cell-range-address="0506h.M14:0506h.M23"/>
          </chart:axis>
          <chart:axis chart:dimension="y" chart:name="primary-y" chart:style-name="ch4">
            <chart:grid chart:style-name="ch5" chart:class="major"/>
          </chart:axis>
          <chart:axis chart:dimension="y" chart:name="secondary-y" chart:style-name="ch6"/>
          <chart:series chart:attached-axis="primary-y" chart:style-name="ch7" chart:values-cell-range-address="0506h.N14:0506h.N23" chart:label-cell-address="0506h.N13:0506h.N13" chart:class="chart:bar">
            <chart:data-point chart:repeated="10"/>
          </chart:series>
          <chart:series chart:attached-axis="primary-y" chart:style-name="ch8" chart:values-cell-range-address="0506h.P14:0506h.P23" chart:label-cell-address="0506h.P13:0506h.P13"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ums</text:p>
              </table:table-cell>
              <table:table-cell office:value-type="string">
                <text:p>Alums&lt;NSup</text:p>
              </table:table-cell>
            </table:table-row>
          </table:table-header-rows>
          <table:table-rows>
            <table:table-row>
              <table:table-cell office:value-type="string">
                <text:p>[0,1)</text:p>
              </table:table-cell>
              <table:table-cell office:value-type="float" office:value="0">
                <text:p>0</text:p>
              </table:table-cell>
              <table:table-cell office:value-type="float" office:value="0">
                <text:p>0</text:p>
              </table:table-cell>
            </table:table-row>
            <table:table-row>
              <table:table-cell office:value-type="string">
                <text:p>[1,2)</text:p>
              </table:table-cell>
              <table:table-cell office:value-type="float" office:value="1">
                <text:p>1</text:p>
              </table:table-cell>
              <table:table-cell office:value-type="float" office:value="1">
                <text:p>1</text:p>
              </table:table-cell>
            </table:table-row>
            <table:table-row>
              <table:table-cell office:value-type="string">
                <text:p>[2,3)</text:p>
              </table:table-cell>
              <table:table-cell office:value-type="float" office:value="1">
                <text:p>1</text:p>
              </table:table-cell>
              <table:table-cell office:value-type="float" office:value="2">
                <text:p>2</text:p>
              </table:table-cell>
            </table:table-row>
            <table:table-row>
              <table:table-cell office:value-type="string">
                <text:p>[3,4)</text:p>
              </table:table-cell>
              <table:table-cell office:value-type="float" office:value="6">
                <text:p>6</text:p>
              </table:table-cell>
              <table:table-cell office:value-type="float" office:value="8">
                <text:p>8</text:p>
              </table:table-cell>
            </table:table-row>
            <table:table-row>
              <table:table-cell office:value-type="string">
                <text:p>[4,5)</text:p>
              </table:table-cell>
              <table:table-cell office:value-type="float" office:value="10">
                <text:p>10</text:p>
              </table:table-cell>
              <table:table-cell office:value-type="float" office:value="18">
                <text:p>18</text:p>
              </table:table-cell>
            </table:table-row>
            <table:table-row>
              <table:table-cell office:value-type="string">
                <text:p>[5,6)</text:p>
              </table:table-cell>
              <table:table-cell office:value-type="float" office:value="21">
                <text:p>21</text:p>
              </table:table-cell>
              <table:table-cell office:value-type="float" office:value="39">
                <text:p>39</text:p>
              </table:table-cell>
            </table:table-row>
            <table:table-row>
              <table:table-cell office:value-type="string">
                <text:p>[6,7)</text:p>
              </table:table-cell>
              <table:table-cell office:value-type="float" office:value="18">
                <text:p>18</text:p>
              </table:table-cell>
              <table:table-cell office:value-type="float" office:value="57">
                <text:p>57</text:p>
              </table:table-cell>
            </table:table-row>
            <table:table-row>
              <table:table-cell office:value-type="string">
                <text:p>[7,8)</text:p>
              </table:table-cell>
              <table:table-cell office:value-type="float" office:value="15">
                <text:p>15</text:p>
              </table:table-cell>
              <table:table-cell office:value-type="float" office:value="72">
                <text:p>72</text:p>
              </table:table-cell>
            </table:table-row>
            <table:table-row>
              <table:table-cell office:value-type="string">
                <text:p>[8,9)</text:p>
              </table:table-cell>
              <table:table-cell office:value-type="float" office:value="5">
                <text:p>5</text:p>
              </table:table-cell>
              <table:table-cell office:value-type="float" office:value="77">
                <text:p>77</text:p>
              </table:table-cell>
            </table:table-row>
            <table:table-row>
              <table:table-cell office:value-type="string">
                <text:p>[9,10)</text:p>
              </table:table-cell>
              <table:table-cell office:value-type="float" office:value="2">
                <text:p>2</text:p>
              </table:table-cell>
              <table:table-cell office:value-type="float" office:value="79">
                <text:p>7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three-dimensional="true" chart:deep="true" chart:connect-bars="false" chart:spline-order="3" chart:sort-by-x-values="false" chart:right-angled-axes="true" chart:data-label-number="value" chart:data-label-text="false" chart:data-label-symbol="false"/>
    </style:style>
    <style:style style:name="ch3"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chart-properties chart:data-label-number="value" chart:data-label-text="false" chart:data-label-symbol="false"/>
      <style:graphic-properties draw:stroke="none" draw:fill-color="#ffff00" dr3d:edge-rounding="5%"/>
      <style:text-properties fo:font-size="6pt" style:font-size-asian="6pt" style:font-size-complex="6pt"/>
    </style:style>
    <style:style style:name="ch7" style:family="chart">
      <style:chart-properties chart:data-label-number="value" chart:data-label-text="false" chart:data-label-symbol="false"/>
      <style:graphic-properties draw:stroke="none" draw:fill-color="#ff420e" dr3d:edge-rounding="5%"/>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2.27cm" svg:height="6.879cm" chart:class="chart:area" chart:style-name="ch1">
        <chart:plot-area chart:style-name="ch2" table:cell-range-address="0607h.M14:0607h.N23 0607h.N13:0607h.N23 0607h.P13:0607h.P23 0607h.M13:0607h.M13" chart:data-source-has-labels="both" svg:x="0.244cm" svg:y="0.135cm" svg:width="11.776cm" svg:height="6.602cm" dr3d:transform="matrix (0.598267596948576 -0.153028105188909 -0.786548333838213 0.117704197233638 0.987730031351114 -0.102640669915548 0.792604317673681 -0.0311734532803153 0.608938922565817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true">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0607h.M14:0607h.M23"/>
          </chart:axis>
          <chart:axis chart:dimension="y" chart:name="primary-y" chart:style-name="ch3">
            <chart:grid chart:style-name="ch4" chart:class="major"/>
          </chart:axis>
          <chart:axis chart:dimension="y" chart:name="secondary-y" chart:style-name="ch5"/>
          <chart:axis chart:dimension="z" chart:name="primary-z" chart:style-name="ch5"/>
          <chart:series chart:attached-axis="primary-y" chart:style-name="ch6" chart:values-cell-range-address="0607h.N14:0607h.N23" chart:label-cell-address="0607h.N13:0607h.N13" chart:class="chart:area">
            <chart:data-point chart:repeated="10"/>
          </chart:series>
          <chart:series chart:attached-axis="primary-y" chart:style-name="ch7" chart:values-cell-range-address="0607h.P14:0607h.P23" chart:label-cell-address="0607h.P13:0607h.P13" chart:class="chart:area">
            <chart:data-point chart:repeated="1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ums</text:p>
              </table:table-cell>
              <table:table-cell office:value-type="string">
                <text:p>Alums&lt;NSup</text:p>
              </table:table-cell>
            </table:table-row>
          </table:table-header-rows>
          <table:table-rows>
            <table:table-row>
              <table:table-cell office:value-type="string">
                <text:p>[0,1)</text:p>
              </table:table-cell>
              <table:table-cell office:value-type="float" office:value="0">
                <text:p>0</text:p>
              </table:table-cell>
              <table:table-cell office:value-type="float" office:value="0">
                <text:p>0</text:p>
              </table:table-cell>
            </table:table-row>
            <table:table-row>
              <table:table-cell office:value-type="string">
                <text:p>[1,2)</text:p>
              </table:table-cell>
              <table:table-cell office:value-type="float" office:value="0">
                <text:p>0</text:p>
              </table:table-cell>
              <table:table-cell office:value-type="float" office:value="0">
                <text:p>0</text:p>
              </table:table-cell>
            </table:table-row>
            <table:table-row>
              <table:table-cell office:value-type="string">
                <text:p>[2,3)</text:p>
              </table:table-cell>
              <table:table-cell office:value-type="float" office:value="2">
                <text:p>2</text:p>
              </table:table-cell>
              <table:table-cell office:value-type="float" office:value="2">
                <text:p>2</text:p>
              </table:table-cell>
            </table:table-row>
            <table:table-row>
              <table:table-cell office:value-type="string">
                <text:p>[3,4)</text:p>
              </table:table-cell>
              <table:table-cell office:value-type="float" office:value="7">
                <text:p>7</text:p>
              </table:table-cell>
              <table:table-cell office:value-type="float" office:value="9">
                <text:p>9</text:p>
              </table:table-cell>
            </table:table-row>
            <table:table-row>
              <table:table-cell office:value-type="string">
                <text:p>[4,5)</text:p>
              </table:table-cell>
              <table:table-cell office:value-type="float" office:value="8">
                <text:p>8</text:p>
              </table:table-cell>
              <table:table-cell office:value-type="float" office:value="17">
                <text:p>17</text:p>
              </table:table-cell>
            </table:table-row>
            <table:table-row>
              <table:table-cell office:value-type="string">
                <text:p>[5,6)</text:p>
              </table:table-cell>
              <table:table-cell office:value-type="float" office:value="8">
                <text:p>8</text:p>
              </table:table-cell>
              <table:table-cell office:value-type="float" office:value="25">
                <text:p>25</text:p>
              </table:table-cell>
            </table:table-row>
            <table:table-row>
              <table:table-cell office:value-type="string">
                <text:p>[6,7)</text:p>
              </table:table-cell>
              <table:table-cell office:value-type="float" office:value="14">
                <text:p>14</text:p>
              </table:table-cell>
              <table:table-cell office:value-type="float" office:value="39">
                <text:p>39</text:p>
              </table:table-cell>
            </table:table-row>
            <table:table-row>
              <table:table-cell office:value-type="string">
                <text:p>[7,8)</text:p>
              </table:table-cell>
              <table:table-cell office:value-type="float" office:value="10">
                <text:p>10</text:p>
              </table:table-cell>
              <table:table-cell office:value-type="float" office:value="49">
                <text:p>49</text:p>
              </table:table-cell>
            </table:table-row>
            <table:table-row>
              <table:table-cell office:value-type="string">
                <text:p>[8,9)</text:p>
              </table:table-cell>
              <table:table-cell office:value-type="float" office:value="3">
                <text:p>3</text:p>
              </table:table-cell>
              <table:table-cell office:value-type="float" office:value="52">
                <text:p>52</text:p>
              </table:table-cell>
            </table:table-row>
            <table:table-row>
              <table:table-cell office:value-type="string">
                <text:p>[9,10)</text:p>
              </table:table-cell>
              <table:table-cell office:value-type="float" office:value="2">
                <text:p>2</text:p>
              </table:table-cell>
              <table:table-cell office:value-type="float" office:value="54">
                <text:p>5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